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54cm" fo:margin-left="-1cm" table:align="left" style:writing-mode="lr-tb"/>
    </style:style>
    <style:style style:name="表格1.A" style:family="table-column">
      <style:table-column-properties style:column-width="11.502cm"/>
    </style:style>
    <style:style style:name="表格1.B" style:family="table-column">
      <style:table-column-properties style:column-width="6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037cm" fo:keep-together="auto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language-asian="zh" style:country-asian="TW" style:font-size-complex="16pt" loext:padding="0cm" loext:border="0.51pt solid #000000" loext:shadow="none"/>
    </style:style>
    <style:style style:name="P2" style:family="paragraph" style:parent-style-name="Header">
      <style:text-properties fo:font-size="16pt" style:font-size-asian="16pt" style:language-asian="zh" style:country-asian="TW" style:font-size-complex="16pt" loext:padding="0cm" loext:border="0.51pt solid #000000" loext:shadow="none"/>
    </style:style>
    <style:style style:name="P3" style:family="paragraph" style:parent-style-name="Standard">
      <style:paragraph-properties fo:line-height="115%" style:snap-to-layout-grid="false"/>
    </style:style>
    <style:style style:name="P4" style:family="paragraph" style:parent-style-name="Standard">
      <style:paragraph-properties fo:line-height="115%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.494cm"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4pt" style:font-weight-complex="bold"/>
    </style:style>
    <style:style style:name="T16" style:family="text">
      <style:text-properties style:font-name="標楷體" style:font-name-asian="標楷體" style:font-name-complex="標楷體" style:font-size-complex="14pt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weight-complex="bold"/>
    </style:style>
    <style:style style:name="T20" style:family="text">
      <style:text-properties style:font-name="標楷體" style:letter-kerning="false" style:font-name-asian="標楷體" style:font-name-complex="DFKai-SB,Bold" style:font-size-complex="14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22" style:family="text">
      <style:text-properties fo:color="#000000" loext:opacity="100%" style:font-name="標楷體" fo:font-size="13.5pt" fo:background-color="#f9fbfb" loext:char-shading-value="0" style:font-name-asian="標楷體" style:font-size-asian="13.5pt" style:font-name-complex="標楷體" style:font-size-complex="13.5pt"/>
    </style:style>
    <style:style style:name="T23" style:family="text">
      <style:text-properties fo:language="zh" fo:country="TW" style:letter-kerning="false"/>
    </style:style>
    <style:style style:name="T24" style:family="text">
      <style:text-properties fo:font-size="16pt" style:font-size-asian="16pt" style:language-asian="zh" style:country-asian="TW" style:font-size-complex="16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6"/></text:span><text:span text:style-name="T2">南投縣政府衛生局</text:span></text:p>
      <text:p text:style-name="P4"><text:span text:style-name="T3">藥商(製造業-中藥)設立</text:span>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申請日期： <text:s text:c="4"/>年 <text:s text:c="3"/>月 <text:s text:c="3"/>日 <text:s text:c="5"/></text:p>
            <text:p text:style-name="P5"><text:span text:style-name="T7">申請人： <text:s text:c="18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文件名稱</text:p>
          </table:table-cell>
          <table:table-cell table:style-name="表格1.A1" office:value-type="string">
            <text:p text:style-name="P9">檢核結果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中藥商業同業公會公</text:span><text:span text:style-name="T6">文</text:span></text:p>
          </table:table-cell>
          <table:table-cell table:style-name="表格1.A1" office:value-type="string">
            <text:p text:style-name="P6"><text:span text:style-name="T18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7">南投縣藥事機構、藥事人員登錄異動申請書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">
          <table:table-cell table:style-name="表格1.A5" office:value-type="string">
            <text:p text:style-name="P13">負責人身分證正反面影本乙份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">
          <table:table-cell table:style-name="表格1.A5" office:value-type="string">
            <text:p text:style-name="P13">工廠登記核准文件影本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">
          <table:table-cell table:style-name="表格1.A5" office:value-type="string">
            <text:p text:style-name="P13">工廠交通位置圖及場所設備略圖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工廠相片[包含：招牌、門牌、內部配置全景、</text:span><text:span text:style-name="T9">外觀全棟全景</text:span><text:span text:style-name="T6">]</text:span>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">
          <table:table-cell table:style-name="表格1.A5" office:value-type="string">
            <text:p text:style-name="P5"><text:span text:style-name="T22">公司登記、</text:span><text:span text:style-name="T10">公司組織章程影本</text:span><text:span text:style-name="T20">（有公司登記者檢附）</text:span>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監製藥師執業登記申請資料：</text:span><text:span text:style-name="T5">藥師公會公文、身分證正反面影本、藥師證書影本、</text:span><text:span text:style-name="T11">修滿中藥課程及學分之證明、</text:span><text:span text:style-name="T6">到職（服務）證明、</text:span><text:span text:style-name="T11">最近三個月內</text:span><text:span text:style-name="T11">2吋</text:span><text:span text:style-name="T11">光面照片1張</text:span>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">
          <table:table-cell table:style-name="表格1.A1" office:value-type="string">
            <text:p text:style-name="P18"><text:span text:style-name="T6">規費新台幣1300元整</text:span><text:span text:style-name="T14">（藥商許可證1,000元，藥事人員執業執照300元</text:span><text:span text:style-name="T14">）</text:span><text:span text:style-name="T6">。</text:span></text:p>
          </table:table-cell>
          <table:table-cell table:style-name="表格1.A1" office:value-type="string">
            <text:p text:style-name="P12">□已繳□未繳</text:p>
          </table:table-cell>
        </table:table-row>
        <table:table-row table:style-name="表格1.12">
          <table:table-cell table:style-name="表格1.A1" office:value-type="string">
            <text:p text:style-name="P16"><text:span text:style-name="T10">事務所代辦申請案者，須檢附委託書正本</text:span></text:p>
          </table:table-cell>
          <table:table-cell table:style-name="表格1.A1" office:value-type="string">
            <text:p text:style-name="P10">□檢附□未檢附(補件)</text:p>
          </table:table-cell>
        </table:table-row>
        <table:table-row table:style-name="表格1.12">
          <table:table-cell table:style-name="表格1.A1" office:value-type="string">
            <text:p text:style-name="P14">是否需掛號郵寄</text:p>
          </table:table-cell>
          <table:table-cell table:style-name="表格1.A1" office:value-type="string">
            <text:p text:style-name="Standard"><text:span text:style-name="T15">□是(地址:</text:span><text:span text:style-name="T21"> <text:s text:c="12"/></text:span><text:span text:style-name="T15">)</text:span></text:p>
            <text:p text:style-name="P20"><text:span text:style-name="T15">□否(自取，聯繫電話:</text:span><text:span text:style-name="T21"> <text:s/></text:span></text:p>
            <text:p text:style-name="P16"><text:span text:style-name="T21"><text:s text:c="12"/></text:span><text:span text:style-name="T15">)</text:span></text:p>
          </table:table-cell>
        </table:table-row>
      </table:table>
      <text:p text:style-name="P15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language-asian="zh" style:country-asian="TW" style:font-size-complex="16pt" loext:padding="0cm" loext:border="0.51pt solid #000000" loext:shadow="none"/>
    </style:style>
    <style:style style:name="MP2" style:family="paragraph" style:parent-style-name="Header">
      <style:text-properties fo:font-size="16pt" style:font-size-asian="16pt" style:language-asian="zh" style:country-asian="TW" style:font-size-complex="16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002cm" fo:margin-bottom="2.54cm" fo:margin-left="3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6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0-12-03T14:53:00</meta:creation-date>
    <dc:creator>詹薰儀</dc:creator>
    <dc:date>2023-01-16T08:46:00</dc:date>
    <meta:print-date>2020-12-07T08:00:00</meta:print-date>
    <meta:editing-cycles>47</meta:editing-cycles>
    <meta:editing-duration>PT2H23M</meta:editing-duration>
    <meta:document-statistic meta:table-count="1" meta:image-count="0" meta:object-count="0" meta:page-count="1" meta:paragraph-count="32" meta:word-count="428" meta:character-count="519" meta:non-whitespace-character-count="438"/>
    <meta:generator>LibreOffice/7.4.3.2$Windows_X86_64 LibreOffice_project/1048a8393ae2eeec98dff31b5c133c5f1d08b890</meta:generator>
  </office:meta>
</office:document-meta>
</file>