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254cm" fo:margin-left="-0.501cm" table:align="left" style:writing-mode="lr-tb"/>
    </style:style>
    <style:style style:name="表格1.A" style:family="table-column">
      <style:table-column-properties style:column-width="9.693cm"/>
    </style:style>
    <style:style style:name="表格1.B" style:family="table-column">
      <style:table-column-properties style:column-width="6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1.272cm" fo:margin-right="0cm" fo:line-height="115%" fo:text-align="center" style:justify-single-word="false" fo:text-indent="-1.272cm" style:auto-text-indent="false" style:snap-to-layout-grid="false"/>
    </style:style>
    <style:style style:name="P3" style:family="paragraph" style:parent-style-name="Standard">
      <style:paragraph-properties fo:margin-left="1.272cm" fo:margin-right="0cm" fo:line-height="115%" fo:text-align="center" style:justify-single-word="false" fo:text-indent="-1.272cm" style:auto-text-indent="fals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15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15%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fo:font-weight="bold" style:font-name-asian="Times New Roman" style:font-size-asian="18pt" style:font-weight-asian="bold" style:font-weight-complex="bold"/>
    </style:style>
    <style:style style:name="T3" style:family="text">
      <style:text-properties fo:font-size="18pt" style:font-size-asian="18pt" style:language-asian="zh" style:country-asian="TW" style:font-size-complex="18pt" loext:padding="0cm" loext:border="0.51pt solid #000000" loext:shadow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<text:span text:style-name="T2"><text:s text:c="156"/></text:span><text:span text:style-name="T1">南投縣政府衛生局</text:span></text:p>
      <text:p text:style-name="P3"><text:span text:style-name="T4">藥商(販賣業-中藥)停業、歇業</text:span>檢核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<text:span text:style-name="T6">申請日期： <text:s text:c="2"/>年 <text:s text:c="3"/>月 <text:s text:c="3"/>日 <text:s text:c="6"/></text:span></text:p>
            <text:p text:style-name="P4"><text:span text:style-name="T6">申請人： <text:s text:c="16"/>機構名稱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文件名稱</text:p>
          </table:table-cell>
          <table:table-cell table:style-name="表格1.A1" office:value-type="string">
            <text:p text:style-name="P5">檢核結果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中藥商業公會公</text:span><text:span text:style-name="T5">文</text:span></text:p>
          </table:table-cell>
          <table:table-cell table:style-name="表格1.A1" office:value-type="string">
            <text:p text:style-name="P6">□檢附□未檢附(補件)</text:p>
          </table:table-cell>
        </table:table-row>
        <table:table-row table:style-name="表格1.1">
          <table:table-cell table:style-name="表格1.A1" office:value-type="string">
            <text:p text:style-name="P8">南投縣藥事機構、藥事人員登錄異動申請書</text:p>
          </table:table-cell>
          <table:table-cell table:style-name="表格1.A1" office:value-type="string">
            <text:p text:style-name="P6">□檢附□未檢附(補件)</text:p>
          </table:table-cell>
        </table:table-row>
        <table:table-row table:style-name="表格1.1">
          <table:table-cell table:style-name="表格1.A1" office:value-type="string">
            <text:p text:style-name="P9">販賣業藥商許可執照正本</text:p>
            <text:p text:style-name="P10">(正本遺失者應檢附切結書)</text:p>
          </table:table-cell>
          <table:table-cell table:style-name="表格1.A1" office:value-type="string">
            <text:p text:style-name="P6">□檢附□未檢附(補件)</text:p>
          </table:table-cell>
        </table:table-row>
        <table:table-row table:style-name="表格1.1">
          <table:table-cell table:style-name="表格1.A1" office:value-type="string">
            <text:p text:style-name="P4"><text:span text:style-name="T5">負責人身分證正反面影本乙份</text:span></text:p>
          </table:table-cell>
          <table:table-cell table:style-name="表格1.A1" office:value-type="string">
            <text:p text:style-name="P6">□檢附□未檢附(補件)</text:p>
          </table:table-cell>
        </table:table-row>
        <table:table-row table:style-name="表格1.1">
          <table:table-cell table:style-name="表格1.A1" office:value-type="string">
            <text:p text:style-name="P11">核准公文寄送地址</text:p>
          </table:table-cell>
          <table:table-cell table:style-name="表格1.A1" office:value-type="string">
            <text:p text:style-name="P7"/>
          </table:table-cell>
        </table:table-row>
      </table:table>
      <text:p text:style-name="P12">審件者(申請人自行審件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29cm" fo:margin-right="0cm" fo:text-align="justify" style:justify-single-word="false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size="22pt" style:font-size-asian="22pt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>
      <style:text-properties fo:font-size="22pt" style:font-size-asian="22pt"/>
    </style:style>
    <style:style style:name="WW8Num7z0" style:family="text"/>
    <style:style style:name="WW8Num7z1" style:family="text">
      <style:text-properties fo:font-size="22pt" style:font-size-asian="22pt"/>
    </style:style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een1" style:family="text">
      <style:text-properties fo:color="#3399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323cm" fo:text-indent="-0.783cm" fo:margin-left="3.3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4.771cm" fo:text-indent="-1.27cm" fo:margin-left="4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91cm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31cm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24cm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71cm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04cm" fo:text-indent="-0.783cm" fo:margin-left="2.3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7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04cm" fo:text-indent="-0.783cm" fo:margin-left="2.3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4.023cm" fo:text-indent="-1.27cm" fo:margin-left="14.0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4.446cm" fo:text-indent="-0.847cm" fo:margin-left="14.4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5.293cm" fo:text-indent="-0.847cm" fo:margin-left="15.2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6.14cm" fo:text-indent="-0.847cm" fo:margin-left="16.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6.986cm" fo:text-indent="-0.847cm" fo:margin-left="16.9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7.833cm" fo:text-indent="-0.847cm" fo:margin-left="17.8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8.68cm" fo:text-indent="-0.847cm" fo:margin-left="18.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9.526cm" fo:text-indent="-0.847cm" fo:margin-left="19.5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0.373cm" fo:text-indent="-0.847cm" fo:margin-left="20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5.521cm" fo:text-indent="-1.27cm" fo:margin-left="5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944cm" fo:text-indent="-0.847cm" fo:margin-left="4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91cm" fo:text-indent="-0.847cm" fo:margin-left="5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638cm" fo:text-indent="-0.847cm" fo:margin-left="6.6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84cm" fo:text-indent="-0.847cm" fo:margin-left="7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31cm" fo:text-indent="-0.847cm" fo:margin-left="8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178cm" fo:text-indent="-0.847cm" fo:margin-left="9.1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024cm" fo:text-indent="-0.847cm" fo:margin-left="10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871cm" fo:text-indent="-0.847cm" fo:margin-left="10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8pt" style:font-size-asian="18pt" style:language-asian="zh" style:country-asian="TW" style:font-size-complex="18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B-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南投縣政府衛生局受理藥師、藥劑生執業執照申請審核事項</dc:title>
    <dc:subject/>
    <meta:keyword/>
    <meta:initial-creator>xxxxxxxxxxxxxxx</meta:initial-creator>
    <meta:creation-date>2021-04-23T13:56:00</meta:creation-date>
    <dc:creator>詹薰儀</dc:creator>
    <dc:date>2023-01-16T08:35:00</dc:date>
    <meta:print-date>2021-05-05T10:53:00</meta:print-date>
    <meta:editing-cycles>8</meta:editing-cycles>
    <meta:editing-duration>PT6M</meta:editing-duration>
    <meta:document-statistic meta:table-count="1" meta:image-count="0" meta:object-count="0" meta:page-count="1" meta:paragraph-count="18" meta:word-count="181" meta:character-count="373" meta:non-whitespace-character-count="182"/>
    <meta:generator>LibreOffice/7.4.3.2$Windows_X86_64 LibreOffice_project/1048a8393ae2eeec98dff31b5c133c5f1d08b890</meta:generator>
  </office:meta>
</office:document-meta>
</file>