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54cm" fo:margin-left="-0.501cm" table:align="left" style:writing-mode="lr-tb"/>
    </style:style>
    <style:style style:name="表格1.A" style:family="table-column">
      <style:table-column-properties style:column-width="10.003cm"/>
    </style:style>
    <style:style style:name="表格1.B" style:family="table-column">
      <style:table-column-properties style:column-width="6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/>
    </style:style>
    <style:style style:name="P2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-0.191cm" fo:margin-right="0cm" fo:text-align="justify" style:justify-single-word="false" fo:text-indent="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115%" fo:text-align="justify" style:justify-single-word="false" style:snap-to-layout-grid="false"/>
    </style:style>
    <style:style style:name="P19" style:family="paragraph" style:parent-style-name="Standard">
      <style:paragraph-properties fo:line-height="115%"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5" style:family="text">
      <style:text-properties style:font-name="標楷體" style:font-name-asian="標楷體" style:font-name-complex="標楷體" style:font-size-complex="14pt" style:font-weight-complex="bold"/>
    </style:style>
    <style:style style:name="T16" style:family="text">
      <style:text-properties style:font-name="標楷體" style:font-name-asian="標楷體" style:font-name-complex="標楷體" style:font-size-complex="14pt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18" style:family="text">
      <style:text-properties fo:color="#000000" loext:opacity="100%" style:font-name="標楷體" fo:font-size="14pt" fo:background-color="#f9fbfb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南投縣政府衛生局</text:p>
      <text:p text:style-name="P3"><text:span text:style-name="T2">藥商(販賣業-中藥)變更名稱、地址</text:span><text:span text:style-name="T1">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7">申請日期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4"/></text:span><text:span text:style-name="T7">日</text:span><text:span text:style-name="T9"> <text:s text:c="6"/></text:span></text:p>
            <text:p text:style-name="P5"><text:span text:style-name="T7">申請人：</text:span><text:span text:style-name="T9"> <text:s text:c="18"/></text:span><text:span text:style-name="T7"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文件名稱</text:p>
          </table:table-cell>
          <table:table-cell table:style-name="表格1.A1" office:value-type="string">
            <text:p text:style-name="P7">檢核結果</text:p>
          </table:table-cell>
        </table:table-row>
        <table:table-row table:style-name="表格1.1">
          <table:table-cell table:style-name="表格1.A3" office:value-type="string">
            <text:p text:style-name="P6"><text:span text:style-name="T7">中藥商業同業公會公</text:span><text:span text:style-name="T8">文</text:span></text:p>
          </table:table-cell>
          <table:table-cell table:style-name="表格1.A3" office:value-type="string">
            <text:p text:style-name="P8"><text:span text:style-name="T1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3">藥事機構、藥事人員登錄異動申請書</text:p>
          </table:table-cell>
          <table:table-cell table:style-name="表格1.A3" office:value-type="string">
            <text:p text:style-name="P8"><text:span text:style-name="T1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0">負責人身分證正反面影本</text:p>
          </table:table-cell>
          <table:table-cell table:style-name="表格1.A3" office:value-type="string">
            <text:p text:style-name="P8"><text:span text:style-name="T1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1">原販賣業藥商許可證</text:p>
            <text:p text:style-name="P18"><text:span text:style-name="T8">(</text:span><text:span text:style-name="T10">正本遺失者應檢附切結書)</text:span></text:p>
          </table:table-cell>
          <table:table-cell table:style-name="表格1.A3" office:value-type="string">
            <text:p text:style-name="P8"><text:span text:style-name="T1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4">營業場所交通位置圖及設備略圖</text:p>
            <text:p text:style-name="P18"><text:span text:style-name="T12">(</text:span><text:span text:style-name="T13">變更地址</text:span><text:span text:style-name="T12">者需檢附)</text:span></text:p>
          </table:table-cell>
          <table:table-cell table:style-name="表格1.A3" office:value-type="string">
            <text:p text:style-name="P8"><text:span text:style-name="T1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8"><text:span text:style-name="T18">公司登記、</text:span><text:span text:style-name="T14">公司組織章程影本（有公司登記者檢附）</text:span></text:p>
          </table:table-cell>
          <table:table-cell table:style-name="表格1.A3" office:value-type="string">
            <text:p text:style-name="P8"><text:span text:style-name="T1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4">委任書（除負責人送件外，委由他人送件者則須檢附）</text:p>
          </table:table-cell>
          <table:table-cell table:style-name="表格1.A3" office:value-type="string">
            <text:p text:style-name="P8"><text:span text:style-name="T11">□</text:span>檢附□未檢附(補件)</text:p>
          </table:table-cell>
        </table:table-row>
        <table:table-row table:style-name="表格1.1">
          <table:table-cell table:style-name="表格1.A3" office:value-type="string">
            <text:p text:style-name="P11">規費新台幣1000元整。</text:p>
          </table:table-cell>
          <table:table-cell table:style-name="表格1.A3" office:value-type="string">
            <text:p text:style-name="P8"><text:span text:style-name="T11">□</text:span>已繳□未繳</text:p>
          </table:table-cell>
        </table:table-row>
        <table:table-row table:style-name="表格1.1">
          <table:table-cell table:style-name="表格1.A3" office:value-type="string">
            <text:p text:style-name="P16">是否需掛號郵寄</text:p>
          </table:table-cell>
          <table:table-cell table:style-name="表格1.A3" office:value-type="string">
            <text:p text:style-name="Standard"><text:span text:style-name="T15">□是(地址:</text:span><text:span text:style-name="T17"> <text:s text:c="14"/></text:span><text:span text:style-name="T15">)</text:span></text:p>
            <text:p text:style-name="P20"><text:span text:style-name="T15">□否(自取，聯繫電話:</text:span><text:span text:style-name="T17"> <text:s text:c="5"/></text:span><text:span text:style-name="T15">)</text:span></text:p>
          </table:table-cell>
        </table:table-row>
      </table:table>
      <text:p text:style-name="P17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MP2" style:family="paragraph" style:parent-style-name="Header">
      <style:paragraph-properties fo:text-align="end" style:justify-single-word="false"/>
      <style:text-properties fo:font-size="18pt" style:font-size-asian="18pt" style:language-asian="zh" style:country-asian="TW" style:font-size-complex="18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B-2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0-10-12T14:33:00</meta:creation-date>
    <dc:creator>詹薰儀</dc:creator>
    <dc:date>2023-01-16T08:33:00</dc:date>
    <meta:print-date>2020-11-11T08:59:00</meta:print-date>
    <meta:editing-cycles>21</meta:editing-cycles>
    <meta:editing-duration>PT37M</meta:editing-duration>
    <meta:document-statistic meta:table-count="1" meta:image-count="0" meta:object-count="0" meta:page-count="1" meta:paragraph-count="29" meta:word-count="315" meta:character-count="379" meta:non-whitespace-character-count="319"/>
    <meta:generator>LibreOffice/7.4.3.2$Windows_X86_64 LibreOffice_project/1048a8393ae2eeec98dff31b5c133c5f1d08b890</meta:generator>
  </office:meta>
</office:document-meta>
</file>