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, 'Times New Roman'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4.693cm" fo:margin-left="-0.191cm" table:align="left" style:writing-mode="lr-tb"/>
    </style:style>
    <style:style style:name="表格1.A" style:family="table-column">
      <style:table-column-properties style:column-width="7.191cm"/>
    </style:style>
    <style:style style:name="表格1.B" style:family="table-column">
      <style:table-column-properties style:column-width="7.50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0.834cm" fo:keep-together="auto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style:line-height-at-least="0cm"/>
    </style:style>
    <style:style style:name="P3" style:family="paragraph" style:parent-style-name="Standard">
      <style:paragraph-properties style:line-height-at-least="0cm" fo:text-align="center" style:justify-single-word="false"/>
      <style:text-properties fo:font-size="18pt" fo:font-weight="bold" style:font-name-asian="標楷體" style:font-size-asian="18pt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8pt" fo:font-weight="bold" style:font-name-asian="標楷體" style:font-size-asian="18pt" style:font-weight-asian="bold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8pt" fo:font-weight="bold" style:font-name-asian="標楷體" style:font-size-asian="18pt" style:font-weight-asian="bold" style:font-weight-complex="bold"/>
    </style:style>
    <style:style style:name="P6" style:family="paragraph" style:parent-style-name="Standard">
      <style:text-properties fo:font-size="18pt" fo:font-weight="bold" style:font-name-asian="標楷體" style:font-size-asian="18pt" style:font-weight-asian="bold" style:font-weight-complex="bold"/>
    </style:style>
    <style:style style:name="P7" style:family="paragraph" style:parent-style-name="Standard">
      <style:text-properties fo:font-size="18pt" fo:font-weight="bold" style:font-name-asian="標楷體" style:font-size-asian="18pt" style:font-weight-asian="bold"/>
    </style:style>
    <style:style style:name="P8" style:family="paragraph" style:parent-style-name="Standard">
      <style:paragraph-properties fo:text-align="justify" style:justify-single-word="false"/>
      <style:text-properties fo:font-size="18pt" fo:font-weight="bold" style:font-name-asian="標楷體" style:font-size-asian="18pt" style:font-weight-asian="bold"/>
    </style:style>
    <style:style style:name="P9" style:family="paragraph" style:parent-style-name="Standard">
      <style:paragraph-properties style:snap-to-layout-grid="false"/>
      <style:text-properties fo:font-size="18pt" style:text-underline-style="solid" style:text-underline-width="auto" style:text-underline-color="font-color" fo:font-weight="bold" style:font-name-asian="標楷體" style:font-size-asian="18pt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12" style:family="paragraph" style:parent-style-name="Standard"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 style:font-weight-complex="bold"/>
    </style:style>
    <style:style style:name="T1" style:family="text">
      <style:text-properties fo:font-size="18pt" fo:font-weight="bold" style:font-name-asian="標楷體" style:font-size-asian="18pt" style:font-weight-asian="bold"/>
    </style:style>
    <style:style style:name="T2" style:family="text">
      <style:text-properties fo:font-size="18pt" fo:font-weight="bold" style:font-name-asian="標楷體" style:font-size-asian="18pt" style:font-weight-asian="bold" style:font-weight-complex="bold"/>
    </style:style>
    <style:style style:name="T3" style:family="text">
      <style:text-properties fo:font-size="18pt" fo:font-weight="bold" style:font-name-asian="標楷體" style:font-size-asian="18pt" style:font-weight-asian="bold"/>
    </style:style>
    <style:style style:name="T4" style:family="text">
      <style:text-properties fo:font-size="18pt" fo:font-weight="bold" style:font-name-asian="Times New Roman" style:font-size-asian="18pt" style:font-weight-asian="bold" style:font-weight-complex="bold"/>
    </style:style>
    <style:style style:name="T5" style:family="text">
      <style:text-properties fo:font-size="18pt" style:text-underline-style="solid" style:text-underline-width="auto" style:text-underline-color="font-color" fo:font-weight="bold" style:font-name-asian="標楷體" style:font-size-asian="18pt" style:font-weight-asian="bold"/>
    </style:style>
    <style:style style:name="T6" style:family="text">
      <style:text-properties fo:font-size="18pt" style:font-size-asian="18pt" style:language-asian="zh" style:country-asian="TW" loext:padding="0cm" loext:border="0.51pt solid #000000" loext:shadow="none"/>
    </style:style>
    <style:style style:name="T7" style:family="text">
      <style:text-properties style:font-name-asian="標楷體"/>
    </style:style>
    <style:style style:name="T8" style:family="text">
      <style:text-properties style:font-weight-complex="bold"/>
    </style:style>
    <style:style style:name="T9" style:family="text">
      <style:text-properties style:font-name="標楷體" style:font-name-complex="標楷體"/>
    </style:style>
    <style:style style:name="T10" style:family="text">
      <style:text-properties style:font-name="標楷體" fo:font-size="18pt" fo:font-weight="bold" style:letter-kerning="false" style:font-name-asian="標楷體" style:font-size-asian="18pt" style:font-weight-asian="bold" style:font-name-complex="新細明體1" style:font-size-complex="18pt"/>
    </style:style>
    <style:style style:name="T11" style:family="text">
      <style:text-properties style:font-name="標楷體" fo:font-size="18pt" fo:font-weight="bold" style:letter-kerning="false" style:font-name-asian="標楷體" style:font-size-asian="18pt" style:font-weight-asian="bold" style:font-name-complex="新細明體1" style:font-size-complex="18pt"/>
    </style:style>
    <style:style style:name="T12" style:family="text"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13" style:family="text">
      <style:text-properties style:font-name="標楷體" fo:font-size="11pt" fo:font-weight="bold" style:font-name-asian="標楷體" style:font-size-asian="11pt" style:font-weight-asian="bold" style:font-name-complex="標楷體" style:font-weight-complex="bold"/>
    </style:style>
    <style:style style:name="T14" style:family="text">
      <style:text-properties style:font-name="標楷體" fo:font-size="11pt" fo:font-weight="bold" style:font-name-asian="標楷體" style:font-size-asian="11pt" style:font-weight-asian="bold" style:font-name-complex="標楷體" style:font-weight-complex="bold"/>
    </style:style>
    <style:style style:name="T15" style:family="text">
      <style:text-properties style:font-name="標楷體" fo:font-size="11pt" style:text-underline-style="solid" style:text-underline-width="auto" style:text-underline-color="font-color" fo:font-weight="bold" style:font-name-asian="標楷體" style:font-size-asian="11pt" style:font-weight-asian="bold" style:font-name-complex="標楷體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南投縣政府衛生局</text:p>
      <text:p text:style-name="P3">藥師(生)申請執業執照到期換發查檢表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Standard"><text:span text:style-name="T2">申請日期：</text:span><text:span text:style-name="T4"> <text:s text:c="3"/></text:span><text:span text:style-name="T2">年</text:span><text:span text:style-name="T4"> <text:s text:c="3"/></text:span><text:span text:style-name="T2">月</text:span><text:span text:style-name="T4"> <text:s text:c="3"/></text:span><text:span text:style-name="T2">日</text:span><text:span text:style-name="T4"> <text:s text:c="10"/></text:span></text:p>
            <text:p text:style-name="Standard"><text:span text:style-name="T2">申請人：</text:span><text:span text:style-name="T4"> <text:s text:c="10"/></text:span><text:span text:style-name="T2">執業機構：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4">文件名稱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10"><text:span text:style-name="T1">藥師（生）公會公文</text:span></text:p>
          </table:table-cell>
          <table:table-cell table:style-name="表格1.A1" office:value-type="string">
            <text:p text:style-name="P6"><text:span text:style-name="T9">□</text:span>檢附□未檢附(補件)</text:p>
          </table:table-cell>
        </table:table-row>
        <table:table-row table:style-name="表格1.1">
          <table:table-cell table:style-name="表格1.A1" office:value-type="string">
            <text:p text:style-name="P7">申請書</text:p>
          </table:table-cell>
          <table:table-cell table:style-name="表格1.A1" office:value-type="string">
            <text:p text:style-name="P6"><text:span text:style-name="T9">□</text:span>檢附□未檢附(補件)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繼續教育時數證明</text:span></text:p>
            <text:p text:style-name="P7">(計120學分以上)</text:p>
          </table:table-cell>
          <table:table-cell table:style-name="表格1.A1" office:value-type="string">
            <text:p text:style-name="P6"><text:span text:style-name="T9">□</text:span>檢附□未檢附(補件)</text:p>
          </table:table-cell>
        </table:table-row>
        <table:table-row table:style-name="表格1.1">
          <table:table-cell table:style-name="表格1.A1" office:value-type="string">
            <text:p text:style-name="P2"><text:span text:style-name="T10">最近三個月內</text:span><text:span text:style-name="T10">2吋</text:span><text:span text:style-name="T10">光面照片1張</text:span></text:p>
          </table:table-cell>
          <table:table-cell table:style-name="表格1.A1" office:value-type="string">
            <text:p text:style-name="P6"><text:span text:style-name="T9">□</text:span>檢附□未檢附(補件)</text:p>
          </table:table-cell>
        </table:table-row>
        <table:table-row table:style-name="表格1.1">
          <table:table-cell table:style-name="表格1.A1" office:value-type="string">
            <text:p text:style-name="P10"><text:span text:style-name="T1">藥師（生）執業執照</text:span></text:p>
            <text:p text:style-name="P10"><text:span text:style-name="T5">正本(遺失者檢附切結書)</text:span></text:p>
          </table:table-cell>
          <table:table-cell table:style-name="表格1.A1" office:value-type="string">
            <text:p text:style-name="P9"/>
            <text:p text:style-name="P6"><text:span text:style-name="T9">□</text:span>檢附□未檢附(補件)</text:p>
          </table:table-cell>
        </table:table-row>
        <table:table-row table:style-name="表格1.8">
          <table:table-cell table:style-name="表格1.A1" office:value-type="string">
            <text:p text:style-name="P7">規費新台幣300元整</text:p>
          </table:table-cell>
          <table:table-cell table:style-name="表格1.A1" office:value-type="string">
            <text:p text:style-name="P6"><text:span text:style-name="T9">□</text:span>已繳□未繳</text:p>
          </table:table-cell>
        </table:table-row>
        <table:table-row table:style-name="表格1.8">
          <table:table-cell table:style-name="表格1.A1" office:value-type="string">
            <text:p text:style-name="P7">是否需掛號郵寄</text:p>
          </table:table-cell>
          <table:table-cell table:style-name="表格1.A1" office:value-type="string">
            <text:p text:style-name="Standard"><text:span text:style-name="T13">□是(地址:</text:span><text:span text:style-name="T15"> <text:s text:c="24"/></text:span><text:span text:style-name="T13">)</text:span></text:p>
            <text:p text:style-name="Standard"><text:span text:style-name="T13">□否(自取，聯繫電話:</text:span><text:span text:style-name="T15"> <text:s text:c="15"/></text:span><text:span text:style-name="T13">)</text:span></text:p>
          </table:table-cell>
        </table:table-row>
      </table:table>
      <text:p text:style-name="P11">審件者(申請人自行審件)</text:p>
      <text:p text:style-name="P12"/>
      <text:p text:style-name="P13"/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, 'Times New Roman'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8pt" style:font-name-asian="標楷體" style:font-family-asian="標楷體" style:font-family-generic-asian="script" style:font-size-asian="18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129cm" fo:margin-right="0cm" fo:text-align="justify" style:justify-single-word="false" fo:text-indent="-1.129cm" style:auto-text-indent="false"/>
      <style:text-properties fo:font-size="16pt" style:font-name-asian="標楷體" style:font-family-asian="標楷體" style:font-family-generic-asian="script" style:font-size-asian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, PMingLiU" style:font-family-asian="'新細明體, PMingLiU', 'Times New Roman'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內文_20__28_Web_29_" style:display-name="內文 (Web)" style:family="paragraph" style:parent-style-name="Standard">
      <style:paragraph-properties fo:margin-top="0.494cm" fo:margin-bottom="0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>
      <style:text-properties fo:font-size="22pt" style:font-size-asian="22pt"/>
    </style:style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6z1" style:family="text">
      <style:text-properties fo:font-size="22pt" style:font-size-asian="22pt"/>
    </style:style>
    <style:style style:name="WW8Num7z0" style:family="text"/>
    <style:style style:name="WW8Num7z1" style:family="text">
      <style:text-properties fo:font-size="22pt" style:font-size-asian="22pt"/>
    </style:style>
    <style:style style:name="WW8Num8z0" style:family="text"/>
    <style:style style:name="WW8Num9z0" style:family="text"/>
    <style:style style:name="WW8Num10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green1" style:family="text">
      <style:text-properties fo:color="#339900" loext:opacity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3.323cm" fo:text-indent="-0.783cm" fo:margin-left="3.32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94cm" fo:text-indent="-0.847cm" fo:margin-left="2.19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041cm" fo:text-indent="-0.847cm" fo:margin-left="3.04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88cm" fo:text-indent="-0.847cm" fo:margin-left="3.88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734cm" fo:text-indent="-0.847cm" fo:margin-left="4.73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81cm" fo:text-indent="-0.847cm" fo:margin-left="5.58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428cm" fo:text-indent="-0.847cm" fo:margin-left="6.42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274cm" fo:text-indent="-0.847cm" fo:margin-left="7.2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121cm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27cm" fo:text-indent="-1.27cm" fo:margin-left="2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93cm" fo:text-indent="-0.847cm" fo:margin-left="2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54cm" fo:text-indent="-0.847cm" fo:margin-left="3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387cm" fo:text-indent="-0.847cm" fo:margin-left="4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233cm" fo:text-indent="-0.847cm" fo:margin-left="5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08cm" fo:text-indent="-0.847cm" fo:margin-left="6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927cm" fo:text-indent="-0.847cm" fo:margin-left="6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773cm" fo:text-indent="-0.847cm" fo:margin-left="7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62cm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4.771cm" fo:text-indent="-1.27cm" fo:margin-left="4.77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944cm" fo:text-indent="-0.847cm" fo:margin-left="2.94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791cm" fo:text-indent="-0.847cm" fo:margin-left="3.79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637cm" fo:text-indent="-0.847cm" fo:margin-left="4.63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484cm" fo:text-indent="-0.847cm" fo:margin-left="5.48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331cm" fo:text-indent="-0.847cm" fo:margin-left="6.33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177cm" fo:text-indent="-0.847cm" fo:margin-left="7.17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024cm" fo:text-indent="-0.847cm" fo:margin-left="8.02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871cm" fo:text-indent="-0.847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6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304cm" fo:text-indent="-0.783cm" fo:margin-left="2.30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79cm" fo:text-indent="-0.847cm" fo:margin-left="2.7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637cm" fo:text-indent="-0.847cm" fo:margin-left="3.63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484cm" fo:text-indent="-0.847cm" fo:margin-left="4.48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33cm" fo:text-indent="-0.847cm" fo:margin-left="5.3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177cm" fo:text-indent="-0.847cm" fo:margin-left="6.17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024cm" fo:text-indent="-0.847cm" fo:margin-left="7.02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87cm" fo:text-indent="-0.847cm" fo:margin-left="7.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7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304cm" fo:text-indent="-0.783cm" fo:margin-left="2.30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79cm" fo:text-indent="-0.847cm" fo:margin-left="2.7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637cm" fo:text-indent="-0.847cm" fo:margin-left="3.63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484cm" fo:text-indent="-0.847cm" fo:margin-left="4.48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33cm" fo:text-indent="-0.847cm" fo:margin-left="5.3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177cm" fo:text-indent="-0.847cm" fo:margin-left="6.17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024cm" fo:text-indent="-0.847cm" fo:margin-left="7.02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87cm" fo:text-indent="-0.847cm" fo:margin-left="7.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4.023cm" fo:text-indent="-1.27cm" fo:margin-left="14.02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4.446cm" fo:text-indent="-0.847cm" fo:margin-left="14.44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5.293cm" fo:text-indent="-0.847cm" fo:margin-left="15.29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6.14cm" fo:text-indent="-0.847cm" fo:margin-left="16.1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6.986cm" fo:text-indent="-0.847cm" fo:margin-left="16.98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7.833cm" fo:text-indent="-0.847cm" fo:margin-left="17.83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18.68cm" fo:text-indent="-0.847cm" fo:margin-left="18.6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9.526cm" fo:text-indent="-0.847cm" fo:margin-left="19.5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0.373cm" fo:text-indent="-0.847cm" fo:margin-left="20.3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5.521cm" fo:text-indent="-1.27cm" fo:margin-left="5.52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944cm" fo:text-indent="-0.847cm" fo:margin-left="4.94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91cm" fo:text-indent="-0.847cm" fo:margin-left="5.79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6.638cm" fo:text-indent="-0.847cm" fo:margin-left="6.63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484cm" fo:text-indent="-0.847cm" fo:margin-left="7.48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331cm" fo:text-indent="-0.847cm" fo:margin-left="8.33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178cm" fo:text-indent="-0.847cm" fo:margin-left="9.17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0.024cm" fo:text-indent="-0.847cm" fo:margin-left="10.02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871cm" fo:text-indent="-0.847cm" fo:margin-left="10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94cm" fo:text-indent="-0.847cm" fo:margin-left="2.19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041cm" fo:text-indent="-0.847cm" fo:margin-left="3.04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88cm" fo:text-indent="-0.847cm" fo:margin-left="3.88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734cm" fo:text-indent="-0.847cm" fo:margin-left="4.73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81cm" fo:text-indent="-0.847cm" fo:margin-left="5.58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428cm" fo:text-indent="-0.847cm" fo:margin-left="6.42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274cm" fo:text-indent="-0.847cm" fo:margin-left="7.2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121cm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font-size="18pt" style:font-size-asian="18pt" style:language-asian="zh" style:country-asian="TW" loext:padding="0cm" loext:border="0.51pt solid #000000" loext:shadow="none"/>
    </style:style>
    <style:page-layout style:name="Mpm1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A -2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南投縣政府衛生局受理藥師、藥劑生執業執照申請審核事項</dc:title>
    <dc:subject/>
    <meta:keyword/>
    <meta:initial-creator>xxxxxxxxxxxxxxx</meta:initial-creator>
    <meta:creation-date>2019-08-26T21:01:00</meta:creation-date>
    <dc:creator>詹薰儀</dc:creator>
    <dc:date>2023-01-16T07:56:00</dc:date>
    <meta:print-date>2019-08-20T09:32:00</meta:print-date>
    <meta:editing-cycles>26</meta:editing-cycles>
    <meta:editing-duration>PT15M</meta:editing-duration>
    <meta:document-statistic meta:table-count="1" meta:image-count="0" meta:object-count="0" meta:page-count="1" meta:paragraph-count="24" meta:word-count="219" meta:character-count="300" meta:non-whitespace-character-count="224"/>
    <meta:generator>LibreOffice/7.4.3.2$Windows_X86_64 LibreOffice_project/1048a8393ae2eeec98dff31b5c133c5f1d08b890</meta:generator>
  </office:meta>
</office:document-meta>
</file>