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4.753cm" table:align="left" style:writing-mode="lr-tb"/>
    </style:style>
    <style:style style:name="表格1.A" style:family="table-column">
      <style:table-column-properties style:column-width="9.252cm"/>
    </style:style>
    <style:style style:name="表格1.B" style:family="table-column">
      <style:table-column-properties style:column-width="5.502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124cm" fo:keep-together="auto"/>
    </style:style>
    <style:style style:name="表格1.4" style:family="table-row">
      <style:table-row-properties style:min-row-height="0.22cm" fo:keep-together="auto"/>
    </style:style>
    <style:style style:name="表格1.13" style:family="table-row">
      <style:table-row-properties style:min-row-height="0.34cm" fo:keep-together="auto"/>
    </style:style>
    <style:style style:name="表格1.14" style:family="table-row">
      <style:table-row-properties style:min-row-height="2.011cm" fo:keep-together="auto"/>
    </style:style>
    <style:style style:name="P1" style:family="paragraph" style:parent-style-name="Header">
      <style:paragraph-properties fo:text-align="end" style:justify-single-word="false"/>
    </style:style>
    <style:style style:name="P2" style:family="paragraph" style:parent-style-name="Standard">
      <style:paragraph-properties fo:line-height="200%" fo:text-align="center" style:justify-single-word="false"/>
    </style:style>
    <style:style style:name="P3" style:family="paragraph" style:parent-style-name="Standard">
      <style:paragraph-properties fo:line-height="200%" fo:text-align="center" style:justify-single-word="false"/>
      <style:text-properties fo:font-size="18pt" fo:font-weight="bold" style:font-name-asian="標楷體" style:font-size-asian="18pt" style:font-weight-asian="bold" style:font-weight-complex="bold"/>
    </style:style>
    <style:style style:name="P4" style:family="paragraph" style:parent-style-name="Standard">
      <style:paragraph-properties fo:text-align="justify" style:justify-single-word="false" style:snap-to-layout-grid="false"/>
    </style:style>
    <style:style style:name="P5" style:family="paragraph" style:parent-style-name="Standard" style:list-style-name="WW8Num7">
      <style:paragraph-properties fo:text-align="justify" style:justify-single-word="false" style:snap-to-layout-grid="false"/>
    </style:style>
    <style:style style:name="P6" style:family="paragraph" style:parent-style-name="Standard">
      <style:paragraph-properties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 style:list-style-name="WW8Num7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0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text-properties style:font-name="標楷體" fo:font-weight="bold" style:font-name-asian="標楷體" style:font-weight-asian="bold" style:font-name-complex="標楷體"/>
    </style:style>
    <style:style style:name="P13" style:family="paragraph" style:parent-style-name="Standard">
      <style:paragraph-properties fo:text-align="justify" style:justify-single-word="false" style:snap-to-layout-gri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8pt" fo:font-weight="bold" style:font-name-asian="標楷體" style:font-size-asian="18pt" style:font-weight-asian="bold" style:font-weight-complex="bold"/>
    </style:style>
    <style:style style:name="T3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style style:name="T4" style:family="text">
      <style:text-properties style:font-weight-complex="bold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style:letter-kerning="false" style:font-name-asian="標楷體" style:font-size-asian="14pt" style:font-name-complex="新細明體1" style:font-size-complex="14pt"/>
    </style:style>
    <style:style style:name="T10" style:family="text">
      <style:text-properties style:font-name="標楷體" fo:font-size="14pt" style:letter-kerning="false" style:font-name-asian="標楷體" style:font-size-asian="14pt" style:font-name-complex="DFKai-SB,Bold" style:font-size-complex="14pt" style:font-weight-complex="bold"/>
    </style:style>
    <style:style style:name="T1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2" style:family="text">
      <style:text-properties style:font-name="標楷體" style:font-name-asian="標楷體" style:font-name-complex="標楷體" style:font-size-complex="14pt" style:font-weight-complex="bold"/>
    </style:style>
    <style:style style:name="T13" style:family="text">
      <style:text-properties style:font-name="標楷體" style:font-name-asian="標楷體" style:font-name-complex="標楷體" style:font-size-complex="14pt" style:font-weight-complex="bold"/>
    </style:style>
    <style:style style:name="T14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15" style:family="text">
      <style:text-properties style:font-name="標楷體" style:text-underline-style="solid" style:text-underline-width="auto" style:text-underline-color="font-color" style:font-name-asian="標楷體" style:font-name-complex="標楷體" style:font-size-complex="14pt" style:font-weight-complex="bold"/>
    </style:style>
    <style:style style:name="T16" style:family="text">
      <style:text-properties fo:color="#000000" loext:opacity="100%" style:font-name="標楷體" fo:font-size="14pt" fo:background-color="#f9fbfb" loext:char-shading-value="0" style:font-name-asian="標楷體" style:font-size-asian="14pt" style:font-name-complex="標楷體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南投縣政府衛生局</text:p>
      <text:p text:style-name="P2"><text:span text:style-name="T2">製造業西藥商變更登記檢核</text:span>表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table:number-columns-spanned="2" office:value-type="string">
            <text:p text:style-name="Standard"><text:span text:style-name="T5">申請日期： <text:s text:c="3"/>年 <text:s text:c="3"/>月 <text:s text:c="4"/>日 <text:s text:c="6"/></text:span></text:p>
            <text:p text:style-name="Standard"><text:span text:style-name="T5">申請人： <text:s text:c="18"/>機構名稱：</text:span></text:p>
          </table:table-cell>
          <table:covered-table-cell/>
        </table:table-row>
        <table:table-row table:style-name="表格1.1">
          <table:table-cell table:style-name="表格1.A2" office:value-type="string">
            <text:p text:style-name="P6">文件名稱</text:p>
          </table:table-cell>
          <table:table-cell table:style-name="表格1.A2" office:value-type="string">
            <text:p text:style-name="P6">檢核結果</text:p>
          </table:table-cell>
        </table:table-row>
        <table:table-row table:style-name="表格1.3">
          <table:table-cell table:style-name="表格1.A2" office:value-type="string">
            <text:p text:style-name="P7">西藥公會公文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4">
          <table:table-cell table:style-name="表格1.A2" office:value-type="string">
            <text:p text:style-name="P7">申請書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">
          <table:table-cell table:style-name="表格1.A2" office:value-type="string">
            <text:p text:style-name="P7">負責人身分證正反面影本</text:p>
            <text:list text:style-name="WW8Num7">
              <text:list-item>
                <text:p text:style-name="P5"><text:span text:style-name="T6">負責人變更者：檢附新任負責人身分證正反面影本</text:span></text:p>
              </text:list-item>
              <text:list-item>
                <text:p text:style-name="P8">負責人更名者：檢附負責人新身分證正反面影本及更名證明（戶籍謄本）影本</text:p>
              </text:list-item>
            </text:list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藥廠</text:span><text:span text:style-name="T9">登記事項變更</text:span><text:span text:style-name="T6">核准文件影本</text:span>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藥廠交通位置圖及場所設備略圖</text:span></text:p>
            <text:p text:style-name="P4"><text:span text:style-name="T6">(變更/增設地址者檢附)</text:span>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">
          <table:table-cell table:style-name="表格1.A2" office:value-type="string">
            <text:p text:style-name="P4"><text:span text:style-name="T16">公司登記、</text:span><text:span text:style-name="T10">公司組織章程影本（有公司登記者檢附）</text:span>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">
          <table:table-cell table:style-name="表格1.A2" office:value-type="string">
            <text:p text:style-name="P4"><text:span text:style-name="T6">本人房屋所有權狀影本(若無所有權狀時，需檢附足資證明之文件)。租賃者需附房屋所有人同意書正本或租賃合約書影本</text:span>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">
          <table:table-cell table:style-name="表格1.A2" office:value-type="string">
            <text:p text:style-name="P7">原製造業藥商許可執照正本</text:p>
            <text:p text:style-name="P4"><text:span text:style-name="T6">(</text:span><text:span text:style-name="T11">正本遺失者應檢附切結書)</text:span>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">
          <table:table-cell table:style-name="表格1.A2" office:value-type="string">
            <text:p text:style-name="P7">規費新台幣1000元整。</text:p>
          </table:table-cell>
          <table:table-cell table:style-name="表格1.A2" office:value-type="string">
            <text:p text:style-name="P9">□已繳□未繳</text:p>
          </table:table-cell>
        </table:table-row>
        <table:table-row table:style-name="表格1.1">
          <table:table-cell table:style-name="表格1.A2" office:value-type="string">
            <text:p text:style-name="P7">事務所代辦申請案者，須檢附委託書正本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3">
          <table:table-cell table:style-name="表格1.A2" office:value-type="string">
            <text:p text:style-name="P7">藥商新增倉庫地址現場檢查紀錄表(由本局填列)</text:p>
          </table:table-cell>
          <table:table-cell table:style-name="表格1.A2" office:value-type="string">
            <text:p text:style-name="P9">□檢附□未檢附(補件)</text:p>
          </table:table-cell>
        </table:table-row>
        <table:table-row table:style-name="表格1.14">
          <table:table-cell table:style-name="表格1.A2" office:value-type="string">
            <text:p text:style-name="P7">是否需掛號郵寄</text:p>
          </table:table-cell>
          <table:table-cell table:style-name="表格1.A2" office:value-type="string">
            <text:p text:style-name="Standard"><text:span text:style-name="T12">□是(地址:</text:span><text:span text:style-name="T14"> <text:s text:c="12"/></text:span><text:span text:style-name="T12">)</text:span></text:p>
            <text:p text:style-name="P4"><text:span text:style-name="T12">□否(自取，聯繫電話:</text:span><text:span text:style-name="T14"> <text:s/></text:span></text:p>
            <text:p text:style-name="P4"><text:span text:style-name="T14"><text:s text:c="12"/></text:span><text:span text:style-name="T12">)</text:span></text:p>
          </table:table-cell>
        </table:table-row>
      </table:table>
      <text:p text:style-name="P12">審件者(申請人自行審件)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DFKai-SB,Bold" svg:font-family="'DFKai-SB,Bold', 'Malgun Gothic Semilight'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, 'Times New Roman'" style:font-family-generic="roman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8pt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29cm" fo:margin-right="0cm" fo:text-align="justify" style:justify-single-word="false" fo:text-indent="-1.129cm" style:auto-text-indent="false"/>
      <style:text-properties fo:font-size="16pt" style:font-name-asian="標楷體" style:font-family-asian="標楷體" style:font-family-generic-asian="script" style:font-size-asian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內文_20__28_Web_29_" style:display-name="內文 (Web)" style:family="paragraph" style:parent-style-name="Standard">
      <style:paragraph-properties fo:margin-top="0.494cm" fo:margin-bottom="0cm" style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>
      <style:text-properties fo:font-size="22pt" style:font-size-asian="22pt"/>
    </style:style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6z1" style:family="text">
      <style:text-properties fo:font-size="22pt" style:font-size-asian="22pt"/>
    </style:style>
    <style:style style:name="WW8Num7z0" style:family="text"/>
    <style:style style:name="WW8Num8z0" style:family="text"/>
    <style:style style:name="WW8Num8z1" style:family="text">
      <style:text-properties fo:font-size="22pt" style:font-size-asian="22pt"/>
    </style:style>
    <style:style style:name="WW8Num9z0" style:family="text"/>
    <style:style style:name="WW8Num10z0" style:family="text">
      <style:text-properties fo:font-size="12pt" style:font-size-asian="12pt" style:font-size-complex="12pt"/>
    </style:style>
    <style:style style:name="WW8Num11z0" style:family="text"/>
    <style:style style:name="WW8Num12z0" style:family="text"/>
    <style:style style:name="WW8Num13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green1" style:family="text">
      <style:text-properties fo:color="#339900" loext:opacity="100%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1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3.323cm" fo:text-indent="-0.783cm" fo:margin-left="3.32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27cm" fo:text-indent="-1.27cm" fo:margin-left="2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693cm" fo:text-indent="-0.847cm" fo:margin-left="2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54cm" fo:text-indent="-0.847cm" fo:margin-left="3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387cm" fo:text-indent="-0.847cm" fo:margin-left="4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233cm" fo:text-indent="-0.847cm" fo:margin-left="5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08cm" fo:text-indent="-0.847cm" fo:margin-left="6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927cm" fo:text-indent="-0.847cm" fo:margin-left="6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773cm" fo:text-indent="-0.847cm" fo:margin-left="7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62cm" fo:text-indent="-0.847cm" fo:margin-left="8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4.771cm" fo:text-indent="-1.27cm" fo:margin-left="4.77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944cm" fo:text-indent="-0.847cm" fo:margin-left="2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791cm" fo:text-indent="-0.847cm" fo:margin-left="3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637cm" fo:text-indent="-0.847cm" fo:margin-left="4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484cm" fo:text-indent="-0.847cm" fo:margin-left="5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331cm" fo:text-indent="-0.847cm" fo:margin-left="6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7.177cm" fo:text-indent="-0.847cm" fo:margin-left="7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8.024cm" fo:text-indent="-0.847cm" fo:margin-left="8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871cm" fo:text-indent="-0.847cm" fo:margin-left="8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6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8z1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304cm" fo:text-indent="-0.783cm" fo:margin-left="2.30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79cm" fo:text-indent="-0.847cm" fo:margin-left="2.79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637cm" fo:text-indent="-0.847cm" fo:margin-left="3.63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484cm" fo:text-indent="-0.847cm" fo:margin-left="4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33cm" fo:text-indent="-0.847cm" fo:margin-left="5.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177cm" fo:text-indent="-0.847cm" fo:margin-left="6.17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024cm" fo:text-indent="-0.847cm" fo:margin-left="7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87cm" fo:text-indent="-0.847cm" fo:margin-left="7.8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14.023cm" fo:text-indent="-1.27cm" fo:margin-left="14.02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4.446cm" fo:text-indent="-0.847cm" fo:margin-left="14.446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5.293cm" fo:text-indent="-0.847cm" fo:margin-left="15.29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16.14cm" fo:text-indent="-0.847cm" fo:margin-left="16.14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6.986cm" fo:text-indent="-0.847cm" fo:margin-left="16.986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7.833cm" fo:text-indent="-0.847cm" fo:margin-left="17.83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18.68cm" fo:text-indent="-0.847cm" fo:margin-left="18.6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9.526cm" fo:text-indent="-0.847cm" fo:margin-left="19.52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0.373cm" fo:text-indent="-0.847cm" fo:margin-left="20.3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5.521cm" fo:text-indent="-1.27cm" fo:margin-left="5.521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91cm" fo:text-indent="-0.847cm" fo:margin-left="5.79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331cm" fo:text-indent="-0.847cm" fo:margin-left="8.33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871cm" fo:text-indent="-0.847cm" fo:margin-left="10.87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T1" style:family="text">
      <style:text-properties fo:font-size="18pt" style:font-size-asian="18pt" style:language-asian="zh" style:country-asian="TW" style:font-size-complex="18pt" loext:padding="0cm" loext:border="0.51pt solid #000000" loext:shadow="none"/>
    </style:style>
    <style:page-layout style:name="Mpm1">
      <style:page-layout-properties fo:page-width="21.001cm" fo:page-height="29.7cm" style:num-format="1" style:print-orientation="portrait" fo:margin-top="1cm" fo:margin-bottom="1.75cm" fo:margin-left="3.175cm" fo:margin-right="3.175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4cm" fo:margin-bottom="1.441cm" style:dynamic-spacing="true"/>
      </style:header-style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A-14</text:span></text:p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南投縣政府衛生局受理藥師、藥劑生執業執照申請審核事項</dc:title>
    <dc:subject/>
    <meta:keyword/>
    <meta:initial-creator>xxxxxxxxxxxxxxx</meta:initial-creator>
    <meta:creation-date>2021-07-29T13:33:00</meta:creation-date>
    <dc:creator>詹薰儀</dc:creator>
    <dc:date>2023-01-16T08:46:00</dc:date>
    <meta:print-date>2021-06-17T17:56:00</meta:print-date>
    <meta:editing-cycles>11</meta:editing-cycles>
    <meta:editing-duration>PT29M</meta:editing-duration>
    <meta:document-statistic meta:table-count="1" meta:image-count="0" meta:object-count="0" meta:page-count="1" meta:paragraph-count="38" meta:word-count="471" meta:character-count="544" meta:non-whitespace-character-count="478"/>
    <meta:generator>LibreOffice/7.4.3.2$Windows_X86_64 LibreOffice_project/1048a8393ae2eeec98dff31b5c133c5f1d08b890</meta:generator>
  </office:meta>
</office:document-meta>
</file>