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7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678cm" fo:keep-together="auto"/>
    </style:style>
    <style:style style:name="表格1.9" style:family="table-row">
      <style:table-row-properties style:min-row-height="0.65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1.272cm" fo:margin-right="0cm" style:line-height-at-least="0cm" fo:text-align="center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西藥製藥商停業/歇業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5">申請日期： <text:s text:c="4"/>年 <text:s text:c="5"/>月 <text:s text:c="4"/>日 <text:s text:c="6"/></text:span></text:p>
            <text:p text:style-name="P2"><text:span text:style-name="T5">申請人： <text:s text:c="12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6">商業公會、</text:span><text:span text:style-name="T7">藥師(生)公會</text:span><text:span text:style-name="T6">公</text:span><text:span text:style-name="T7">文</text:span>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1">
          <table:table-cell table:style-name="表格1.A1" office:value-type="string">
            <text:p text:style-name="P9">申請書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1">
          <table:table-cell table:style-name="表格1.A1" office:value-type="string">
            <text:p text:style-name="P9">負責人身分證正反面影本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藥商許可執照正本</text:span><text:span text:style-name="T9">(正本遺失者應檢附切結書)</text:span>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藥品管理人執業執照(</text:span><text:span text:style-name="T9">正本遺失者應檢附切結書)</text:span></text:p>
          </table:table-cell>
          <table:table-cell table:style-name="表格1.A1" office:value-type="string">
            <text:p text:style-name="P7">□檢附□未檢附(補件)</text:p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0">藥品管理人離職，應開立離職證明供管理人辦理執業執照註銷申請，應於30日內至本局辦理</text:p>
          </table:table-cell>
          <table:table-cell table:style-name="表格1.A1" office:value-type="string">
            <text:p text:style-name="P7">□檢附□未檢附(補件)</text:p>
          </table:table-cell>
        </table:table-row>
        <table:table-row table:style-name="表格1.9">
          <table:table-cell table:style-name="表格1.A1" office:value-type="string">
            <text:p text:style-name="P10">歇業公文寄送地址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1">審件者(申請人自行審件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1-11T11:13:00</meta:creation-date>
    <dc:creator>詹薰儀</dc:creator>
    <dc:date>2023-01-16T08:24:00</dc:date>
    <meta:print-date>2020-10-12T14:26:00</meta:print-date>
    <meta:editing-cycles>12</meta:editing-cycles>
    <meta:editing-duration>PT9M</meta:editing-duration>
    <meta:document-statistic meta:table-count="1" meta:image-count="0" meta:object-count="0" meta:page-count="1" meta:paragraph-count="20" meta:word-count="241" meta:character-count="281" meta:non-whitespace-character-count="244"/>
    <meta:generator>LibreOffice/7.4.3.2$Windows_X86_64 LibreOffice_project/1048a8393ae2eeec98dff31b5c133c5f1d08b890</meta:generator>
  </office:meta>
</office:document-meta>
</file>