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192cm" fo:margin-left="-0.191cm" table:align="left" style:writing-mode="lr-tb"/>
    </style:style>
    <style:style style:name="表格1.A" style:family="table-column">
      <style:table-column-properties style:column-width="8.442cm"/>
    </style:style>
    <style:style style:name="表格1.B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31cm" fo:keep-together="auto"/>
    </style:style>
    <style:style style:name="表格1.11" style:family="table-row">
      <style:table-row-properties style:min-row-height="1.29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left="0.99cm" fo:margin-right="0cm" style:line-height-at-least="0cm" fo:text-align="justify" style:justify-single-word="false" fo:text-indent="-0.99cm" style:auto-text-indent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99cm" fo:margin-right="0cm" style:line-height-at-least="0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99cm" fo:margin-right="0cm" style:line-height-at-least="0cm" fo:text-align="justify" style:justify-single-word="false" fo:text-indent="-0.99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size-asian="18pt" style:language-asian="zh" style:country-asian="TW" loext:padding="0cm" loext:border="0.51pt solid #000000" loext:shadow="none"/>
    </style:style>
    <style:style style:name="T3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4" style:family="text">
      <style:text-properties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南投縣政府衛生局</text:p>
      <text:p text:style-name="P5">受理西藥販賣商變更藥品管理人查檢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5">申請日期： <text:s text:c="3"/>年 <text:s text:c="3"/>月 <text:s text:c="3"/>日 <text:s text:c="8"/></text:span></text:p>
            <text:p text:style-name="P6"><text:span text:style-name="T5">申請人： <text:s text:c="12"/>執業機構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文件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>西藥公會公文</text:p>
          </table:table-cell>
          <table:table-cell table:style-name="表格1.A1" office:value-type="string">
            <text:p text:style-name="P6"><text:span text:style-name="T5">□檢附□未檢附</text:span><text:span text:style-name="T5">(</text:span><text:span text:style-name="T5">補件</text:span><text:span text:style-name="T5">)</text:span></text:p>
          </table:table-cell>
        </table:table-row>
        <table:table-row table:style-name="表格1.3">
          <table:table-cell table:style-name="表格1.A1" office:value-type="string">
            <text:p text:style-name="P9">藥師（生）公會公文</text:p>
          </table:table-cell>
          <table:table-cell table:style-name="表格1.A1" office:value-type="string">
            <text:p text:style-name="P6"><text:span text:style-name="T5">□檢附□未檢附</text:span><text:span text:style-name="T5">(</text:span><text:span text:style-name="T5">補件</text:span><text:span text:style-name="T5">)</text:span></text:p>
          </table:table-cell>
        </table:table-row>
        <table:table-row table:style-name="表格1.3">
          <table:table-cell table:style-name="表格1.A1" office:value-type="string">
            <text:p text:style-name="P11">申請書</text:p>
          </table:table-cell>
          <table:table-cell table:style-name="表格1.A1" office:value-type="string">
            <text:p text:style-name="P6"><text:span text:style-name="T5">□檢附□未檢附</text:span><text:span text:style-name="T5">(</text:span><text:span text:style-name="T5">補件</text:span><text:span text:style-name="T5">)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5">新藥</text:span><text:span text:style-name="T7">品管理人在職證明</text:span></text:p>
            <text:p text:style-name="P3"><text:span text:style-name="T5">原藥品管理人離職證明</text:span></text:p>
          </table:table-cell>
          <table:table-cell table:style-name="表格1.A1" office:value-type="string">
            <text:p text:style-name="P6"><text:span text:style-name="T5">□檢附□未檢附</text:span><text:span text:style-name="T5">(</text:span><text:span text:style-name="T5">補件</text:span><text:span text:style-name="T5">)</text:span></text:p>
          </table:table-cell>
        </table:table-row>
        <table:table-row table:style-name="表格1.7">
          <table:table-cell table:style-name="表格1.A1" office:value-type="string">
            <text:p text:style-name="P10">販賣業藥商許可執照正本</text:p>
            <text:p text:style-name="P12">(正本遺失者應檢附切結書)</text:p>
          </table:table-cell>
          <table:table-cell table:style-name="表格1.A1" office:value-type="string">
            <text:p text:style-name="P6"><text:span text:style-name="T5">□檢附□未檢附</text:span><text:span text:style-name="T5">(</text:span><text:span text:style-name="T5">補件</text:span><text:span text:style-name="T5">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原藥品管理人（藥師/生）執業執照正本</text:span><text:span text:style-name="T11">(正本遺失者應檢附切結書)</text:span></text:p>
          </table:table-cell>
          <table:table-cell table:style-name="表格1.A1" office:value-type="string">
            <text:p text:style-name="P6"><text:span text:style-name="T5">□檢附□未檢附</text:span><text:span text:style-name="T5">(</text:span><text:span text:style-name="T5">補件</text:span><text:span text:style-name="T5">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7">新藥品管理人（藥師/生）證書影本</text:span></text:p>
          </table:table-cell>
          <table:table-cell table:style-name="表格1.A1" office:value-type="string">
            <text:p text:style-name="P6"><text:span text:style-name="T5">□檢附□未檢附</text:span><text:span text:style-name="T5">(</text:span><text:span text:style-name="T5">補件</text:span><text:span text:style-name="T5">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7">新藥品管理人（藥師/生）身分證影本</text:span></text:p>
          </table:table-cell>
          <table:table-cell table:style-name="表格1.A1" office:value-type="string">
            <text:p text:style-name="P6"><text:span text:style-name="T5">□檢附□未檢附</text:span><text:span text:style-name="T5">(</text:span><text:span text:style-name="T5">補件</text:span><text:span text:style-name="T5">)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7">新藥品管理人（藥師/生）</text:span><text:span text:style-name="T8">近三個月內</text:span><text:span text:style-name="T8">2吋</text:span><text:span text:style-name="T8">光面照片1張</text:span></text:p>
          </table:table-cell>
          <table:table-cell table:style-name="表格1.A1" office:value-type="string">
            <text:p text:style-name="P6"><text:span text:style-name="T5">□檢附□未檢附</text:span><text:span text:style-name="T5">(</text:span><text:span text:style-name="T5">補件</text:span><text:span text:style-name="T5">)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7">規費新台幣1300元整</text:span></text:p>
          </table:table-cell>
          <table:table-cell table:style-name="表格1.A1" office:value-type="string">
            <text:p text:style-name="P6"><text:span text:style-name="T5">□已繳□未繳</text:span></text:p>
          </table:table-cell>
        </table:table-row>
        <table:table-row table:style-name="表格1.3">
          <table:table-cell table:style-name="表格1.A1" office:value-type="string">
            <text:p text:style-name="P11">是否需掛號郵寄</text:p>
          </table:table-cell>
          <table:table-cell table:style-name="表格1.A1" office:value-type="string">
            <text:p text:style-name="P6"><text:span text:style-name="T5">□是(地址:</text:span><text:span text:style-name="T12"> <text:s text:c="10"/></text:span><text:span text:style-name="T5">)</text:span></text:p>
            <text:p text:style-name="P7">□否</text:p>
          </table:table-cell>
        </table:table-row>
      </table:table>
      <text:p text:style-name="P13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style style:name="MT2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 -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19-08-26T20:13:00</meta:creation-date>
    <dc:creator>詹薰儀</dc:creator>
    <dc:date>2023-01-12T17:08:00</dc:date>
    <meta:print-date>2019-08-20T09:32:00</meta:print-date>
    <meta:editing-cycles>20</meta:editing-cycles>
    <meta:editing-duration>PT10M</meta:editing-duration>
    <meta:document-statistic meta:table-count="1" meta:image-count="0" meta:object-count="0" meta:page-count="1" meta:paragraph-count="32" meta:word-count="340" meta:character-count="391" meta:non-whitespace-character-count="345"/>
    <meta:generator>LibreOffice/7.4.3.2$Windows_X86_64 LibreOffice_project/1048a8393ae2eeec98dff31b5c133c5f1d08b890</meta:generator>
  </office:meta>
</office:document-meta>
</file>