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P11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16" style:parent-style-name="內文" style:family="paragraph">
      <style:paragraph-properties style:text-autospace="none" fo:text-align="end"/>
    </style:style>
    <style:style style:name="T17" style:parent-style-name="預設段落字型" style:family="text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T20" style:parent-style-name="預設段落字型" style:family="text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25" style:parent-style-name="內文" style:family="paragraph">
      <style:paragraph-properties style:snap-to-layout-grid="false" fo:margin-top="0.1666in"/>
    </style:style>
    <style:style style:name="T2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language-asian="zh" style:country-asian="TW"/>
    </style:style>
    <style:style style:name="P37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Column39" style:family="table-column">
      <style:table-column-properties style:column-width="0.3173in"/>
    </style:style>
    <style:style style:name="TableColumn40" style:family="table-column">
      <style:table-column-properties style:column-width="2.2423in"/>
    </style:style>
    <style:style style:name="TableColumn41" style:family="table-column">
      <style:table-column-properties style:column-width="1.575in"/>
    </style:style>
    <style:style style:name="TableColumn42" style:family="table-column">
      <style:table-column-properties style:column-width="0.9847in"/>
    </style:style>
    <style:style style:name="TableColumn43" style:family="table-column">
      <style:table-column-properties style:column-width="1.6729in"/>
    </style:style>
    <style:style style:name="TableColumn44" style:family="table-column">
      <style:table-column-properties style:column-width="0.9847in"/>
    </style:style>
    <style:style style:name="Table38" style:family="table">
      <style:table-properties style:width="7.777in" fo:margin-left="-0.4958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anguage-asian="zh" style:country-asian="TW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anguage-asian="zh" style:country-asian="TW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anguage-asian="zh" style:country-asian="TW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anguage-asian="zh" style:country-asian="TW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anguage-asian="zh" style:country-asian="TW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anguage-asian="zh" style:country-asian="TW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anguage-asian="zh" style:country-asian="TW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anguage-asian="zh" style:country-asian="TW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anguage-asian="zh" style:country-asian="TW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language-asian="zh" style:country-asian="TW"/>
    </style:style>
    <style:style style:name="P6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language-asian="zh" style:country-asian="TW"/>
    </style:style>
    <style:style style:name="P6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language-asian="zh" style:country-asian="TW"/>
    </style:style>
    <style:style style:name="P6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language-asian="zh" style:country-asian="TW"/>
    </style:style>
    <style:style style:name="P6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language-asian="zh" style:country-asian="TW"/>
    </style:style>
    <style:style style:name="P6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language-asian="zh" style:country-asian="TW"/>
    </style:style>
    <style:style style:name="P6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language-asian="zh" style:country-asian="TW"/>
    </style:style>
    <style:style style:name="P7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language-asian="zh" style:country-asian="TW"/>
    </style:style>
    <style:style style:name="P7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language-asian="zh" style:country-asian="TW"/>
    </style:style>
    <style:style style:name="P7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language-asian="zh" style:country-asian="TW"/>
    </style:style>
    <style:style style:name="P7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language-asian="zh" style:country-asian="TW"/>
    </style:style>
    <style:style style:name="P7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1pt" style:font-size-asian="11pt" style:language-asian="zh" style:country-asian="TW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1pt" style:font-size-asian="11pt" style:language-asian="zh" style:country-asian="TW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1pt" style:font-size-asian="11pt" style:language-asian="zh" style:country-asian="TW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1pt" style:font-size-asian="11pt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language-asian="zh" style:country-asian="TW"/>
    </style:style>
    <style:style style:name="TableRow94" style:family="table-row">
      <style:table-row-properties style:min-row-height="0.3833in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1pt" style:font-size-asian="11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language-asian="zh" style:country-asian="TW"/>
    </style:style>
    <style:style style:name="TableRow115" style:family="table-row">
      <style:table-row-properties style:min-row-height="0.7729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1pt" style:font-size-asian="11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language-asian="zh" style:country-asian="TW"/>
    </style:style>
    <style:style style:name="TableRow149" style:family="table-row">
      <style:table-row-properties/>
    </style:style>
    <style:style style:name="P150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64" style:parent-style-name="預設段落字型" style:family="text">
      <style:text-properties style:font-name="標楷體" style:font-name-asian="標楷體" fo:color="#FF0000" fo:font-size="11pt" style:font-size-asian="11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1pt" style:font-size-asian="11pt" style:language-asian="zh" style:country-asian="TW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language-asian="zh" style:country-asian="TW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1pt" style:font-size-asian="11pt" style:language-asian="zh" style:country-asian="TW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language-asian="zh" style:country-asian="TW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TW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84" style:parent-style-name="預設段落字型" style:family="text">
      <style:text-properties style:font-name="標楷體" style:font-name-asian="標楷體" style:language-asian="zh" style:country-asian="TW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1pt" style:font-size-asian="11pt" style:language-asian="zh" style:country-asian="TW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language-asian="zh" style:country-asian="TW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1pt" style:font-size-asian="11pt" style:language-asian="zh" style:country-asian="TW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1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20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language-asian="zh" style:country-asian="TW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TW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07" style:parent-style-name="預設段落字型" style:family="text">
      <style:text-properties style:font-name="標楷體" style:font-name-asian="標楷體" style:language-asian="zh" style:country-asian="TW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ableRow209" style:family="table-row">
      <style:table-row-properties/>
    </style:style>
    <style:style style:name="P210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1pt" style:font-size-asian="11pt" style:language-asian="zh" style:country-asian="TW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15" style:parent-style-name="預設段落字型" style:family="text">
      <style:text-properties style:font-name="標楷體" style:font-name-asian="標楷體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2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2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3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2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2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2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24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Row251" style:family="table-row">
      <style:table-row-properties style:min-row-height="1.2583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1pt" style:font-size-asian="11pt" style:language-asian="zh" style:country-asian="TW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57" style:parent-style-name="預設段落字型" style:family="text">
      <style:text-properties style:font-name="標楷體" style:font-name-asian="標楷體" style:language-asian="zh" style:country-asian="TW"/>
    </style:style>
    <style:style style:name="T258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260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63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TW"/>
    </style:style>
    <style:style style:name="T264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65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6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268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標楷體" style:font-name-asian="標楷體" style:language-asian="zh" style:country-asian="TW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標楷體" style:font-name-asian="標楷體" style:language-asian="zh" style:country-asian="TW"/>
    </style:style>
    <style:style style:name="T284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Row288" style:family="table-row">
      <style:table-row-properties style:min-row-height="1.3715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font-size="11pt" style:font-size-asian="11pt" style:language-asian="zh" style:country-asian="TW"/>
    </style:style>
    <style:style style:name="P292" style:parent-style-name="內文" style:family="paragraph">
      <style:paragraph-properties style:snap-to-layout-grid="false"/>
    </style:style>
    <style:style style:name="T293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94" style:parent-style-name="預設段落字型" style:family="text">
      <style:text-properties style:font-name="標楷體" style:font-name-asian="標楷體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1pt" style:font-size-asian="11pt" style:language-asian="zh" style:country-asian="TW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language-asian="zh" style:country-asian="TW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11pt" style:font-size-asian="11pt" style:language-asian="zh" style:country-asian="TW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0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302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0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P305" style:parent-style-name="內文" style:family="paragraph">
      <style:paragraph-properties style:snap-to-layout-grid="false"/>
    </style:style>
    <style:style style:name="T30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308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size="11pt" style:font-size-asian="11pt" style:language-asian="zh" style:country-asian="TW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language-asian="zh" style:country-asian="TW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font-size="11pt" style:font-size-asian="11pt" style:language-asian="zh" style:country-asian="TW"/>
    </style:style>
    <style:style style:name="P316" style:parent-style-name="內文" style:family="paragraph">
      <style:paragraph-properties style:snap-to-layout-grid="false"/>
    </style:style>
    <style:style style:name="T317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319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2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32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2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325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Row329" style:family="table-row">
      <style:table-row-properties/>
    </style:style>
    <style:style style:name="P330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font-size="11pt" style:font-size-asian="11pt" style:language-asian="zh" style:country-asian="TW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font-size="11pt" style:font-size-asian="11pt" style:language-asian="zh" style:country-asian="TW"/>
    </style:style>
    <style:style style:name="P334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Row345" style:family="table-row">
      <style:table-row-properties style:min-row-height="0.443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5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353" style:parent-style-name="內文" style:family="paragraph">
      <style:paragraph-properties style:snap-to-layout-grid="false"/>
    </style:style>
    <style:style style:name="T3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360" style:parent-style-name="內文" style:family="paragraph">
      <style:paragraph-properties style:snap-to-layout-grid="false"/>
    </style:style>
    <style:style style:name="T36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ableCell3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364" style:parent-style-name="內文" style:family="paragraph">
      <style:paragraph-properties style:text-autospace="none" fo:text-align="center"/>
    </style:style>
    <style:style style:name="T365" style:parent-style-name="預設段落字型" style:family="text">
      <style:text-properties style:font-name="標楷體" style:font-name-asian="標楷體" style:language-asian="zh" style:country-asian="TW"/>
    </style:style>
    <style:style style:name="P36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in" fo:font-size="16pt" style:font-size-asian="16pt" style:font-size-complex="16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371" style:parent-style-name="內文" style:family="paragraph">
      <style:paragraph-properties style:text-autospace="none" fo:text-align="end"/>
    </style:style>
    <style:style style:name="T372" style:parent-style-name="預設段落字型" style:family="text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T373" style:parent-style-name="預設段落字型" style:family="text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T374" style:parent-style-name="預設段落字型" style:family="text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T375" style:parent-style-name="預設段落字型" style:family="text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376" style:parent-style-name="內文" style:family="paragraph">
      <style:paragraph-properties style:snap-to-layout-grid="false"/>
    </style:style>
    <style:style style:name="T37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7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380" style:parent-style-name="內文" style:family="paragraph">
      <style:paragraph-properties style:snap-to-layout-grid="false" fo:margin-top="0.1666in"/>
    </style:style>
    <style:style style:name="T38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383" style:parent-style-name="內文" style:family="paragraph">
      <style:paragraph-properties style:snap-to-layout-grid="false"/>
    </style:style>
    <style:style style:name="T38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8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8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9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font-size="14pt" style:font-size-asian="14pt" style:language-asian="zh" style:country-asian="TW"/>
    </style:style>
    <style:style style:name="P392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Column394" style:family="table-column">
      <style:table-column-properties style:column-width="0.3173in"/>
    </style:style>
    <style:style style:name="TableColumn395" style:family="table-column">
      <style:table-column-properties style:column-width="2.3409in"/>
    </style:style>
    <style:style style:name="TableColumn396" style:family="table-column">
      <style:table-column-properties style:column-width="1.4763in"/>
    </style:style>
    <style:style style:name="TableColumn397" style:family="table-column">
      <style:table-column-properties style:column-width="0.9847in"/>
    </style:style>
    <style:style style:name="TableColumn398" style:family="table-column">
      <style:table-column-properties style:column-width="1.6729in"/>
    </style:style>
    <style:style style:name="TableColumn399" style:family="table-column">
      <style:table-column-properties style:column-width="0.9847in"/>
    </style:style>
    <style:style style:name="Table393" style:family="table">
      <style:table-properties style:width="7.777in" fo:margin-left="-0.4958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anguage-asian="zh" style:country-asian="TW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anguage-asian="zh" style:country-asian="TW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anguage-asian="zh" style:country-asian="TW"/>
    </style:style>
    <style:style style:name="TableCell4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anguage-asian="zh" style:country-asian="TW"/>
    </style:style>
    <style:style style:name="TableCell4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anguage-asian="zh" style:country-asian="TW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anguage-asian="zh" style:country-asian="TW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anguage-asian="zh" style:country-asian="TW"/>
    </style:style>
    <style:style style:name="TableCell4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anguage-asian="zh" style:country-asian="TW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anguage-asian="zh" style:country-asian="TW"/>
    </style:style>
    <style:style style:name="TableRow416" style:family="table-row">
      <style:table-row-properties style:min-row-height="0.4708in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language-asian="zh" style:country-asian="TW"/>
    </style:style>
    <style:style style:name="P419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language-asian="zh" style:country-asian="TW"/>
    </style:style>
    <style:style style:name="P42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language-asian="zh" style:country-asian="TW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  <style:text-properties style:font-name="標楷體" style:font-name-asian="標楷體" fo:font-size="11pt" style:font-size-asian="11pt" style:language-asian="zh" style:country-asian="TW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/>
    </style:style>
    <style:style style:name="T425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P428" style:parent-style-name="內文" style:family="paragraph">
      <style:paragraph-properties style:snap-to-layout-grid="false"/>
    </style:style>
    <style:style style:name="T429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43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language-asian="zh" style:country-asian="TW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/>
    </style:style>
    <style:style style:name="T438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4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440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P441" style:parent-style-name="內文" style:family="paragraph">
      <style:paragraph-properties style:snap-to-layout-grid="false"/>
    </style:style>
    <style:style style:name="T442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4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444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language-asian="zh" style:country-asian="TW"/>
    </style:style>
    <style:style style:name="P447" style:parent-style-name="內文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ableRow449" style:family="table-row">
      <style:table-row-properties style:min-row-height="0.4569in"/>
    </style:style>
    <style:style style:name="P450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/>
      <style:text-properties style:font-name="標楷體" style:font-name-asian="標楷體" fo:font-size="11pt" style:font-size-asian="11pt" style:language-asian="zh" style:country-asian="TW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4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457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P458" style:parent-style-name="內文" style:family="paragraph">
      <style:paragraph-properties style:snap-to-layout-grid="false"/>
    </style:style>
    <style:style style:name="T459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4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46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language-asian="zh" style:country-asian="TW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anguage-asian="zh" style:country-asian="TW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/>
    </style:style>
    <style:style style:name="T467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4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469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P470" style:parent-style-name="內文" style:family="paragraph">
      <style:paragraph-properties style:snap-to-layout-grid="false"/>
    </style:style>
    <style:style style:name="T47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47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473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language-asian="zh" style:country-asian="TW"/>
    </style:style>
    <style:style style:name="P476" style:parent-style-name="內文" style:family="paragraph">
      <style:paragraph-properties style:snap-to-layout-grid="false" fo:text-align="center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ableRow478" style:family="table-row">
      <style:table-row-properties style:min-row-height="0.5319in"/>
    </style:style>
    <style:style style:name="P479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/>
      <style:text-properties style:font-name="標楷體" style:font-name-asian="標楷體" fo:font-size="11pt" style:font-size-asian="11pt" style:language-asian="zh" style:country-asian="TW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/>
      <style:text-properties style:font-name="標楷體" style:font-name-asian="標楷體" fo:font-size="11pt" style:font-size-asian="11pt" style:language-asian="zh" style:country-asian="TW"/>
    </style:style>
    <style:style style:name="P484" style:parent-style-name="內文" style:family="paragraph">
      <style:paragraph-properties style:snap-to-layout-grid="false"/>
    </style:style>
    <style:style style:name="T485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4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4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language-asian="zh" style:country-asian="TW"/>
    </style:style>
    <style:style style:name="P490" style:parent-style-name="內文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/>
      <style:text-properties style:font-name="標楷體" style:font-name-asian="標楷體" fo:font-size="11pt" style:font-size-asian="11pt" style:language-asian="zh" style:country-asian="TW"/>
    </style:style>
    <style:style style:name="P494" style:parent-style-name="內文" style:family="paragraph">
      <style:paragraph-properties style:snap-to-layout-grid="false"/>
    </style:style>
    <style:style style:name="T495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4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49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49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49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language-asian="zh" style:country-asian="TW"/>
    </style:style>
    <style:style style:name="P502" style:parent-style-name="內文" style:family="paragraph">
      <style:paragraph-properties style:snap-to-layout-grid="false" fo:text-align="center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ableRow504" style:family="table-row">
      <style:table-row-properties/>
    </style:style>
    <style:style style:name="P505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510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51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P512" style:parent-style-name="內文" style:family="paragraph">
      <style:paragraph-properties style:snap-to-layout-grid="false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5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5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/>
      <style:text-properties style:font-name="標楷體" style:font-name-asian="標楷體" fo:font-size="11pt" style:font-size-asian="11pt" style:language-asian="zh" style:country-asian="TW"/>
    </style:style>
    <style:style style:name="P519" style:parent-style-name="內文" style:family="paragraph">
      <style:paragraph-properties style:snap-to-layout-grid="false"/>
    </style:style>
    <style:style style:name="T520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5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5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language-asian="zh" style:country-asian="TW"/>
    </style:style>
    <style:style style:name="P525" style:parent-style-name="內文" style:family="paragraph">
      <style:paragraph-properties style:snap-to-layout-grid="false" fo:text-align="center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/>
      <style:text-properties style:font-name="標楷體" style:font-name-asian="標楷體" fo:font-size="11pt" style:font-size-asian="11pt" style:language-asian="zh" style:country-asian="TW"/>
    </style:style>
    <style:style style:name="P529" style:parent-style-name="內文" style:family="paragraph">
      <style:paragraph-properties style:snap-to-layout-grid="false"/>
    </style:style>
    <style:style style:name="T530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5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53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5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53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language-asian="zh" style:country-asian="TW"/>
    </style:style>
    <style:style style:name="P537" style:parent-style-name="內文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ableRow539" style:family="table-row">
      <style:table-row-properties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language-asian="zh" style:country-asian="TW"/>
    </style:style>
    <style:style style:name="P542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language-asian="zh" style:country-asian="TW"/>
    </style:style>
    <style:style style:name="P54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anguage-asian="zh" style:country-asian="TW"/>
    </style:style>
    <style:style style:name="P54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anguage-asian="zh" style:country-asian="TW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style:language-asian="zh" style:country-asian="TW"/>
    </style:style>
    <style:style style:name="P54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P552" style:parent-style-name="內文" style:family="paragraph">
      <style:paragraph-properties style:snap-to-layout-grid="false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</style:style>
    <style:style style:name="T55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5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P563" style:parent-style-name="內文" style:family="paragraph">
      <style:paragraph-properties style:snap-to-layout-grid="false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5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</style:style>
    <style:style style:name="T569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Row570" style:family="table-row">
      <style:table-row-properties/>
    </style:style>
    <style:style style:name="P571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style:language-asian="zh" style:country-asian="TW"/>
    </style:style>
    <style:style style:name="P57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</style:style>
    <style:style style:name="T579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style:language-asian="zh" style:country-asian="TW"/>
    </style:style>
    <style:style style:name="P58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</style:style>
    <style:style style:name="T585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Row586" style:family="table-row">
      <style:table-row-properties/>
    </style:style>
    <style:style style:name="P587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style:language-asian="zh" style:country-asian="TW"/>
    </style:style>
    <style:style style:name="P59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</style:style>
    <style:style style:name="T595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style:language-asian="zh" style:country-asian="TW"/>
    </style:style>
    <style:style style:name="P598" style:parent-style-name="內文" style:family="paragraph">
      <style:paragraph-properties style:snap-to-layout-grid="false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6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60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Row605" style:family="table-row">
      <style:table-row-properties/>
    </style:style>
    <style:style style:name="P606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style:language-asian="zh" style:country-asian="TW"/>
    </style:style>
    <style:style style:name="P61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</style:style>
    <style:style style:name="T614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style:language-asian="zh" style:country-asian="TW"/>
    </style:style>
    <style:style style:name="P617" style:parent-style-name="內文" style:family="paragraph">
      <style:paragraph-properties style:snap-to-layout-grid="false"/>
    </style:style>
    <style:style style:name="T6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6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6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6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</style:style>
    <style:style style:name="T624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Row625" style:family="table-row">
      <style:table-row-properties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anguage-asian="zh" style:country-asian="TW"/>
    </style:style>
    <style:style style:name="P62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anguage-asian="zh" style:country-asian="TW"/>
    </style:style>
    <style:style style:name="P629" style:parent-style-name="內文" style:family="paragraph">
      <style:paragraph-properties style:snap-to-layout-grid="false"/>
    </style:style>
    <style:style style:name="T63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/>
    </style:style>
    <style:style style:name="T63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P637" style:parent-style-name="內文" style:family="paragraph">
      <style:paragraph-properties style:snap-to-layout-grid="false"/>
    </style:style>
    <style:style style:name="T6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</style:style>
    <style:style style:name="T64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/>
    </style:style>
    <style:style style:name="T64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P646" style:parent-style-name="內文" style:family="paragraph">
      <style:paragraph-properties style:snap-to-layout-grid="false"/>
    </style:style>
    <style:style style:name="T6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6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</style:style>
    <style:style style:name="T65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Row652" style:family="table-row">
      <style:table-row-properties/>
    </style:style>
    <style:style style:name="P653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/>
    </style:style>
    <style:style style:name="T6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65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6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P661" style:parent-style-name="內文" style:family="paragraph">
      <style:paragraph-properties style:snap-to-layout-grid="false"/>
    </style:style>
    <style:style style:name="T6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</style:style>
    <style:style style:name="T6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/>
    </style:style>
    <style:style style:name="T6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66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670" style:parent-style-name="內文" style:family="paragraph">
      <style:paragraph-properties style:snap-to-layout-grid="false"/>
    </style:style>
    <style:style style:name="T67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6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6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</style:style>
    <style:style style:name="T6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ableRow677" style:family="table-row">
      <style:table-row-properties/>
    </style:style>
    <style:style style:name="P678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style:language-asian="zh" style:country-asian="TW"/>
    </style:style>
    <style:style style:name="P68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P684" style:parent-style-name="內文" style:family="paragraph">
      <style:paragraph-properties style:snap-to-layout-grid="false"/>
    </style:style>
    <style:style style:name="T685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68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</style:style>
    <style:style style:name="T689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style:language-asian="zh" style:country-asian="TW"/>
    </style:style>
    <style:style style:name="P69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P693" style:parent-style-name="內文" style:family="paragraph">
      <style:paragraph-properties style:snap-to-layout-grid="false"/>
    </style:style>
    <style:style style:name="T694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69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</style:style>
    <style:style style:name="T698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Row699" style:family="table-row">
      <style:table-row-properties/>
    </style:style>
    <style:style style:name="TableCell70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anguage-asian="zh" style:country-asian="TW"/>
    </style:style>
    <style:style style:name="P70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anguage-asian="zh" style:country-asian="TW"/>
    </style:style>
    <style:style style:name="P703" style:parent-style-name="內文" style:family="paragraph">
      <style:paragraph-properties style:snap-to-layout-grid="false"/>
    </style:style>
    <style:style style:name="T70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</style:style>
    <style:style style:name="T71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</style:style>
    <style:style style:name="T71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Row717" style:family="table-row">
      <style:table-row-properties style:min-row-height="0.6138in"/>
    </style:style>
    <style:style style:name="P718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/>
    </style:style>
    <style:style style:name="T72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justify"/>
    </style:style>
    <style:style style:name="T72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733" style:family="table-row">
      <style:table-row-properties/>
    </style:style>
    <style:style style:name="P734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Cell7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7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style:language-asian="zh" style:country-asian="TW"/>
    </style:style>
    <style:style style:name="P73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style:language-asian="zh" style:country-asian="TW"/>
    </style:style>
    <style:style style:name="P740" style:parent-style-name="內文" style:family="paragraph">
      <style:paragraph-properties style:snap-to-layout-grid="false"/>
    </style:style>
    <style:style style:name="T74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ableCell7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</style:style>
    <style:style style:name="T745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7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style:language-asian="zh" style:country-asian="TW"/>
    </style:style>
    <style:style style:name="P74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style:language-asian="zh" style:country-asian="TW"/>
    </style:style>
    <style:style style:name="P749" style:parent-style-name="內文" style:family="paragraph">
      <style:paragraph-properties style:snap-to-layout-grid="false"/>
    </style:style>
    <style:style style:name="T75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ableCell7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</style:style>
    <style:style style:name="T754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P75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style:language-asian="zh" style:country-asian="TW"/>
    </style:style>
    <style:style style:name="P756" style:parent-style-name="內文" style:family="paragraph">
      <style:paragraph-properties fo:break-before="page"/>
      <style:text-properties style:font-name="標楷體" style:font-name-asian="標楷體" fo:font-size="11pt" style:font-size-asian="11pt" style:font-size-complex="11pt" style:language-asian="zh" style:country-asian="TW"/>
    </style:style>
    <style:style style:name="P757" style:parent-style-name="內文" style:family="paragraph">
      <style:paragraph-properties style:text-autospace="none" fo:text-align="center"/>
    </style:style>
    <style:style style:name="T758" style:parent-style-name="預設段落字型" style:family="text">
      <style:text-properties style:font-name="標楷體" style:font-name-asian="標楷體" style:language-asian="zh" style:country-asian="TW"/>
    </style:style>
    <style:style style:name="P75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76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76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in" fo:font-size="16pt" style:font-size-asian="16pt" style:font-size-complex="16pt" style:language-asian="zh" style:country-asian="TW"/>
    </style:style>
    <style:style style:name="T76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76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764" style:parent-style-name="內文" style:family="paragraph">
      <style:paragraph-properties style:text-autospace="none" fo:text-align="end"/>
    </style:style>
    <style:style style:name="T765" style:parent-style-name="預設段落字型" style:family="text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T766" style:parent-style-name="預設段落字型" style:family="text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T767" style:parent-style-name="預設段落字型" style:family="text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T768" style:parent-style-name="預設段落字型" style:family="text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769" style:parent-style-name="內文" style:family="paragraph">
      <style:paragraph-properties style:snap-to-layout-grid="false"/>
    </style:style>
    <style:style style:name="T77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7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7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773" style:parent-style-name="內文" style:family="paragraph">
      <style:paragraph-properties style:snap-to-layout-grid="false" fo:margin-top="0.1666in"/>
    </style:style>
    <style:style style:name="T77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7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776" style:parent-style-name="內文" style:family="paragraph">
      <style:paragraph-properties style:snap-to-layout-grid="false"/>
    </style:style>
    <style:style style:name="T77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7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7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7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8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7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8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784" style:parent-style-name="內文" style:family="paragraph">
      <style:paragraph-properties style:snap-to-layout-grid="false"/>
      <style:text-properties style:font-name="標楷體" style:font-name-asian="標楷體" fo:font-size="14pt" style:font-size-asian="14pt" style:language-asian="zh" style:country-asian="TW"/>
    </style:style>
    <style:style style:name="P785" style:parent-style-name="內文" style:family="paragraph">
      <style:paragraph-properties style:snap-to-layout-grid="false"/>
      <style:text-properties style:font-name="標楷體" style:font-name-asian="標楷體" fo:font-size="14pt" style:font-size-asian="14pt" style:language-asian="zh" style:country-asian="TW"/>
    </style:style>
    <style:style style:name="TableColumn787" style:family="table-column">
      <style:table-column-properties style:column-width="0.3173in"/>
    </style:style>
    <style:style style:name="TableColumn788" style:family="table-column">
      <style:table-column-properties style:column-width="1.9402in"/>
    </style:style>
    <style:style style:name="TableColumn789" style:family="table-column">
      <style:table-column-properties style:column-width="1.7715in"/>
    </style:style>
    <style:style style:name="TableColumn790" style:family="table-column">
      <style:table-column-properties style:column-width="0.9847in"/>
    </style:style>
    <style:style style:name="TableColumn791" style:family="table-column">
      <style:table-column-properties style:column-width="1.7784in"/>
    </style:style>
    <style:style style:name="TableColumn792" style:family="table-column">
      <style:table-column-properties style:column-width="0.9847in"/>
    </style:style>
    <style:style style:name="Table786" style:family="table">
      <style:table-properties style:width="7.777in" fo:margin-left="-0.4958in" table:align="left"/>
    </style:style>
    <style:style style:name="TableRow793" style:family="table-row">
      <style:table-row-properties/>
    </style:style>
    <style:style style:name="TableCell7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anguage-asian="zh" style:country-asian="TW"/>
    </style:style>
    <style:style style:name="TableCell7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anguage-asian="zh" style:country-asian="TW"/>
    </style:style>
    <style:style style:name="TableCell7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anguage-asian="zh" style:country-asian="TW"/>
    </style:style>
    <style:style style:name="TableCell8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anguage-asian="zh" style:country-asian="TW"/>
    </style:style>
    <style:style style:name="TableCell8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anguage-asian="zh" style:country-asian="TW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anguage-asian="zh" style:country-asian="TW"/>
    </style:style>
    <style:style style:name="TableCell8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anguage-asian="zh" style:country-asian="TW"/>
    </style:style>
    <style:style style:name="P8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anguage-asian="zh" style:country-asian="TW"/>
    </style:style>
    <style:style style:name="TableRow808" style:family="table-row">
      <style:table-row-properties style:min-row-height="0.4708in"/>
    </style:style>
    <style:style style:name="TableCell8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style:language-asian="zh" style:country-asian="TW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language-asian="zh" style:country-asian="TW"/>
    </style:style>
    <style:style style:name="P813" style:parent-style-name="內文" style:family="paragraph">
      <style:paragraph-properties style:snap-to-layout-grid="false" fo:text-align="justify" fo:margin-right="0.1527in"/>
      <style:text-properties style:font-name="標楷體" style:font-name-asian="標楷體" fo:font-size="11pt" style:font-size-asian="11pt" style:language-asian="zh" style:country-asian="TW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language-asian="zh" style:country-asian="TW"/>
    </style:style>
    <style:style style:name="P81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language-asian="zh" style:country-asian="TW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</style:style>
    <style:style style:name="T819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language-asian="zh" style:country-asian="TW"/>
    </style:style>
    <style:style style:name="P822" style:parent-style-name="內文" style:family="paragraph">
      <style:paragraph-properties style:snap-to-layout-grid="false" fo:text-align="justify"/>
    </style:style>
    <style:style style:name="T823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8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</style:style>
    <style:style style:name="T82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Row827" style:family="table-row">
      <style:table-row-properties style:min-row-height="0.4569in"/>
    </style:style>
    <style:style style:name="P828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language-asian="zh" style:country-asian="TW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language-asian="zh" style:country-asian="TW"/>
    </style:style>
    <style:style style:name="P83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language-asian="zh" style:country-asian="TW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/>
    </style:style>
    <style:style style:name="T83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language-asian="zh" style:country-asian="TW"/>
    </style:style>
    <style:style style:name="P839" style:parent-style-name="內文" style:family="paragraph">
      <style:paragraph-properties style:snap-to-layout-grid="false" fo:text-align="justify"/>
    </style:style>
    <style:style style:name="T840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8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/>
    </style:style>
    <style:style style:name="T843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Row844" style:family="table-row">
      <style:table-row-properties style:min-row-height="0.5319in"/>
    </style:style>
    <style:style style:name="P845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language-asian="zh" style:country-asian="TW"/>
    </style:style>
    <style:style style:name="P84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language-asian="zh" style:country-asian="TW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language-asian="zh" style:country-asian="TW"/>
    </style:style>
    <style:style style:name="P85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language-asian="zh" style:country-asian="TW"/>
    </style:style>
    <style:style style:name="P85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language-asian="zh" style:country-asian="TW"/>
    </style:style>
    <style:style style:name="P85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language-asian="zh" style:country-asian="TW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/>
    </style:style>
    <style:style style:name="T85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language-asian="zh" style:country-asian="TW"/>
    </style:style>
    <style:style style:name="P85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language-asian="zh" style:country-asian="TW"/>
    </style:style>
    <style:style style:name="P86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language-asian="zh" style:country-asian="TW"/>
    </style:style>
    <style:style style:name="P861" style:parent-style-name="內文" style:family="paragraph">
      <style:paragraph-properties style:snap-to-layout-grid="false" fo:text-align="justify"/>
    </style:style>
    <style:style style:name="T862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</style:style>
    <style:style style:name="T865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Row866" style:family="table-row">
      <style:table-row-properties/>
    </style:style>
    <style:style style:name="P867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language-asian="zh" style:country-asian="TW"/>
    </style:style>
    <style:style style:name="P87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language-asian="zh" style:country-asian="TW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justify"/>
    </style:style>
    <style:style style:name="T873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874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TW"/>
    </style:style>
    <style:style style:name="P87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P876" style:parent-style-name="內文" style:family="paragraph">
      <style:paragraph-properties style:snap-to-layout-grid="false" fo:text-align="justify"/>
    </style:style>
    <style:style style:name="T877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</style:style>
    <style:style style:name="T880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justify"/>
    </style:style>
    <style:style style:name="T883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884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TW"/>
    </style:style>
    <style:style style:name="P88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P886" style:parent-style-name="內文" style:family="paragraph">
      <style:paragraph-properties style:snap-to-layout-grid="false" fo:text-align="justify"/>
    </style:style>
    <style:style style:name="T887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8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/>
    </style:style>
    <style:style style:name="T890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Row891" style:family="table-row">
      <style:table-row-properties style:min-row-height="3.3437in"/>
    </style:style>
    <style:style style:name="TableCell8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anguage-asian="zh" style:country-asian="TW"/>
    </style:style>
    <style:style style:name="P894" style:parent-style-name="內文" style:family="paragraph">
      <style:paragraph-properties style:snap-to-layout-grid="false"/>
    </style:style>
    <style:style style:name="T895" style:parent-style-name="預設段落字型" style:family="text">
      <style:text-properties style:font-name="新細明體" fo:color="#444444" fo:font-size="10pt" style:font-size-asian="10pt" style:font-size-complex="10pt" fo:background-color="#F7F7F7" style:language-asian="zh" style:country-asian="TW"/>
    </style:style>
    <style:style style:name="T896" style:parent-style-name="預設段落字型" style:family="text">
      <style:text-properties style:font-name="標楷體" style:font-name-asian="標楷體" fo:font-weight="bold" style:font-weight-asian="bold" fo:color="#444444" fo:font-size="11pt" style:font-size-asian="11pt" style:font-size-complex="10pt" fo:background-color="#F7F7F7" style:language-asian="zh" style:country-asian="TW"/>
    </style:style>
    <style:style style:name="P89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anguage-asian="zh" style:country-asian="TW"/>
    </style:style>
    <style:style style:name="P898" style:parent-style-name="內文" style:family="paragraph">
      <style:paragraph-properties style:snap-to-layout-grid="false" fo:text-align="center"/>
    </style:style>
    <style:style style:name="T899" style:parent-style-name="預設段落字型" style:family="text">
      <style:text-properties style:font-name="標楷體" style:font-name-asian="標楷體" fo:font-weight="bold" style:font-weight-asian="bold" fo:color="#444444" fo:font-size="11pt" style:font-size-asian="11pt" style:font-size-complex="11pt" fo:background-color="#F7F7F7" style:language-asian="zh" style:country-asian="TW"/>
    </style:style>
    <style:style style:name="TableCell9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justify" fo:margin-top="0.1666in"/>
      <style:text-properties style:font-name="標楷體" style:font-name-asian="標楷體" fo:font-weight="bold" style:font-weight-asian="bold" fo:font-size="14pt" style:font-size-asian="14pt" style:font-size-complex="11pt" style:language-asian="zh" style:country-asian="TW"/>
    </style:style>
    <style:style style:name="P902" style:parent-style-name="內文" style:family="paragraph">
      <style:paragraph-properties style:snap-to-layout-grid="false" fo:text-align="justify" fo:margin-top="0.1666in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 style:language-asian="zh" style:country-asian="TW"/>
    </style:style>
    <style:style style:name="P905" style:parent-style-name="內文" style:family="paragraph">
      <style:paragraph-properties style:snap-to-layout-grid="false" fo:text-align="justify" fo:margin-top="0.1666in"/>
    </style:style>
    <style:style style:name="T90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9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 style:language-asian="zh" style:country-asian="TW"/>
    </style:style>
    <style:style style:name="P908" style:parent-style-name="內文" style:family="paragraph">
      <style:paragraph-properties style:snap-to-layout-grid="false" fo:text-align="justify" fo:margin-top="0.1666in"/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909" style:parent-style-name="內文" style:family="paragraph">
      <style:paragraph-properties style:snap-to-layout-grid="false" fo:text-align="justify" fo:margin-top="0.1666in"/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910" style:parent-style-name="內文" style:family="paragraph">
      <style:paragraph-properties style:snap-to-layout-grid="false" fo:text-align="justify" fo:margin-top="0.1666in"/>
    </style:style>
    <style:style style:name="T91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ableRow912" style:family="table-row">
      <style:table-row-properties style:min-row-height="0.2673in"/>
    </style:style>
    <style:style style:name="TableCell9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1pt" style:language-asian="zh" style:country-asian="TW"/>
    </style:style>
    <style:style style:name="TableCell9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1pt" style:language-asian="zh" style:country-asian="TW"/>
    </style:style>
    <style:style style:name="TableRow919" style:family="table-row">
      <style:table-row-properties style:min-row-height="1.0388in"/>
    </style:style>
    <style:style style:name="TableCell92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Cell9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9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927" style:parent-style-name="內文" style:family="paragraph">
      <style:paragraph-properties style:snap-to-layout-grid="false" fo:text-align="justify"/>
    </style:style>
    <style:style style:name="T9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 style:language-asian="zh" style:country-asian="TW"/>
    </style:style>
    <style:style style:name="P92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style:language-asian="zh" style:country-asian="TW"/>
    </style:style>
    <style:style style:name="P930" style:parent-style-name="內文" style:family="paragraph">
      <style:paragraph-properties fo:break-before="page"/>
      <style:text-properties style:font-name="標楷體" style:font-name-asian="標楷體" fo:font-size="11pt" style:font-size-asian="11pt" style:font-size-complex="11pt" style:language-asian="zh" style:country-asian="TW"/>
    </style:style>
    <style:style style:name="P931" style:parent-style-name="內文" style:family="paragraph">
      <style:paragraph-properties style:text-autospace="none" fo:text-align="center"/>
    </style:style>
    <style:style style:name="T932" style:parent-style-name="預設段落字型" style:family="text">
      <style:text-properties style:font-name="標楷體" style:font-name-asian="標楷體" style:language-asian="zh" style:country-asian="TW"/>
    </style:style>
    <style:style style:name="P93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93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93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in" fo:font-size="16pt" style:font-size-asian="16pt" style:font-size-complex="16pt" style:language-asian="zh" style:country-asian="TW"/>
    </style:style>
    <style:style style:name="T93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93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P938" style:parent-style-name="內文" style:family="paragraph">
      <style:paragraph-properties style:text-autospace="none" fo:text-align="end"/>
    </style:style>
    <style:style style:name="T939" style:parent-style-name="預設段落字型" style:family="text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T940" style:parent-style-name="預設段落字型" style:family="text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T941" style:parent-style-name="預設段落字型" style:family="text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T942" style:parent-style-name="預設段落字型" style:family="text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943" style:parent-style-name="內文" style:family="paragraph">
      <style:paragraph-properties style:snap-to-layout-grid="false"/>
    </style:style>
    <style:style style:name="T94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9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94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947" style:parent-style-name="內文" style:family="paragraph">
      <style:paragraph-properties style:snap-to-layout-grid="false" fo:margin-top="0.1666in"/>
    </style:style>
    <style:style style:name="T94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9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950" style:parent-style-name="內文" style:family="paragraph">
      <style:paragraph-properties style:snap-to-layout-grid="false"/>
    </style:style>
    <style:style style:name="T95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9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95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9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95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9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95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958" style:parent-style-name="內文" style:family="paragraph">
      <style:paragraph-properties style:snap-to-layout-grid="false"/>
      <style:text-properties style:font-name="標楷體" style:font-name-asian="標楷體" fo:font-size="14pt" style:font-size-asian="14pt" style:language-asian="zh" style:country-asian="TW"/>
    </style:style>
    <style:style style:name="P959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TableColumn961" style:family="table-column">
      <style:table-column-properties style:column-width="0.6895in"/>
    </style:style>
    <style:style style:name="TableColumn962" style:family="table-column">
      <style:table-column-properties style:column-width="6.5958in"/>
    </style:style>
    <style:style style:name="Table960" style:family="table">
      <style:table-properties style:width="7.2854in" fo:margin-left="-0.3062in" table:align="left"/>
    </style:style>
    <style:style style:name="TableRow963" style:family="table-row">
      <style:table-row-properties/>
    </style:style>
    <style:style style:name="TableCell9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fo:line-height="250%"/>
      <style:text-properties style:font-name="標楷體" style:font-name-asian="標楷體" fo:font-weight="bold" style:font-weight-asian="bold" style:font-size-complex="11pt" style:language-asian="zh" style:country-asian="TW"/>
    </style:style>
    <style:style style:name="P966" style:parent-style-name="內文" style:family="paragraph">
      <style:paragraph-properties style:snap-to-layout-grid="false" fo:text-align="center" fo:line-height="250%"/>
      <style:text-properties style:font-name="標楷體" style:font-name-asian="標楷體" fo:font-weight="bold" style:font-weight-asian="bold" style:font-size-complex="11pt" style:language-asian="zh" style:country-asian="TW"/>
    </style:style>
    <style:style style:name="P967" style:parent-style-name="內文" style:family="paragraph">
      <style:paragraph-properties style:snap-to-layout-grid="false" fo:text-align="center" fo:line-height="250%"/>
      <style:text-properties style:font-name="標楷體" style:font-name-asian="標楷體" fo:font-weight="bold" style:font-weight-asian="bold" style:font-size-complex="11pt" style:language-asian="zh" style:country-asian="TW"/>
    </style:style>
    <style:style style:name="P968" style:parent-style-name="內文" style:family="paragraph">
      <style:paragraph-properties style:snap-to-layout-grid="false" fo:text-align="center" fo:line-height="250%"/>
    </style:style>
    <style:style style:name="T969" style:parent-style-name="預設段落字型" style:family="text">
      <style:text-properties style:font-name="標楷體" style:font-name-asian="標楷體" fo:font-weight="bold" style:font-weight-asian="bold" style:font-size-complex="11pt" style:language-asian="zh" style:country-asian="TW"/>
    </style:style>
    <style:style style:name="TableCell97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margin-top="0.1666in"/>
      <style:text-properties style:font-name="標楷體" style:font-name-asian="標楷體" fo:font-weight="bold" style:font-weight-asian="bold" style:language-asian="zh" style:country-asian="TW"/>
    </style:style>
    <style:style style:name="P97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anguage-asian="zh" style:country-asian="TW"/>
    </style:style>
    <style:style style:name="P97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anguage-asian="zh" style:country-asian="TW"/>
    </style:style>
    <style:style style:name="P97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anguage-asian="zh" style:country-asian="TW"/>
    </style:style>
    <style:style style:name="P975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976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977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978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979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980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981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98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anguage-asian="zh" style:country-asian="TW"/>
    </style:style>
    <style:style style:name="P983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984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985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986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987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988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989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990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991" style:parent-style-name="內文" style:family="paragraph">
      <style:paragraph-properties style:snap-to-layout-grid="false" fo:margin-top="0.1666in"/>
    </style:style>
    <style:style style:name="T99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9264" draw:id="id0" draw:style-name="a0" draw:name="文字方塊 2" text:anchor-type="paragraph" svg:x="0in" svg:y="-0.37569in" svg:width="0.71667in" svg:height="1.53611in" style:rel-width="scale" style:rel-height="scale"><draw:text-box><text:p text:style-name="P11">附件4</text:p></draw:text-box><svg:title/><svg:desc/></draw:frame></text:span><text:span text:style-name="T12">合約院所疫苗冷運冷藏管理</text:span><text:span text:style-name="T13">暨</text:span><text:span text:style-name="T14">接種實務審核</text:span><text:span text:style-name="T15">表</text:span></text:p>
      <text:p text:style-name="P16"><text:span text:style-name="T17">112</text:span><text:span text:style-name="T18">年</text:span><text:span text:style-name="T19">1</text:span><text:span text:style-name="T20">月修訂</text:span></text:p>
      <text:p text:style-name="P21"><text:span text:style-name="T22">審核單位：□南投縣政府衛生局　　　　　□南投縣</text:span><text:span text:style-name="T23"><text:s text:c="2"/>　　　　　　　</text:span><text:span text:style-name="T24">衛生所</text:span></text:p>
      <text:p text:style-name="P25"><text:span text:style-name="T26">受核單位：</text:span><text:span text:style-name="T27">　　　　　　　　　　　</text:span></text:p>
      <text:p text:style-name="P28"><text:span text:style-name="T29">審核日期：</text:span><text:span text:style-name="T30">　　　</text:span><text:span text:style-name="T31">年</text:span><text:span text:style-name="T32">　　　</text:span><text:span text:style-name="T33">月</text:span><text:span text:style-name="T34">　　　</text:span><text:span text:style-name="T35">日</text:span></text:p>
      <text:p text:style-name="P36">審核方式：由審核單位人員至受核單位進行實地審查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項</text:p>
            <text:p text:style-name="P48">目</text:p>
          </table:table-cell>
          <table:table-cell table:style-name="TableCell49">
            <text:p text:style-name="P50">查核內容</text:p>
          </table:table-cell>
          <table:table-cell table:style-name="TableCell51">
            <text:p text:style-name="P52">自評結果</text:p>
          </table:table-cell>
          <table:table-cell table:style-name="TableCell53">
            <text:p text:style-name="P54">測試或自評是否合格</text:p>
          </table:table-cell>
          <table:table-cell table:style-name="TableCell55">
            <text:p text:style-name="P56">審核結果</text:p>
            <text:p text:style-name="P57">(由衛生所人員填寫)</text:p>
          </table:table-cell>
          <table:table-cell table:style-name="TableCell58">
            <text:p text:style-name="P59">測試或審核</text:p>
            <text:p text:style-name="P60">是否合格</text:p>
          </table:table-cell>
        </table:table-row>
        <table:table-row table:style-name="TableRow61">
          <table:table-cell table:style-name="TableCell62" table:number-rows-spanned="9">
            <text:p text:style-name="P63">一</text:p>
            <text:p text:style-name="P64">、</text:p>
            <text:p text:style-name="P65">冷</text:p>
            <text:p text:style-name="P66">運</text:p>
            <text:p text:style-name="P67">冷</text:p>
            <text:p text:style-name="P68">藏</text:p>
            <text:p text:style-name="P69">設</text:p>
            <text:p text:style-name="P70">備</text:p>
            <text:p text:style-name="P71">與</text:p>
            <text:p text:style-name="P72">溫</text:p>
            <text:p text:style-name="P73">度</text:p>
            <text:p text:style-name="P74">監控</text:p>
          </table:table-cell>
          <table:table-cell table:style-name="TableCell75">
            <text:p text:style-name="P76">疫苗專用冷藏(凍)設備　</text:p>
            <text:p text:style-name="P77">□雙門冰箱<text:s/></text:p>
            <text:p text:style-name="P78">□冷藏櫃 □單門 □雙門</text:p>
            <text:p text:style-name="P79">□其他</text:p>
          </table:table-cell>
          <table:table-cell table:style-name="TableCell80">
            <text:p text:style-name="P81"><text:span text:style-name="T82">□數量 <text:s text:c="2"/>共</text:span><text:span text:style-name="T83">　　</text:span><text:span text:style-name="T84">台</text:span></text:p>
          </table:table-cell>
          <table:table-cell table:style-name="TableCell85">
            <text:p text:style-name="P86">□是 □否</text:p>
          </table:table-cell>
          <table:table-cell table:style-name="TableCell87">
            <text:p text:style-name="P88"><text:span text:style-name="T89">□數量 <text:s text:c="2"/>共</text:span><text:span text:style-name="T90">　　</text:span><text:span text:style-name="T91">台</text:span></text:p>
          </table:table-cell>
          <table:table-cell table:style-name="TableCell92">
            <text:p text:style-name="P93">□是 □否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溫度顯示器　 <text:s text:c="5"/>□有 □無</text:p>
          </table:table-cell>
          <table:table-cell table:style-name="TableCell98">
            <text:p text:style-name="P99"><text:span text:style-name="T100">查看溫度：</text:span><text:span text:style-name="T101">　</text:span><text:span text:style-name="T102"><text:s/></text:span><text:span text:style-name="T103">　</text:span><text:span text:style-name="T104">℃</text:span></text:p>
          </table:table-cell>
          <table:table-cell table:style-name="TableCell105">
            <text:p text:style-name="P106">□是 □否</text:p>
          </table:table-cell>
          <table:table-cell table:style-name="TableCell107">
            <text:p text:style-name="P108"><text:span text:style-name="T109">查看溫度：</text:span><text:span text:style-name="T110"><text:s/></text:span><text:span text:style-name="T111">　　</text:span><text:span text:style-name="T112">℃</text:span></text:p>
          </table:table-cell>
          <table:table-cell table:style-name="TableCell113">
            <text:p text:style-name="P114">□是 □否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溫度持續記錄器 <text:s text:c="3"/>□有 □無</text:p>
          </table:table-cell>
          <table:table-cell table:style-name="TableCell119">
            <text:p text:style-name="P120"><text:span text:style-name="T121">測定點數：</text:span><text:span text:style-name="T122">　　<text:s/></text:span><text:span text:style-name="T123">點</text:span></text:p>
            <text:p text:style-name="P124"><text:span text:style-name="T125">最高溫度：</text:span><text:span text:style-name="T126">　 　</text:span><text:span text:style-name="T127">℃</text:span></text:p>
            <text:p text:style-name="P128"><text:span text:style-name="T129">最低溫度：</text:span><text:span text:style-name="T130">　 　</text:span><text:span text:style-name="T131">℃</text:span></text:p>
          </table:table-cell>
          <table:table-cell table:style-name="TableCell132">
            <text:p text:style-name="P133">□是 □否</text:p>
          </table:table-cell>
          <table:table-cell table:style-name="TableCell134">
            <text:p text:style-name="P135"><text:span text:style-name="T136">測定點數：</text:span><text:span text:style-name="T137">　　<text:s/></text:span><text:span text:style-name="T138">點</text:span></text:p>
            <text:p text:style-name="P139"><text:span text:style-name="T140">最高溫度：</text:span><text:span text:style-name="T141">　 　</text:span><text:span text:style-name="T142">℃</text:span></text:p>
            <text:p text:style-name="P143"><text:span text:style-name="T144">最低溫度：</text:span><text:span text:style-name="T145">　 　</text:span><text:span text:style-name="T146">℃</text:span></text:p>
          </table:table-cell>
          <table:table-cell table:style-name="TableCell147">
            <text:p text:style-name="P148">□是 □否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高低溫度計　　共</text:span><text:span text:style-name="T154">　　<text:s/></text:span><text:span text:style-name="T155">支</text:span><text:span text:style-name="T156"><text:s/></text:span><text:span text:style-name="T157">　 <text:s text:c="7"/>□水銀式計</text:span><text:span text:style-name="T158">　　<text:s/></text:span><text:span text:style-name="T159">支</text:span></text:p>
            <text:p text:style-name="P160"><text:span text:style-name="T161">□電子式計</text:span><text:span text:style-name="T162">　　<text:s/></text:span><text:span text:style-name="T163">支</text:span><text:span text:style-name="T164">(至少2支)</text:span></text:p>
          </table:table-cell>
          <table:table-cell table:style-name="TableCell165">
            <text:p text:style-name="P166">是否會判讀：</text:p>
            <text:p text:style-name="P167">　　　　□是 □否</text:p>
            <text:p text:style-name="P168">【冷藏層】</text:p>
            <text:p text:style-name="P169"><text:span text:style-name="T170">查看最高溫：</text:span><text:span text:style-name="T171">　 <text:s/></text:span><text:span text:style-name="T172">℃查看時溫度：</text:span><text:span text:style-name="T173">　 <text:s/></text:span><text:span text:style-name="T174">℃</text:span></text:p>
            <text:p text:style-name="P175"><text:span text:style-name="T176">查看最低溫：</text:span><text:span text:style-name="T177">　 <text:s/></text:span><text:span text:style-name="T178">℃</text:span></text:p>
          </table:table-cell>
          <table:table-cell table:style-name="TableCell179">
            <text:p text:style-name="P180">□是 □否</text:p>
            <text:p text:style-name="P181">數量、位置</text:p>
            <text:p text:style-name="P182"><text:span text:style-name="T183">　　</text:span><text:span text:style-name="T184">、</text:span><text:span text:style-name="T185">　　</text:span></text:p>
          </table:table-cell>
          <table:table-cell table:style-name="TableCell186">
            <text:p text:style-name="P187">是否會判讀：</text:p>
            <text:p text:style-name="P188">　　　　□是 □否</text:p>
            <text:p text:style-name="P189">【冷藏層】</text:p>
            <text:p text:style-name="P190"><text:span text:style-name="T191">查看最高溫：</text:span><text:span text:style-name="T192">　 <text:s/></text:span><text:span text:style-name="T193">℃</text:span></text:p>
            <text:p text:style-name="P194"><text:span text:style-name="T195">查看時溫度：</text:span><text:span text:style-name="T196">　 <text:s/></text:span><text:span text:style-name="T197">℃</text:span></text:p>
            <text:p text:style-name="P198"><text:span text:style-name="T199">查看最低溫：</text:span><text:span text:style-name="T200">　 <text:s/></text:span><text:span text:style-name="T201">℃</text:span></text:p>
          </table:table-cell>
          <table:table-cell table:style-name="TableCell202">
            <text:p text:style-name="P203">□是 □否</text:p>
            <text:p text:style-name="P204">數量、位置</text:p>
            <text:p text:style-name="P205"><text:span text:style-name="T206">　　</text:span><text:span text:style-name="T207">、</text:span><text:span text:style-name="T208">　　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溫度監視片　 <text:s text:c="5"/>□有 □無</text:p>
            <text:p text:style-name="P213"><text:span text:style-name="T214">（冷藏層）</text:span><text:span text:style-name="T215">　　　<text:s/></text:span><text:span text:style-name="T216">共</text:span><text:span text:style-name="T217">　　</text:span><text:span text:style-name="T218">片</text:span></text:p>
          </table:table-cell>
          <table:table-cell table:style-name="TableCell219">
            <text:p text:style-name="P220"><text:span text:style-name="T221">批號：</text:span><text:span text:style-name="T222"><text:s text:c="8"/></text:span><text:span text:style-name="T223"><text:s/></text:span></text:p>
            <text:p text:style-name="P224"><text:span text:style-name="T225">製造日：</text:span><text:span text:style-name="T226"><text:s text:c="8"/></text:span><text:span text:style-name="T227"><text:s/></text:span></text:p>
            <text:p text:style-name="P228"><text:span text:style-name="T229">變色情形：</text:span><text:span text:style-name="T230"><text:s text:c="8"/></text:span><text:span text:style-name="T231"><text:s/></text:span></text:p>
          </table:table-cell>
          <table:table-cell table:style-name="TableCell232">
            <text:p text:style-name="P233"><text:span text:style-name="T234">□是 □否</text:span></text:p>
          </table:table-cell>
          <table:table-cell table:style-name="TableCell235">
            <text:p text:style-name="P236"><text:span text:style-name="T237">批號：</text:span><text:span text:style-name="T238"><text:s text:c="8"/></text:span><text:span text:style-name="T239"><text:s/></text:span></text:p>
            <text:p text:style-name="P240"><text:span text:style-name="T241">製造日：</text:span><text:span text:style-name="T242"><text:s text:c="8"/></text:span><text:span text:style-name="T243"><text:s/></text:span></text:p>
            <text:p text:style-name="P244"><text:span text:style-name="T245">變色情形：</text:span><text:span text:style-name="T246"><text:s text:c="8"/></text:span><text:span text:style-name="T247"><text:s/></text:span></text:p>
          </table:table-cell>
          <table:table-cell table:style-name="TableCell248">
            <text:p text:style-name="P249"><text:span text:style-name="T250">□是 □否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冷凍監視片　 <text:s text:c="5"/>□有 □無</text:p>
            <text:p text:style-name="P255"><text:span text:style-name="T256">（凍片）</text:span><text:span text:style-name="T257">　　 <text:s/>　<text:s/></text:span><text:span text:style-name="T258">共</text:span><text:span text:style-name="T259">　　</text:span><text:span text:style-name="T260">片</text:span></text:p>
            <text:p text:style-name="P261"><text:span text:style-name="T262">（至少</text:span><text:span text:style-name="T263">2</text:span><text:span text:style-name="T264">片，置放</text:span><text:span text:style-name="T265">在</text:span><text:span text:style-name="T266">次低溫不活化疫苗同層同處監測，</text:span><text:span text:style-name="T267">避開出風口且無破裂</text:span><text:span text:style-name="T268">）</text:span></text:p>
          </table:table-cell>
          <table:table-cell table:style-name="TableCell269">
            <text:p text:style-name="P270"><text:span text:style-name="T271">末效期：</text:span><text:span text:style-name="T272"><text:s text:c="8"/></text:span></text:p>
            <text:p text:style-name="P273"><text:span text:style-name="T274">破裂：□是 　□否</text:span></text:p>
          </table:table-cell>
          <table:table-cell table:style-name="TableCell275">
            <text:p text:style-name="P276"><text:span text:style-name="T277">□是 □否</text:span></text:p>
          </table:table-cell>
          <table:table-cell table:style-name="TableCell278">
            <text:p text:style-name="P279"><text:span text:style-name="T280">末效期：</text:span><text:span text:style-name="T281"><text:s text:c="8"/></text:span></text:p>
            <text:p text:style-name="P282"><text:span text:style-name="T283">破裂：</text:span><text:span text:style-name="T284">□是 　□否</text:span></text:p>
          </table:table-cell>
          <table:table-cell table:style-name="TableCell285">
            <text:p text:style-name="P286"><text:span text:style-name="T287">□是 □否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溫度紀錄　 <text:s text:c="5"/>　□有 □無</text:p>
            <text:p text:style-name="P292"><text:span text:style-name="T293">（冷藏層）</text:span><text:span text:style-name="T294">　　　<text:s/></text:span></text:p>
          </table:table-cell>
          <table:table-cell table:style-name="TableCell295">
            <text:p text:style-name="P296">是否會判讀：</text:p>
            <text:p text:style-name="P297">　　　　□是 □否</text:p>
            <text:p text:style-name="P298">【冷藏層】</text:p>
            <text:p text:style-name="P299"><text:span text:style-name="T300">查看最高溫：</text:span><text:span text:style-name="T301">　 <text:s/></text:span><text:span text:style-name="T302">℃查看時溫度：</text:span><text:span text:style-name="T303">　 <text:s/></text:span><text:span text:style-name="T304">℃</text:span></text:p>
            <text:p text:style-name="P305"><text:span text:style-name="T306">查看最低溫：</text:span><text:span text:style-name="T307">　 <text:s/></text:span><text:span text:style-name="T308">℃</text:span></text:p>
          </table:table-cell>
          <table:table-cell table:style-name="TableCell309">
            <text:p text:style-name="P310"><text:span text:style-name="T311">□是 □否</text:span></text:p>
          </table:table-cell>
          <table:table-cell table:style-name="TableCell312">
            <text:p text:style-name="P313">是否會判讀：</text:p>
            <text:p text:style-name="P314">　　　　□是 □否</text:p>
            <text:p text:style-name="P315">【冷藏層】</text:p>
            <text:p text:style-name="P316"><text:span text:style-name="T317">查看最高溫：</text:span><text:span text:style-name="T318">　 <text:s/></text:span><text:span text:style-name="T319">℃查看時溫度：</text:span><text:span text:style-name="T320">　 <text:s/></text:span><text:span text:style-name="T321">℃</text:span></text:p>
            <text:p text:style-name="P322"><text:span text:style-name="T323">查看最低溫：</text:span><text:span text:style-name="T324">　 <text:s/></text:span><text:span text:style-name="T325">℃</text:span></text:p>
          </table:table-cell>
          <table:table-cell table:style-name="TableCell326">
            <text:p text:style-name="P327"><text:span text:style-name="T328">□是 □否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溫度監視片進出庫指數紀錄</text:p>
            <text:p text:style-name="P333"><text:s text:c="18"/>□有 □無</text:p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□是 □否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□是 □否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掌握各層架溫度分布狀況及其紀錄溫度</text:span><text:span text:style-name="T350"><text:s text:c="7"/>□有 □無</text:span></text:p>
          </table:table-cell>
          <table:table-cell table:style-name="TableCell351">
            <text:p text:style-name="P352">最高溫在第 <text:s text:c="2"/>層 <text:s text:c="2"/>℃</text:p>
            <text:p text:style-name="P353"><text:span text:style-name="T354">最低溫在第 <text:s text:c="2"/>層 <text:s text:c="2"/>℃</text:span></text:p>
          </table:table-cell>
          <table:table-cell table:style-name="TableCell355">
            <text:p text:style-name="P356"><text:span text:style-name="T357">□是 □否</text:span></text:p>
          </table:table-cell>
          <table:table-cell table:style-name="TableCell358">
            <text:p text:style-name="P359">最高溫在第 <text:s text:c="2"/>層 <text:s text:c="2"/>℃</text:p>
            <text:p text:style-name="P360"><text:span text:style-name="T361">最低溫在第 <text:s text:c="2"/>層 <text:s text:c="2"/>℃</text:span></text:p>
          </table:table-cell>
          <table:table-cell table:style-name="TableCell362">
            <text:p text:style-name="P363"/>
          </table:table-cell>
        </table:table-row>
      </table:table>
      <text:p text:style-name="P364"><text:span text:style-name="T365"><draw:frame draw:z-index="251661312" draw:id="id1" draw:style-name="a1" draw:name="文字方塊 2" text:anchor-type="paragraph" svg:x="0in" svg:y="-0.37917in" svg:width="0.71667in" svg:height="1.53611in" style:rel-width="scale" style:rel-height="scale"><draw:text-box><text:p text:style-name="P366">附件4</text:p></draw:text-box><svg:title/><svg:desc/></draw:frame></text:span><text:span text:style-name="T367">合約院所疫苗冷運冷藏管理</text:span><text:span text:style-name="T368">暨</text:span><text:span text:style-name="T369">接種實務審核</text:span><text:span text:style-name="T370">表</text:span></text:p>
      <text:p text:style-name="P371"><text:span text:style-name="T372">112</text:span><text:span text:style-name="T373">年</text:span><text:span text:style-name="T374">1</text:span><text:span text:style-name="T375">月修訂</text:span></text:p>
      <text:p text:style-name="P376"><text:span text:style-name="T377">審核單位：□南投縣政府衛生局　　　　　□南投縣</text:span><text:span text:style-name="T378"><text:s text:c="2"/>　　　　　　　</text:span><text:span text:style-name="T379">衛生所</text:span></text:p>
      <text:p text:style-name="P380"><text:span text:style-name="T381">受核單位：</text:span><text:span text:style-name="T382">　　　　　　　　　　　</text:span></text:p>
      <text:p text:style-name="P383"><text:span text:style-name="T384">審核日期：</text:span><text:span text:style-name="T385">　　　</text:span><text:span text:style-name="T386">年</text:span><text:span text:style-name="T387">　　　</text:span><text:span text:style-name="T388">月</text:span><text:span text:style-name="T389">　　　</text:span><text:span text:style-name="T390">日</text:span></text:p>
      <text:p text:style-name="P391">審核方式：由審核單位人員至受核單位進行實地審查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項</text:p>
            <text:p text:style-name="P403">目</text:p>
          </table:table-cell>
          <table:table-cell table:style-name="TableCell404">
            <text:p text:style-name="P405">查核內容</text:p>
          </table:table-cell>
          <table:table-cell table:style-name="TableCell406">
            <text:p text:style-name="P407">自評結果</text:p>
          </table:table-cell>
          <table:table-cell table:style-name="TableCell408">
            <text:p text:style-name="P409">測試或自評是否合格</text:p>
          </table:table-cell>
          <table:table-cell table:style-name="TableCell410">
            <text:p text:style-name="P411">審核結果</text:p>
            <text:p text:style-name="P412">(由衛生所人員填寫)</text:p>
          </table:table-cell>
          <table:table-cell table:style-name="TableCell413">
            <text:p text:style-name="P414">測試或審核</text:p>
            <text:p text:style-name="P415">是否合格</text:p>
          </table:table-cell>
        </table:table-row>
        <table:table-row table:style-name="TableRow416">
          <table:table-cell table:style-name="TableCell417" table:number-rows-spanned="4">
            <text:p text:style-name="P418">二</text:p>
            <text:p text:style-name="P419">、</text:p>
            <text:p text:style-name="P420">溫度異常因應</text:p>
          </table:table-cell>
          <table:table-cell table:style-name="TableCell421">
            <text:p text:style-name="P422">溫度異常警報器　□有 □無</text:p>
          </table:table-cell>
          <table:table-cell table:style-name="TableCell423">
            <text:p text:style-name="P424"><text:span text:style-name="T425">設定高溫：</text:span><text:span text:style-name="T426">　　</text:span><text:span text:style-name="T427">℃</text:span></text:p>
            <text:p text:style-name="P428"><text:span text:style-name="T429">設定低溫：</text:span><text:span text:style-name="T430">　　</text:span><text:span text:style-name="T431">℃</text:span></text:p>
          </table:table-cell>
          <table:table-cell table:style-name="TableCell432">
            <text:p text:style-name="P433">□是 □否</text:p>
            <text:p text:style-name="P434"><text:span text:style-name="T435">(測試)</text:span></text:p>
          </table:table-cell>
          <table:table-cell table:style-name="TableCell436">
            <text:p text:style-name="P437"><text:span text:style-name="T438">設定高溫：</text:span><text:span text:style-name="T439">　　</text:span><text:span text:style-name="T440">℃</text:span></text:p>
            <text:p text:style-name="P441"><text:span text:style-name="T442">設定低溫：</text:span><text:span text:style-name="T443">　　</text:span><text:span text:style-name="T444">℃</text:span></text:p>
          </table:table-cell>
          <table:table-cell table:style-name="TableCell445">
            <text:p text:style-name="P446">□是 □否</text:p>
            <text:p text:style-name="P447"><text:span text:style-name="T448">(測試)</text:span>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保全系統　 <text:s text:c="5"/>□有 □無</text:p>
          </table:table-cell>
          <table:table-cell table:style-name="TableCell453">
            <text:p text:style-name="P454"><text:span text:style-name="T455">設定高溫：</text:span><text:span text:style-name="T456">　　</text:span><text:span text:style-name="T457">℃</text:span></text:p>
            <text:p text:style-name="P458"><text:span text:style-name="T459">設定低溫：</text:span><text:span text:style-name="T460">　　</text:span><text:span text:style-name="T461">℃</text:span></text:p>
          </table:table-cell>
          <table:table-cell table:style-name="TableCell462">
            <text:p text:style-name="P463">□是 □否</text:p>
            <text:p text:style-name="P464">(測試)</text:p>
          </table:table-cell>
          <table:table-cell table:style-name="TableCell465">
            <text:p text:style-name="P466"><text:span text:style-name="T467">設定高溫：</text:span><text:span text:style-name="T468">　　</text:span><text:span text:style-name="T469">℃</text:span></text:p>
            <text:p text:style-name="P470"><text:span text:style-name="T471">設定低溫：</text:span><text:span text:style-name="T472">　　</text:span><text:span text:style-name="T473">℃</text:span></text:p>
          </table:table-cell>
          <table:table-cell table:style-name="TableCell474">
            <text:p text:style-name="P475">□是 □否</text:p>
            <text:p text:style-name="P476"><text:span text:style-name="T477">(測試)</text:span>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發電機　 <text:s text:c="7"/>□有 □無</text:p>
          </table:table-cell>
          <table:table-cell table:style-name="TableCell482">
            <text:p text:style-name="P483">□是 □否　會操作</text:p>
            <text:p text:style-name="P484"><text:span text:style-name="T485">測試頻率：</text:span><text:span text:style-name="T486">　　<text:s/></text:span><text:span text:style-name="T487"><text:s text:c="2"/></text:span></text:p>
          </table:table-cell>
          <table:table-cell table:style-name="TableCell488">
            <text:p text:style-name="P489">□是 □否</text:p>
            <text:p text:style-name="P490"><text:span text:style-name="T491">(測試)</text:span></text:p>
          </table:table-cell>
          <table:table-cell table:style-name="TableCell492">
            <text:p text:style-name="P493">□是 □否　會操作</text:p>
            <text:p text:style-name="P494"><text:span text:style-name="T495">測試頻率：</text:span><text:span text:style-name="T496">　　<text:s/></text:span><text:span text:style-name="T497"><text:s/></text:span><text:span text:style-name="T498">　</text:span><text:span text:style-name="T499"><text:s/></text:span></text:p>
          </table:table-cell>
          <table:table-cell table:style-name="TableCell500">
            <text:p text:style-name="P501">□是 □否</text:p>
            <text:p text:style-name="P502"><text:span text:style-name="T503">(測試)</text:span>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<text:span text:style-name="T508">U</text:span><text:span text:style-name="T509">PS</text:span><text:span text:style-name="T510"><text:s text:c="3"/></text:span><text:span text:style-name="T511">　 <text:s text:c="7"/>□有 □無</text:span></text:p>
            <text:p text:style-name="P512"><text:span text:style-name="T513">A</text:span><text:span text:style-name="T514">TS</text:span><text:span text:style-name="T515"><text:s text:c="5"/></text:span><text:span text:style-name="T516"><text:s text:c="8"/>□有 □無</text:span></text:p>
          </table:table-cell>
          <table:table-cell table:style-name="TableCell517">
            <text:p text:style-name="P518">□是 □否　會操作</text:p>
            <text:p text:style-name="P519"><text:span text:style-name="T520">測試頻率：</text:span><text:span text:style-name="T521">　　<text:s/></text:span><text:span text:style-name="T522"><text:s text:c="2"/></text:span></text:p>
          </table:table-cell>
          <table:table-cell table:style-name="TableCell523">
            <text:p text:style-name="P524">□是 □否</text:p>
            <text:p text:style-name="P525"><text:span text:style-name="T526">(測試)</text:span></text:p>
          </table:table-cell>
          <table:table-cell table:style-name="TableCell527">
            <text:p text:style-name="P528">□是 □否　會操作</text:p>
            <text:p text:style-name="P529"><text:span text:style-name="T530">測試頻率：</text:span><text:span text:style-name="T531">　　<text:s/></text:span><text:span text:style-name="T532"><text:s/></text:span><text:span text:style-name="T533">　</text:span><text:span text:style-name="T534"><text:s/></text:span></text:p>
          </table:table-cell>
          <table:table-cell table:style-name="TableCell535">
            <text:p text:style-name="P536">□是 □否</text:p>
            <text:p text:style-name="P537"><text:span text:style-name="T538">(測試)</text:span></text:p>
          </table:table-cell>
        </table:table-row>
        <table:table-row table:style-name="TableRow539">
          <table:table-cell table:style-name="TableCell540" table:number-rows-spanned="4">
            <text:p text:style-name="P541">三</text:p>
            <text:p text:style-name="P542">、</text:p>
            <text:p text:style-name="P543">疫苗</text:p>
            <text:p text:style-name="P544">分類標示擺置</text:p>
          </table:table-cell>
          <table:table-cell table:style-name="TableCell545">
            <text:p text:style-name="P546">置放其他不符規定食物飲料藥品　 <text:s text:c="11"/><text:s text:c="4"/>　　</text:p>
            <text:p text:style-name="P547">　　　　　　　　□有 □無</text:p>
          </table:table-cell>
          <table:table-cell table:style-name="TableCell548">
            <text:p text:style-name="P549"><text:span text:style-name="T550">發現物品：</text:span><text:span text:style-name="T551"><text:s text:c="7"/></text:span></text:p>
            <text:p text:style-name="P552"><text:span text:style-name="T553"><text:s text:c="17"/></text:span></text:p>
          </table:table-cell>
          <table:table-cell table:style-name="TableCell554">
            <text:p text:style-name="P555"><text:span text:style-name="T556">□是 □否</text:span></text:p>
          </table:table-cell>
          <table:table-cell table:style-name="TableCell557">
            <text:p text:style-name="P558"><text:span text:style-name="T559">發現物品：</text:span><text:span text:style-name="T560"><text:s text:c="6"/></text:span><text:span text:style-name="T561">　</text:span><text:span text:style-name="T562"><text:s/></text:span></text:p>
            <text:p text:style-name="P563"><text:span text:style-name="T564"><text:s text:c="15"/></text:span><text:span text:style-name="T565">　</text:span><text:span text:style-name="T566"><text:s text:c="2"/></text:span></text:p>
          </table:table-cell>
          <table:table-cell table:style-name="TableCell567">
            <text:p text:style-name="P568"><text:span text:style-name="T569">□是 □否</text:span>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使用疫苗分類盒 <text:s/>□有 □無</text:p>
          </table:table-cell>
          <table:table-cell table:style-name="TableCell574">
            <text:p text:style-name="P575">其他收納方式：</text:p>
            <text:p text:style-name="P576">　　　　　　　　<text:s/></text:p>
          </table:table-cell>
          <table:table-cell table:style-name="TableCell577">
            <text:p text:style-name="P578"><text:span text:style-name="T579">□是 □否</text:span></text:p>
          </table:table-cell>
          <table:table-cell table:style-name="TableCell580">
            <text:p text:style-name="P581">其他收納方式：</text:p>
            <text:p text:style-name="P582">　　　　　　　　　<text:s/></text:p>
          </table:table-cell>
          <table:table-cell table:style-name="TableCell583">
            <text:p text:style-name="P584"><text:span text:style-name="T585">□是 □否</text:span>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擺置過於雜亂 <text:s text:c="3"/>□有 □無</text:p>
          </table:table-cell>
          <table:table-cell table:style-name="TableCell590">
            <text:p text:style-name="P591">異常現象：</text:p>
            <text:p text:style-name="P592">　　　　　　　　<text:s/></text:p>
          </table:table-cell>
          <table:table-cell table:style-name="TableCell593">
            <text:p text:style-name="P594"><text:span text:style-name="T595">□是 □否</text:span></text:p>
          </table:table-cell>
          <table:table-cell table:style-name="TableCell596">
            <text:p text:style-name="P597">異常現象：</text:p>
            <text:p text:style-name="P598"><text:span text:style-name="T599">　　　　　　　</text:span><text:span text:style-name="T600"><text:s/>　</text:span><text:span text:style-name="T601">　</text:span></text:p>
          </table:table-cell>
          <table:table-cell table:style-name="TableCell602">
            <text:p text:style-name="P603"><text:span text:style-name="T604">□是 □否</text:span>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擺置過於擁擠 <text:s text:c="3"/>□有 □無</text:p>
          </table:table-cell>
          <table:table-cell table:style-name="TableCell609">
            <text:p text:style-name="P610">異常現象：</text:p>
            <text:p text:style-name="P611">　　　　　　　　<text:s/></text:p>
          </table:table-cell>
          <table:table-cell table:style-name="TableCell612">
            <text:p text:style-name="P613"><text:span text:style-name="T614">□是 □否</text:span></text:p>
          </table:table-cell>
          <table:table-cell table:style-name="TableCell615">
            <text:p text:style-name="P616">異常現象：</text:p>
            <text:p text:style-name="P617"><text:span text:style-name="T618">　　　　　　　</text:span><text:span text:style-name="T619"><text:s/></text:span><text:span text:style-name="T620">　</text:span><text:span text:style-name="T621">　</text:span></text:p>
          </table:table-cell>
          <table:table-cell table:style-name="TableCell622">
            <text:p text:style-name="P623"><text:span text:style-name="T624">□是 □否</text:span></text:p>
          </table:table-cell>
        </table:table-row>
        <table:table-row table:style-name="TableRow625">
          <table:table-cell table:style-name="TableCell626" table:number-rows-spanned="3">
            <text:p text:style-name="P627">四</text:p>
            <text:p text:style-name="P628">、</text:p>
            <text:p text:style-name="P629"><text:span text:style-name="T630">疫苗安全</text:span></text:p>
          </table:table-cell>
          <table:table-cell table:style-name="TableCell631">
            <text:p text:style-name="P632">疫苗過期 　　 <text:s text:c="2"/>□有 □無<text:s/></text:p>
          </table:table-cell>
          <table:table-cell table:style-name="TableCell633">
            <text:p text:style-name="P634"><text:span text:style-name="T635">過期疫苗效期： <text:s text:c="3"/></text:span><text:span text:style-name="T636"><text:s text:c="3"/></text:span></text:p>
            <text:p text:style-name="P637"><text:span text:style-name="T638"><text:s text:c="17"/></text:span></text:p>
          </table:table-cell>
          <table:table-cell table:style-name="TableCell639">
            <text:p text:style-name="P640"><text:span text:style-name="T641">□是 □否</text:span></text:p>
          </table:table-cell>
          <table:table-cell table:style-name="TableCell642">
            <text:p text:style-name="P643"><text:span text:style-name="T644">過期疫苗效期： <text:s text:c="5"/></text:span><text:span text:style-name="T645"><text:s/></text:span></text:p>
            <text:p text:style-name="P646"><text:span text:style-name="T647"><text:s text:c="17"/></text:span><text:span text:style-name="T648">　</text:span></text:p>
          </table:table-cell>
          <table:table-cell table:style-name="TableCell649">
            <text:p text:style-name="P650"><text:span text:style-name="T651">□是 □否</text:span>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疫苗依規定標示 <text:s/>□有 □無</text:p>
          </table:table-cell>
          <table:table-cell table:style-name="TableCell656">
            <text:p text:style-name="P657"><text:span text:style-name="T658">未標示項目：</text:span><text:span text:style-name="T659"><text:s text:c="6"/></text:span><text:span text:style-name="T660"><text:s/></text:span></text:p>
            <text:p text:style-name="P661"><text:span text:style-name="T662"><text:s text:c="17"/></text:span></text:p>
          </table:table-cell>
          <table:table-cell table:style-name="TableCell663">
            <text:p text:style-name="P664"><text:span text:style-name="T665">□是 □否</text:span></text:p>
          </table:table-cell>
          <table:table-cell table:style-name="TableCell666">
            <text:p text:style-name="P667"><text:span text:style-name="T668">未標示項目：</text:span><text:span text:style-name="T669"><text:s text:c="7"/></text:span></text:p>
            <text:p text:style-name="P670"><text:span text:style-name="T671"><text:s text:c="15"/></text:span><text:span text:style-name="T672"><text:s text:c="2"/></text:span><text:span text:style-name="T673"><text:s text:c="2"/></text:span></text:p>
          </table:table-cell>
          <table:table-cell table:style-name="TableCell674">
            <text:p text:style-name="P675"><text:span text:style-name="T676">□是 □否</text:span>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打錯預防針措施 <text:s/>□有 □無</text:p>
          </table:table-cell>
          <table:table-cell table:style-name="TableCell681">
            <text:p text:style-name="P682">措施：</text:p>
            <text:p text:style-name="P683">　　　　　　　　</text:p>
            <text:p text:style-name="P684"><text:span text:style-name="T685">□是 □否</text:span><text:span text:style-name="T686">三讀五對</text:span></text:p>
          </table:table-cell>
          <table:table-cell table:style-name="TableCell687">
            <text:p text:style-name="P688"><text:span text:style-name="T689">□是 □否</text:span></text:p>
          </table:table-cell>
          <table:table-cell table:style-name="TableCell690">
            <text:p text:style-name="P691">措施：</text:p>
            <text:p text:style-name="P692">　　　　　　　　</text:p>
            <text:p text:style-name="P693"><text:span text:style-name="T694">□是 □否</text:span><text:span text:style-name="T695">三讀五對</text:span></text:p>
          </table:table-cell>
          <table:table-cell table:style-name="TableCell696">
            <text:p text:style-name="P697"><text:span text:style-name="T698">□是 □否</text:span></text:p>
          </table:table-cell>
        </table:table-row>
        <table:table-row table:style-name="TableRow699">
          <table:table-cell table:style-name="TableCell700" table:number-rows-spanned="3">
            <text:p text:style-name="P701">五</text:p>
            <text:p text:style-name="P702">、</text:p>
            <text:p text:style-name="P703"><text:span text:style-name="T704">其他</text:span></text:p>
          </table:table-cell>
          <table:table-cell table:style-name="TableCell705">
            <text:p text:style-name="P706">緊急聯絡人 <text:s text:c="5"/>□有 □無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<text:span text:style-name="T711">□是 □否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<text:span text:style-name="T716">□是 □否</text:span>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疫苗管理專責人員□有 □無</text:p>
          </table:table-cell>
          <table:table-cell table:style-name="TableCell721">
            <text:p text:style-name="P722"><text:span text:style-name="T723">姓名：</text:span><text:span text:style-name="T724"><text:s text:c="12"/>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<text:span text:style-name="T729">姓名：</text:span><text:span text:style-name="T730"><text:s text:c="11"/></text:span>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保冷用品 <text:s text:c="7"/>□有 □無</text:p>
          </table:table-cell>
          <table:table-cell table:style-name="TableCell737">
            <text:p text:style-name="P738">□冰寶</text:p>
            <text:p text:style-name="P739">□冰桶</text:p>
            <text:p text:style-name="P740"><text:span text:style-name="T741">其他：</text:span><text:span text:style-name="T742"><text:s text:c="11"/></text:span></text:p>
          </table:table-cell>
          <table:table-cell table:style-name="TableCell743">
            <text:p text:style-name="P744"><text:span text:style-name="T745">□是 □否</text:span></text:p>
          </table:table-cell>
          <table:table-cell table:style-name="TableCell746">
            <text:p text:style-name="P747">□冰寶</text:p>
            <text:p text:style-name="P748">□冰桶</text:p>
            <text:p text:style-name="P749"><text:span text:style-name="T750">其他：</text:span><text:span text:style-name="T751"><text:s text:c="11"/></text:span></text:p>
          </table:table-cell>
          <table:table-cell table:style-name="TableCell752">
            <text:p text:style-name="P753"><text:span text:style-name="T754">□是 □否</text:span></text:p>
          </table:table-cell>
        </table:table-row>
      </table:table>
      <text:p text:style-name="P755"/>
      <text:p text:style-name="P756"/>
      <text:soft-page-break/>
      <text:p text:style-name="P757"><text:span text:style-name="T758"><draw:frame draw:z-index="251663360" draw:id="id2" draw:style-name="a2" draw:name="文字方塊 2" text:anchor-type="paragraph" svg:x="0in" svg:y="-0.375in" svg:width="0.71667in" svg:height="1.53611in" style:rel-width="scale" style:rel-height="scale"><draw:text-box><text:p text:style-name="P759">附件4</text:p></draw:text-box><svg:title/><svg:desc/></draw:frame></text:span><text:span text:style-name="T760">合約院所疫苗冷運冷藏管理</text:span><text:span text:style-name="T761">暨</text:span><text:span text:style-name="T762">接種實務審核</text:span><text:span text:style-name="T763">表</text:span></text:p>
      <text:p text:style-name="P764"><text:span text:style-name="T765">112</text:span><text:span text:style-name="T766">年</text:span><text:span text:style-name="T767">1</text:span><text:span text:style-name="T768">月修訂</text:span></text:p>
      <text:p text:style-name="P769"><text:span text:style-name="T770">審核單位：□南投縣政府衛生局　　　　　□南投縣</text:span><text:span text:style-name="T771"><text:s text:c="2"/>　　　　　　　</text:span><text:span text:style-name="T772">衛生所</text:span></text:p>
      <text:p text:style-name="P773"><text:span text:style-name="T774">受核單位：</text:span><text:span text:style-name="T775">　　　　　　　　　　　</text:span></text:p>
      <text:p text:style-name="P776"><text:span text:style-name="T777">審核日期：</text:span><text:span text:style-name="T778">　　　</text:span><text:span text:style-name="T779">年</text:span><text:span text:style-name="T780">　　　</text:span><text:span text:style-name="T781">月</text:span><text:span text:style-name="T782">　　　</text:span><text:span text:style-name="T783">日</text:span></text:p>
      <text:p text:style-name="P784">審核方式：由審核單位人員至受核單位進行實地審查</text:p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查核內容</text:p>
          </table:table-cell>
          <table:table-cell table:style-name="TableCell798">
            <text:p text:style-name="P799">自評結果</text:p>
          </table:table-cell>
          <table:table-cell table:style-name="TableCell800">
            <text:p text:style-name="P801">測試或自評是否合格</text:p>
          </table:table-cell>
          <table:table-cell table:style-name="TableCell802">
            <text:p text:style-name="P803">審核結果</text:p>
            <text:p text:style-name="P804">(由衛生所人員填寫)</text:p>
          </table:table-cell>
          <table:table-cell table:style-name="TableCell805">
            <text:p text:style-name="P806">測試或審核</text:p>
            <text:p text:style-name="P807">是否合格</text:p>
          </table:table-cell>
        </table:table-row>
        <table:table-row table:style-name="TableRow808">
          <table:table-cell table:style-name="TableCell809" table:number-rows-spanned="4">
            <text:p text:style-name="P810"/>
          </table:table-cell>
          <table:table-cell table:style-name="TableCell811">
            <text:p text:style-name="P812">連線網際網路設備及功能　</text:p>
            <text:p text:style-name="P813"><text:s text:c="2"/>　　　　　□有 □無</text:p>
          </table:table-cell>
          <table:table-cell table:style-name="TableCell814">
            <text:p text:style-name="P815">□有連線網際網路設備</text:p>
            <text:p text:style-name="P816">□連線功能正常</text:p>
          </table:table-cell>
          <table:table-cell table:style-name="TableCell817">
            <text:p text:style-name="P818"><text:span text:style-name="T819">□是 □否</text:span></text:p>
          </table:table-cell>
          <table:table-cell table:style-name="TableCell820">
            <text:p text:style-name="P821">□有連線網際網路設備</text:p>
            <text:p text:style-name="P822"><text:span text:style-name="T823">□連線功能正常</text:span></text:p>
          </table:table-cell>
          <table:table-cell table:style-name="TableCell824">
            <text:p text:style-name="P825"><text:span text:style-name="T826">□是 □否</text:span>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流暢接種流程□有 □無</text:p>
          </table:table-cell>
          <table:table-cell table:style-name="TableCell831">
            <text:p text:style-name="P832">□接種流程順暢</text:p>
            <text:p text:style-name="P833">□可確實評估是否符合接種條件</text:p>
          </table:table-cell>
          <table:table-cell table:style-name="TableCell834">
            <text:p text:style-name="P835"><text:span text:style-name="T836">□是 □否</text:span></text:p>
          </table:table-cell>
          <table:table-cell table:style-name="TableCell837">
            <text:p text:style-name="P838">□接種流程順暢</text:p>
            <text:p text:style-name="P839"><text:span text:style-name="T840">□可確實評估是否符合接種條件</text:span></text:p>
          </table:table-cell>
          <table:table-cell table:style-name="TableCell841">
            <text:p text:style-name="P842"><text:span text:style-name="T843">□是 □否</text:span>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接種空間配置及動線管控</text:p>
            <text:p text:style-name="P848">　　　　　　□有 □無</text:p>
          </table:table-cell>
          <table:table-cell table:style-name="TableCell849">
            <text:p text:style-name="P850">□接種等待區</text:p>
            <text:p text:style-name="P851">□評估區</text:p>
            <text:p text:style-name="P852">□接種區</text:p>
            <text:p text:style-name="P853">□休息區</text:p>
          </table:table-cell>
          <table:table-cell table:style-name="TableCell854">
            <text:p text:style-name="P855"><text:span text:style-name="T856">□是 □否</text:span></text:p>
          </table:table-cell>
          <table:table-cell table:style-name="TableCell857">
            <text:p text:style-name="P858">□接種等待區</text:p>
            <text:p text:style-name="P859">□評估區</text:p>
            <text:p text:style-name="P860">□接種區</text:p>
            <text:p text:style-name="P861"><text:span text:style-name="T862">□休息區</text:span></text:p>
          </table:table-cell>
          <table:table-cell table:style-name="TableCell863">
            <text:p text:style-name="P864"><text:span text:style-name="T865">□是 □否</text:span>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急救設備及緊急轉送流程</text:p>
            <text:p text:style-name="P870">　　　　　　□有 □無</text:p>
          </table:table-cell>
          <table:table-cell table:style-name="TableCell871">
            <text:p text:style-name="P872"><text:span text:style-name="T873">□</text:span><text:span text:style-name="T874">Epinephrine(1:1000)</text:span></text:p>
            <text:p text:style-name="P875">效期：<text:s/><text:s text:c="12"/></text:p>
            <text:p text:style-name="P876"><text:span text:style-name="T877">□具緊急轉送流程</text:span></text:p>
          </table:table-cell>
          <table:table-cell table:style-name="TableCell878">
            <text:p text:style-name="P879"><text:span text:style-name="T880">□是 □否</text:span></text:p>
          </table:table-cell>
          <table:table-cell table:style-name="TableCell881">
            <text:p text:style-name="P882"><text:span text:style-name="T883">□</text:span><text:span text:style-name="T884">Epinephrine(1:1000)</text:span></text:p>
            <text:p text:style-name="P885">效期：<text:s/><text:s text:c="12"/></text:p>
            <text:p text:style-name="P886"><text:span text:style-name="T887">□具緊急轉送流程</text:span></text:p>
          </table:table-cell>
          <table:table-cell table:style-name="TableCell888">
            <text:p text:style-name="P889"><text:span text:style-name="T890">□是 □否</text:span></text:p>
          </table:table-cell>
        </table:table-row>
        <table:table-row table:style-name="TableRow891">
          <table:table-cell table:style-name="TableCell892">
            <text:p text:style-name="P893">審核總結</text:p>
            <text:p text:style-name="P894"><text:span text:style-name="T895"> </text:span><text:span text:style-name="T896">︵</text:span></text:p>
            <text:p text:style-name="P897">由實地查核人員填寫</text:p>
            <text:p text:style-name="P898"><text:span text:style-name="T899">︶</text:span></text:p>
          </table:table-cell>
          <table:table-cell table:style-name="TableCell900" table:number-columns-spanned="5">
            <text:p text:style-name="P901">審核結果：</text:p>
            <text:p text:style-name="P902"><text:span text:style-name="T903">□</text:span><text:span text:style-name="T904">符合規定</text:span></text:p>
            <text:p text:style-name="P905"><text:span text:style-name="T906">□</text:span><text:span text:style-name="T907">不符合規定項目及缺失說明：</text:span></text:p>
            <text:p text:style-name="P908"/>
            <text:p text:style-name="P909"/>
            <text:p text:style-name="P910"><text:span text:style-name="T911">□其他需改善及複查缺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 table:number-columns-spanned="2">
            <text:p text:style-name="P916">自我評核</text:p>
          </table:table-cell>
          <table:covered-table-cell/>
          <table:table-cell table:style-name="TableCell917" table:number-columns-spanned="3">
            <text:p text:style-name="P918">實地查核</text:p>
          </table:table-cell>
          <table:covered-table-cell/>
          <table:covered-table-cell/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 table:number-columns-spanned="2">
            <text:p text:style-name="P923">自評單位人員簽名：</text:p>
          </table:table-cell>
          <table:covered-table-cell/>
          <table:table-cell table:style-name="TableCell924" table:number-columns-spanned="3">
            <text:p text:style-name="P925">受核單位代表簽名：</text:p>
            <text:p text:style-name="P926"/>
            <text:p text:style-name="P927"><text:span text:style-name="T928">審核單位代表簽名：</text:span></text:p>
          </table:table-cell>
          <table:covered-table-cell/>
          <table:covered-table-cell/>
        </table:table-row>
      </table:table>
      <text:p text:style-name="P929"/>
      <text:p text:style-name="P930"/>
      <text:soft-page-break/>
      <text:p text:style-name="P931"><text:span text:style-name="T932"><draw:frame draw:z-index="251665408" draw:id="id3" draw:style-name="a3" draw:name="文字方塊 2" text:anchor-type="paragraph" svg:x="0in" svg:y="-0.375in" svg:width="0.71667in" svg:height="1.53611in" style:rel-width="scale" style:rel-height="scale"><draw:text-box><text:p text:style-name="P933">附件4</text:p></draw:text-box><svg:title/><svg:desc/></draw:frame></text:span><text:span text:style-name="T934">合約院所疫苗冷運冷藏管理</text:span><text:span text:style-name="T935">暨</text:span><text:span text:style-name="T936">接種實務審核</text:span><text:span text:style-name="T937">表</text:span></text:p>
      <text:p text:style-name="P938"><text:span text:style-name="T939">112</text:span><text:span text:style-name="T940">年</text:span><text:span text:style-name="T941">1</text:span><text:span text:style-name="T942">月修訂</text:span></text:p>
      <text:p text:style-name="P943"><text:span text:style-name="T944">審核單位：□南投縣政府衛生局　　　　　□南投縣</text:span><text:span text:style-name="T945"><text:s text:c="2"/>　　　　　　　</text:span><text:span text:style-name="T946">衛生所</text:span></text:p>
      <text:p text:style-name="P947"><text:span text:style-name="T948">受核單位：</text:span><text:span text:style-name="T949">　　　　　　　　　　　</text:span></text:p>
      <text:p text:style-name="P950"><text:span text:style-name="T951">審核日期：</text:span><text:span text:style-name="T952">　　　</text:span><text:span text:style-name="T953">年</text:span><text:span text:style-name="T954">　　　</text:span><text:span text:style-name="T955">月</text:span><text:span text:style-name="T956">　　　</text:span><text:span text:style-name="T957">日</text:span></text:p>
      <text:p text:style-name="P958">審核方式：由審核單位人員至受核單位進行實地審查</text:p>
      <text:p text:style-name="P959"/>
      <table:table table:style-name="Table960">
        <table:table-columns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複</text:p>
            <text:p text:style-name="P966">核</text:p>
            <text:p text:style-name="P967">結</text:p>
            <text:p text:style-name="P968"><text:span text:style-name="T969">果</text:span></text:p>
          </table:table-cell>
          <table:table-cell table:style-name="TableCell970">
            <text:p text:style-name="P971">複查日期： <text:s text:c="2"/>年 <text:s text:c="2"/>月 <text:s text:c="2"/>日</text:p>
            <text:p text:style-name="P972">複查結果：</text:p>
            <text:p text:style-name="P973">□已改善缺失</text:p>
            <text:p text:style-name="P974">□尚未改善缺失：原因及後續處置方式</text:p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>受核單位代表簽名：　　　　　　　　　複核單位代表簽名：</text:p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</table:table-cell>
        </table:table-row>
      </table:table>
      <text:p text:style-name="P991"><text:span text:style-name="T992">※本表於審查合格後，請附於合約書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1576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language="zh" fo:country="TW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4</text:span><text:span text:style-name="T5">頁</text:span><text:span text:style-name="T6"><text:s/></text:span><text:span text:style-name="T7">第</text:span><text:span text:style-name="T8"><text:page-number text:fixed="false">1</text:page-number></text:span><text:span text:style-name="T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宏儒</meta:initial-creator>
    <dc:creator>張尹綺</dc:creator>
    <meta:creation-date>2023-03-08T08:51:00Z</meta:creation-date>
    <dc:date>2023-03-08T08:51:00Z</dc:date>
    <meta:template xlink:href="Normal.dotm" xlink:type="simple"/>
    <meta:editing-cycles>2</meta:editing-cycles>
    <meta:editing-duration>PT60S</meta:editing-duration>
    <meta:document-statistic meta:page-count="4" meta:paragraph-count="6" meta:word-count="505" meta:character-count="3378" meta:row-count="23" meta:non-whitespace-character-count="2879"/>
  </office:meta>
</office:document-meta>
</file>