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1388in"/>
    </style:style>
    <style:style style:name="T2" style:parent-style-name="預設段落字型" style:family="text">
      <style:text-properties style:language-asian="zh" style:country-asian="TW"/>
    </style:style>
    <style:style style:name="T3" style:parent-style-name="預設段落字型" style:family="text">
      <style:text-properties style:language-asian="zh" style:country-asian="TW"/>
    </style:style>
    <style:style style:name="T4" style:parent-style-name="預設段落字型" style:family="text">
      <style:text-properties style:language-asian="zh" style:country-asian="TW"/>
    </style:style>
    <style:style style:name="T5" style:parent-style-name="預設段落字型" style:family="text">
      <style:text-properties style:language-asian="zh" style:country-asian="TW"/>
    </style:style>
    <style:style style:name="T6" style:parent-style-name="預設段落字型" style:family="text">
      <style:text-properties style:language-asian="zh" style:country-asian="TW"/>
    </style:style>
    <style:style style:name="T7" style:parent-style-name="預設段落字型" style:family="text">
      <style:text-properties style:language-asian="zh" style:country-asian="TW"/>
    </style:style>
    <style:style style:name="T8" style:parent-style-name="預設段落字型" style:family="text">
      <style:text-properties style:language-asian="zh" style:country-asian="TW"/>
    </style:style>
    <style:style style:name="T9" style:parent-style-name="預設段落字型" style:family="text">
      <style:text-properties style:language-asian="zh" style:country-asian="TW"/>
    </style:style>
    <style:style style:name="T10" style:parent-style-name="預設段落字型" style:family="text">
      <style:text-properties style:language-asian="zh" style:country-asian="TW"/>
    </style:style>
    <style:style style:name="T11" style:parent-style-name="預設段落字型" style:family="text">
      <style:text-properties style:language-asian="zh" style:country-asian="TW"/>
    </style:style>
    <style:style style:name="T12" style:parent-style-name="預設段落字型" style:family="text">
      <style:text-properties style:language-asian="zh" style:country-asian="TW"/>
    </style:style>
    <style:style style:name="S1" style:family="section">
      <style:section-properties fo:margin-left="0in" fo:margin-right="0in" style:writing-mode="lr-tb"/>
    </style:style>
    <style:style style:name="P13" style:parent-style-name="內文" style:family="paragraph">
      <style:paragraph-properties fo:line-height="0.2729in"/>
      <style:text-properties style:language-asian="zh" style:country-asian="TW"/>
    </style:style>
    <style:style style:name="S2" style:family="section">
      <style:section-properties fo:margin-left="0in" fo:margin-right="0in" style:writing-mode="lr-tb"/>
    </style:style>
    <style:style style:name="P14" style:parent-style-name="內文" style:family="paragraph">
      <style:paragraph-properties style:text-autospace="none" fo:margin-left="7.3694in">
        <style:tab-stops/>
      </style:paragraph-properties>
    </style:style>
    <style:style style:name="T15" style:parent-style-name="預設段落字型" style:family="text">
      <style:text-properties style:font-name="Times New Roman" style:font-name-asian="標楷體" style:font-name-complex="Times New Roman" fo:color="#000000" fo:letter-spacing="0.0118in" style:language-asian="zh" style:country-asian="TW"/>
    </style:style>
    <style:style style:name="T16" style:parent-style-name="預設段落字型" style:family="text">
      <style:text-properties style:font-name="Times New Roman" style:font-name-asian="標楷體" style:font-name-complex="Times New Roman" fo:letter-spacing="-0.0013in" style:language-asian="zh" style:country-asian="TW"/>
    </style:style>
    <style:style style:name="T17" style:parent-style-name="預設段落字型" style:family="text">
      <style:text-properties style:font-name="Times New Roman" style:font-name-asian="標楷體" style:font-name-complex="Times New Roman" fo:color="#000000" fo:letter-spacing="0.0062in" style:language-asian="zh" style:country-asian="TW"/>
    </style:style>
    <style:style style:name="T18" style:parent-style-name="預設段落字型" style:family="text">
      <style:text-properties style:font-name="Times New Roman" style:font-name-asian="標楷體" style:font-name-complex="Times New Roman" fo:color="#000000" fo:letter-spacing="0.0041in" style:language-asian="zh" style:country-asian="TW"/>
    </style:style>
    <style:style style:name="T19" style:parent-style-name="預設段落字型" style:family="text">
      <style:text-properties style:font-name="Times New Roman" style:font-name-asian="標楷體" style:font-name-complex="Times New Roman" fo:color="#000000" fo:letter-spacing="0.0055in" style:language-asian="zh" style:country-asian="TW"/>
    </style:style>
    <style:style style:name="S3" style:family="section">
      <style:section-properties fo:margin-left="0in" fo:margin-right="0in" style:writing-mode="lr-tb"/>
    </style:style>
    <style:style style:name="P20" style:parent-style-name="內文" style:family="paragraph">
      <style:paragraph-properties style:text-autospace="none" fo:text-align="center" fo:margin-top="0.0131in"/>
    </style:style>
    <style:style style:name="T21"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TW"/>
    </style:style>
    <style:style style:name="T22"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TW"/>
    </style:style>
    <style:style style:name="T23"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TW"/>
    </style:style>
    <style:style style:name="T24" style:parent-style-name="預設段落字型" style:family="text">
      <style:text-properties style:font-name="Times New Roman" style:font-name-asian="標楷體" style:font-name-complex="Times New Roman" fo:color="#000000" fo:letter-spacing="-0.0006in" fo:font-size="16pt" style:font-size-asian="16pt" style:font-size-complex="16pt" style:language-asian="zh" style:country-asian="TW"/>
    </style:style>
    <style:style style:name="T25"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TW"/>
    </style:style>
    <style:style style:name="T26" style:parent-style-name="預設段落字型" style:family="text">
      <style:text-properties style:font-name="Times New Roman" style:font-name-asian="標楷體" style:font-name-complex="Times New Roman" fo:color="#000000" fo:letter-spacing="-0.0006in" fo:font-size="16pt" style:font-size-asian="16pt" style:font-size-complex="16pt" style:language-asian="zh" style:country-asian="TW"/>
    </style:style>
    <style:style style:name="S4" style:family="section">
      <style:section-properties fo:margin-left="0in" fo:margin-right="0in" style:writing-mode="lr-tb"/>
    </style:style>
    <style:style style:name="P27" style:parent-style-name="內文" style:family="paragraph">
      <style:paragraph-properties style:text-autospace="none" fo:margin-top="0.027in" fo:margin-left="7.0625in">
        <style:tab-stops/>
      </style:paragraph-properties>
    </style:style>
    <style:style style:name="T28" style:parent-style-name="預設段落字型" style:family="text">
      <style:text-properties style:font-name="Times New Roman" style:font-name-asian="標楷體" style:font-name-complex="Times New Roman" fo:color="#000000" fo:font-size="10pt" style:font-size-asian="10pt" style:font-size-complex="10pt" style:language-asian="zh" style:country-asian="TW"/>
    </style:style>
    <style:style style:name="T29" style:parent-style-name="預設段落字型" style:family="text">
      <style:text-properties style:font-name="Times New Roman" style:font-name-asian="標楷體" style:font-name-complex="Times New Roman" fo:color="#000000" fo:font-size="10pt" style:font-size-asian="10pt" style:font-size-complex="10pt" style:language-asian="zh" style:country-asian="TW"/>
    </style:style>
    <style:style style:name="T30" style:parent-style-name="預設段落字型" style:family="text">
      <style:text-properties style:font-name="Times New Roman" style:font-name-asian="標楷體" style:font-name-complex="Times New Roman" fo:color="#000000" fo:font-size="10pt" style:font-size-asian="10pt" style:font-size-complex="10pt" style:language-asian="zh" style:country-asian="TW"/>
    </style:style>
    <style:style style:name="T31" style:parent-style-name="預設段落字型" style:family="text">
      <style:text-properties style:font-name="Times New Roman" style:font-name-asian="標楷體" style:font-name-complex="Times New Roman" fo:letter-spacing="0.0041in" fo:font-size="10pt" style:font-size-asian="10pt" style:font-size-complex="10pt" style:language-asian="zh" style:country-asian="TW"/>
    </style:style>
    <style:style style:name="T32" style:parent-style-name="預設段落字型" style:family="text">
      <style:text-properties style:font-name="Times New Roman" style:font-name-asian="標楷體" style:font-name-complex="Times New Roman" fo:letter-spacing="0.0041in" fo:font-size="10pt" style:font-size-asian="10pt" style:font-size-complex="10pt" style:language-asian="zh" style:country-asian="TW"/>
    </style:style>
    <style:style style:name="T33" style:parent-style-name="預設段落字型" style:family="text">
      <style:text-properties style:font-name="Times New Roman" style:font-name-asian="標楷體" style:font-name-complex="Times New Roman" fo:color="#000000" fo:font-size="10pt" style:font-size-asian="10pt" style:font-size-complex="10pt" style:language-asian="zh" style:country-asian="TW"/>
    </style:style>
    <style:style style:name="S5" style:family="section">
      <style:section-properties fo:margin-left="0in" fo:margin-right="0in" style:writing-mode="lr-tb"/>
    </style:style>
    <style:style style:name="P34" style:parent-style-name="內文" style:family="paragraph">
      <style:paragraph-properties fo:line-height="0.1631in"/>
      <style:text-properties style:font-name="Times New Roman" style:font-name-asian="標楷體" style:font-name-complex="Times New Roman" style:language-asian="zh" style:country-asian="TW"/>
    </style:style>
    <style:style style:name="S6" style:family="section">
      <style:section-properties fo:margin-left="0in" fo:margin-right="0in" style:writing-mode="lr-tb"/>
    </style:style>
    <style:style style:name="P35" style:parent-style-name="內文" style:family="paragraph">
      <style:paragraph-properties style:text-autospace="none" fo:margin-left="0.4715in">
        <style:tab-stops>
          <style:tab-stop style:type="left" style:position="3.3055in"/>
          <style:tab-stop style:type="left" style:position="5.4416in"/>
        </style:tab-stops>
      </style:paragraph-properties>
    </style:style>
    <style:style style:name="T36"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37" style:parent-style-name="預設段落字型" style:family="text">
      <style:text-properties style:font-name="標楷體" style:font-name-asian="標楷體" style:font-name-complex="Times New Roman" fo:color="#000000" fo:letter-spacing="-0.0062in" style:font-size-complex="14pt" style:language-asian="zh" style:country-asian="TW"/>
    </style:style>
    <style:style style:name="T3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39"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40" style:parent-style-name="預設段落字型" style:family="text">
      <style:text-properties style:font-name="Times New Roman" style:font-name-asian="標楷體" style:font-name-complex="Times New Roman" style:language-asian="zh" style:country-asian="TW"/>
    </style:style>
    <style:style style:name="T41" style:parent-style-name="預設段落字型" style:family="text">
      <style:text-properties style:font-name="標楷體" style:font-name-asian="標楷體" style:font-name-complex="Times New Roman" fo:color="#000000" fo:letter-spacing="-0.0062in" style:font-size-complex="14pt" style:language-asian="zh" style:country-asian="TW"/>
    </style:style>
    <style:style style:name="T42"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43" style:parent-style-name="預設段落字型" style:family="text">
      <style:text-properties style:font-name="Times New Roman" style:font-name-asian="標楷體" style:font-name-complex="Times New Roman" style:language-asian="zh" style:country-asian="TW"/>
    </style:style>
    <style:style style:name="T44" style:parent-style-name="預設段落字型" style:family="text">
      <style:text-properties style:font-name="Times New Roman" style:font-name-asian="標楷體" style:font-name-complex="Times New Roman" fo:color="#000000" fo:letter-spacing="-0.0006in" fo:font-size="14pt" style:font-size-asian="14pt" style:font-size-complex="14pt" style:language-asian="zh" style:country-asian="TW"/>
    </style:style>
    <style:style style:name="S7" style:family="section">
      <style:section-properties fo:margin-left="0in" fo:margin-right="0in" style:writing-mode="lr-tb"/>
    </style:style>
    <style:style style:name="P45" style:parent-style-name="內文" style:family="paragraph">
      <style:paragraph-properties fo:line-height="0.2465in"/>
      <style:text-properties style:font-name="Times New Roman" style:font-name-asian="標楷體" style:font-name-complex="Times New Roman" style:language-asian="zh" style:country-asian="TW"/>
    </style:style>
    <style:style style:name="S8" style:family="section">
      <style:section-properties fo:margin-left="0in" fo:margin-right="0in" style:writing-mode="lr-tb">
        <style:columns fo:column-count="4">
          <style:column style:rel-width="2638*" fo:start-indent="0in" fo:end-indent="0in"/>
          <style:column style:rel-width="700*" fo:start-indent="0in" fo:end-indent="0in"/>
          <style:column style:rel-width="701*" fo:start-indent="0in" fo:end-indent="0in"/>
          <style:column style:rel-width="7866*" fo:start-indent="0in" fo:end-indent="0in"/>
        </style:columns>
      </style:section-properties>
    </style:style>
    <style:style style:name="P46" style:parent-style-name="內文" style:family="paragraph">
      <style:paragraph-properties style:text-autospace="none" fo:margin-top="0.0006in" fo:margin-left="0.4715in">
        <style:tab-stops/>
      </style:paragraph-properties>
    </style:style>
    <style:style style:name="T47"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48" style:parent-style-name="預設段落字型" style:family="text">
      <style:text-properties style:font-name="Times New Roman" style:font-name-asian="標楷體" style:font-name-complex="Times New Roman" fo:color="#000000" fo:letter-spacing="-0.0006in" fo:font-size="14pt" style:font-size-asian="14pt" style:font-size-complex="14pt" style:language-asian="zh" style:country-asian="TW"/>
    </style:style>
    <style:style style:name="P49" style:parent-style-name="內文" style:family="paragraph">
      <style:paragraph-properties fo:line-height="0.2472in"/>
      <style:text-properties style:font-name="Times New Roman" style:font-name-asian="標楷體" style:font-name-complex="Times New Roman" style:language-asian="zh" style:country-asian="TW"/>
    </style:style>
    <style:style style:name="P50" style:parent-style-name="內文" style:family="paragraph">
      <style:paragraph-properties style:text-autospace="none" fo:margin-left="0.4715in">
        <style:tab-stops/>
      </style:paragraph-properties>
    </style:style>
    <style:style style:name="T51"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52" style:parent-style-name="預設段落字型" style:family="text">
      <style:text-properties style:font-name="Times New Roman" style:font-name-asian="標楷體" style:font-name-complex="Times New Roman" fo:color="#000000" fo:letter-spacing="-0.0006in" fo:font-size="14pt" style:font-size-asian="14pt" style:font-size-complex="14pt" style:language-asian="zh" style:country-asian="TW"/>
    </style:style>
    <style:style style:name="T53"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54" style:parent-style-name="內文" style:family="paragraph">
      <style:paragraph-properties fo:break-before="column" fo:line-height="0.1388in"/>
      <style:text-properties style:font-name="Times New Roman" style:font-name-asian="標楷體" style:font-name-complex="Times New Roman" style:language-asian="zh" style:country-asian="TW"/>
    </style:style>
    <style:style style:name="P55" style:parent-style-name="內文" style:family="paragraph">
      <style:paragraph-properties fo:line-height="0.1388in"/>
      <style:text-properties style:font-name="Times New Roman" style:font-name-asian="標楷體" style:font-name-complex="Times New Roman" style:language-asian="zh" style:country-asian="TW"/>
    </style:style>
    <style:style style:name="P56" style:parent-style-name="內文" style:family="paragraph">
      <style:paragraph-properties fo:line-height="0.2229in"/>
      <style:text-properties style:font-name="Times New Roman" style:font-name-asian="標楷體" style:font-name-complex="Times New Roman" style:language-asian="zh" style:country-asian="TW"/>
    </style:style>
    <style:style style:name="P57" style:parent-style-name="內文" style:family="paragraph">
      <style:paragraph-properties style:text-autospace="none"/>
    </style:style>
    <style:style style:name="T58" style:parent-style-name="預設段落字型" style:family="text">
      <style:text-properties style:font-name="Times New Roman" style:font-name-asian="標楷體" style:font-name-complex="Times New Roman" fo:color="#000000" fo:letter-spacing="-0.0013in" fo:font-size="14pt" style:font-size-asian="14pt" style:font-size-complex="14pt" style:language-asian="zh" style:country-asian="TW"/>
    </style:style>
    <style:style style:name="P59" style:parent-style-name="內文" style:family="paragraph">
      <style:paragraph-properties fo:break-before="column" fo:line-height="0.1388in"/>
      <style:text-properties style:font-name="Times New Roman" style:font-name-asian="標楷體" style:font-name-complex="Times New Roman" style:language-asian="zh" style:country-asian="TW"/>
    </style:style>
    <style:style style:name="P60" style:parent-style-name="內文" style:family="paragraph">
      <style:paragraph-properties fo:line-height="0.1388in"/>
      <style:text-properties style:font-name="Times New Roman" style:font-name-asian="標楷體" style:font-name-complex="Times New Roman" style:language-asian="zh" style:country-asian="TW"/>
    </style:style>
    <style:style style:name="P61" style:parent-style-name="內文" style:family="paragraph">
      <style:paragraph-properties fo:line-height="0.2229in"/>
      <style:text-properties style:font-name="Times New Roman" style:font-name-asian="標楷體" style:font-name-complex="Times New Roman" style:language-asian="zh" style:country-asian="TW"/>
    </style:style>
    <style:style style:name="P62" style:parent-style-name="內文" style:family="paragraph">
      <style:paragraph-properties style:text-autospace="none"/>
    </style:style>
    <style:style style:name="T63" style:parent-style-name="預設段落字型" style:family="text">
      <style:text-properties style:font-name="Times New Roman" style:font-name-asian="標楷體" style:font-name-complex="Times New Roman" fo:color="#000000" fo:letter-spacing="-0.0013in" fo:font-size="14pt" style:font-size-asian="14pt" style:font-size-complex="14pt"/>
    </style:style>
    <style:style style:name="P64" style:parent-style-name="內文" style:family="paragraph">
      <style:paragraph-properties fo:break-before="column" fo:line-height="0.1388in"/>
      <style:text-properties style:font-name="Times New Roman" style:font-name-asian="標楷體" style:font-name-complex="Times New Roman"/>
    </style:style>
    <style:style style:name="P65" style:parent-style-name="內文" style:family="paragraph">
      <style:paragraph-properties fo:line-height="0.1388in"/>
      <style:text-properties style:font-name="Times New Roman" style:font-name-asian="標楷體" style:font-name-complex="Times New Roman"/>
    </style:style>
    <style:style style:name="P66" style:parent-style-name="內文" style:family="paragraph">
      <style:paragraph-properties fo:line-height="0.2229in"/>
      <style:text-properties style:font-name="Times New Roman" style:font-name-asian="標楷體" style:font-name-complex="Times New Roman"/>
    </style:style>
    <style:style style:name="P67" style:parent-style-name="內文" style:family="paragraph">
      <style:paragraph-properties style:text-autospace="none"/>
    </style:style>
    <style:style style:name="T68" style:parent-style-name="預設段落字型" style:family="text">
      <style:text-properties style:font-name="Times New Roman" style:font-name-asian="標楷體" style:font-name-complex="Times New Roman" fo:color="#000000" fo:letter-spacing="-0.0013in" fo:font-size="14pt" style:font-size-asian="14pt" style:font-size-complex="14pt"/>
    </style:style>
    <style:style style:name="S9" style:family="section">
      <style:section-properties fo:margin-left="0in" fo:margin-right="0in" style:writing-mode="lr-tb"/>
    </style:style>
    <style:style style:name="P69" style:parent-style-name="內文" style:family="paragraph">
      <style:paragraph-properties fo:line-height="0.1111in"/>
      <style:text-properties style:font-name="Times New Roman" style:font-name-asian="標楷體" style:font-name-complex="Times New Roman"/>
    </style:style>
    <style:style style:name="S10" style:family="section">
      <style:section-properties fo:margin-left="0in" fo:margin-right="0in" style:writing-mode="lr-tb"/>
    </style:style>
    <style:style style:name="TableColumn71" style:family="table-column">
      <style:table-column-properties style:column-width="1.5784in" style:use-optimal-column-width="false"/>
    </style:style>
    <style:style style:name="TableColumn72" style:family="table-column">
      <style:table-column-properties style:column-width="2.4388in" style:use-optimal-column-width="false"/>
    </style:style>
    <style:style style:name="TableColumn73" style:family="table-column">
      <style:table-column-properties style:column-width="2.8534in" style:use-optimal-column-width="false"/>
    </style:style>
    <style:style style:name="TableColumn74" style:family="table-column">
      <style:table-column-properties style:column-width="0.593in" style:use-optimal-column-width="false"/>
    </style:style>
    <style:style style:name="Table70" style:family="table">
      <style:table-properties style:width="7.4638in" fo:margin-left="0.393in" table:align="left"/>
    </style:style>
    <style:style style:name="TableRow75" style:family="table-row">
      <style:table-row-properties style:row-height="0.5062in" style:use-optimal-row-height="false"/>
    </style:style>
    <style:style style:name="TableCell76" style:family="table-cell">
      <style:table-cell-properties fo:border="0.0069in solid #000000" style:writing-mode="lr-tb" fo:padding-top="0in" fo:padding-left="0in" fo:padding-bottom="0in" fo:padding-right="0in"/>
    </style:style>
    <style:style style:name="P77" style:parent-style-name="內文" style:family="paragraph">
      <style:paragraph-properties fo:line-height="0.1506in"/>
      <style:text-properties style:font-name="Times New Roman" style:font-name-asian="標楷體" style:font-name-complex="Times New Roman"/>
    </style:style>
    <style:style style:name="P78" style:parent-style-name="內文" style:family="paragraph">
      <style:paragraph-properties style:text-autospace="none" fo:margin-left="0.0715in">
        <style:tab-stops>
          <style:tab-stop style:type="left" style:position="1.2319in"/>
        </style:tab-stops>
      </style:paragraph-properties>
    </style:style>
    <style:style style:name="T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80" style:parent-style-name="預設段落字型" style:family="text">
      <style:text-properties style:font-name="Times New Roman" style:font-name-asian="標楷體" style:font-name-complex="Times New Roman"/>
    </style:style>
    <style:style style:name="T81" style:parent-style-name="預設段落字型" style:family="text">
      <style:text-properties style:font-name="Times New Roman" style:font-name-asian="標楷體" style:font-name-complex="Times New Roman" fo:color="#000000" fo:letter-spacing="-0.0055in" fo:font-size="14pt" style:font-size-asian="14pt" style:font-size-complex="14pt"/>
    </style:style>
    <style:style style:name="TableCell82" style:family="table-cell">
      <style:table-cell-properties fo:border="0.0069in solid #000000" style:writing-mode="lr-tb" fo:padding-top="0in" fo:padding-left="0in" fo:padding-bottom="0in" fo:padding-right="0in"/>
    </style:style>
    <style:style style:name="P83" style:parent-style-name="內文" style:family="paragraph">
      <style:paragraph-properties fo:line-height="0.1506in"/>
      <style:text-properties style:font-name="Times New Roman" style:font-name-asian="標楷體" style:font-name-complex="Times New Roman"/>
    </style:style>
    <style:style style:name="P84" style:parent-style-name="內文" style:family="paragraph">
      <style:paragraph-properties style:text-autospace="none" fo:margin-left="0.068in">
        <style:tab-stops>
          <style:tab-stop style:type="left" style:position="0.6986in"/>
          <style:tab-stop style:type="left" style:position="1.3951in"/>
          <style:tab-stop style:type="left" style:position="2.093in"/>
        </style:tab-stops>
      </style:paragraph-properties>
    </style:style>
    <style:style style:name="T85" style:parent-style-name="預設段落字型" style:family="text">
      <style:text-properties style:font-name="Times New Roman" style:font-name-asian="標楷體" style:font-name-complex="Times New Roman" fo:color="#000000" fo:font-size="14pt" style:font-size-asian="14pt" style:font-size-complex="14pt"/>
    </style:style>
    <style:style style:name="T86" style:parent-style-name="預設段落字型" style:family="text">
      <style:text-properties style:font-name="Times New Roman" style:font-name-asian="標楷體" style:font-name-complex="Times New Roman"/>
    </style:style>
    <style:style style:name="T87" style:parent-style-name="預設段落字型" style:family="text">
      <style:text-properties style:font-name="Times New Roman" style:font-name-asian="標楷體" style:font-name-complex="Times New Roman" fo:color="#000000" fo:font-size="14pt" style:font-size-asian="14pt" style:font-size-complex="14pt"/>
    </style:style>
    <style:style style:name="T88" style:parent-style-name="預設段落字型" style:family="text">
      <style:text-properties style:font-name="Times New Roman" style:font-name-asian="標楷體" style:font-name-complex="Times New Roman"/>
    </style:style>
    <style:style style:name="T89" style:parent-style-name="預設段落字型" style:family="text">
      <style:text-properties style:font-name="Times New Roman" style:font-name-asian="標楷體" style:font-name-complex="Times New Roman" fo:color="#000000" fo:font-size="14pt" style:font-size-asian="14pt" style:font-size-complex="14pt"/>
    </style:style>
    <style:style style:name="T90" style:parent-style-name="預設段落字型" style:family="text">
      <style:text-properties style:font-name="Times New Roman" style:font-name-asian="標楷體" style:font-name-complex="Times New Roman"/>
    </style:style>
    <style:style style:name="T91" style:parent-style-name="預設段落字型" style:family="text">
      <style:text-properties style:font-name="Times New Roman" style:font-name-asian="標楷體" style:font-name-complex="Times New Roman" fo:color="#000000" fo:letter-spacing="-0.0055in" fo:font-size="14pt" style:font-size-asian="14pt" style:font-size-complex="14pt"/>
    </style:style>
    <style:style style:name="TableCell92" style:family="table-cell">
      <style:table-cell-properties fo:border="0.0069in solid #000000" style:writing-mode="lr-tb" fo:padding-top="0in" fo:padding-left="0in" fo:padding-bottom="0in" fo:padding-right="0in"/>
    </style:style>
    <style:style style:name="P93" style:parent-style-name="內文" style:family="paragraph">
      <style:paragraph-properties fo:line-height="0.1506in"/>
      <style:text-properties style:font-name="Times New Roman" style:font-name-asian="標楷體" style:font-name-complex="Times New Roman"/>
    </style:style>
    <style:style style:name="P94" style:parent-style-name="內文" style:family="paragraph">
      <style:paragraph-properties style:text-autospace="none" fo:margin-left="0.068in">
        <style:tab-stops>
          <style:tab-stop style:type="left" style:position="0.8368in"/>
          <style:tab-stop style:type="left" style:position="1.6736in"/>
          <style:tab-stop style:type="left" style:position="2.5104in"/>
        </style:tab-stops>
      </style:paragraph-properties>
    </style:style>
    <style:style style:name="T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96" style:parent-style-name="預設段落字型" style:family="text">
      <style:text-properties style:font-name="Times New Roman" style:font-name-asian="標楷體" style:font-name-complex="Times New Roman"/>
    </style:style>
    <style:style style:name="T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98" style:parent-style-name="預設段落字型" style:family="text">
      <style:text-properties style:font-name="Times New Roman" style:font-name-asian="標楷體" style:font-name-complex="Times New Roman"/>
    </style:style>
    <style:style style:name="T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0" style:parent-style-name="預設段落字型" style:family="text">
      <style:text-properties style:font-name="Times New Roman" style:font-name-asian="標楷體" style:font-name-complex="Times New Roman"/>
    </style:style>
    <style:style style:name="T101" style:parent-style-name="預設段落字型" style:family="text">
      <style:text-properties style:font-name="Times New Roman" style:font-name-asian="標楷體" style:font-name-complex="Times New Roman" fo:color="#000000" fo:letter-spacing="-0.0055in" fo:font-size="14pt" style:font-size-asian="14pt" style:font-size-complex="14pt"/>
    </style:style>
    <style:style style:name="TableCell102" style:family="table-cell">
      <style:table-cell-properties fo:border="0.0069in solid #000000" style:writing-mode="lr-tb" fo:padding-top="0in" fo:padding-left="0in" fo:padding-bottom="0in" fo:padding-right="0in"/>
    </style:style>
    <style:style style:name="P103" style:parent-style-name="內文" style:family="paragraph">
      <style:paragraph-properties style:text-autospace="none" fo:margin-top="0.0256in" fo:margin-left="0.0694in">
        <style:tab-stops/>
      </style:paragraph-properties>
    </style:style>
    <style:style style:name="T104" style:parent-style-name="預設段落字型" style:family="text">
      <style:text-properties style:font-name="Times New Roman" style:font-name-asian="標楷體" style:font-name-complex="Times New Roman" fo:color="#000000" fo:letter-spacing="-0.0034in" fo:font-size="14pt" style:font-size-asian="14pt" style:font-size-complex="14pt"/>
    </style:style>
    <style:style style:name="T105" style:parent-style-name="預設段落字型" style:family="text">
      <style:text-properties style:font-name="Times New Roman" style:font-name-asian="標楷體" style:font-name-complex="Times New Roman" fo:letter-spacing="-0.0076in" fo:font-size="14pt" style:font-size-asian="14pt" style:font-size-complex="14pt"/>
    </style:style>
    <style:style style:name="T106" style:parent-style-name="預設段落字型" style:family="text">
      <style:text-properties style:font-name="Times New Roman" style:font-name-asian="標楷體" style:font-name-complex="Times New Roman" fo:color="#000000" fo:letter-spacing="-0.0034in" fo:font-size="14pt" style:font-size-asian="14pt" style:font-size-complex="14pt"/>
    </style:style>
    <style:style style:name="P107" style:parent-style-name="內文" style:family="paragraph">
      <style:paragraph-properties style:text-autospace="none" fo:line-height="87%" fo:margin-left="0.0694in">
        <style:tab-stops/>
      </style:paragraph-properties>
    </style:style>
    <style:style style:name="T108" style:parent-style-name="預設段落字型" style:family="text">
      <style:text-properties style:font-name="Times New Roman" style:font-name-asian="標楷體" style:font-name-complex="Times New Roman" fo:color="#000000" fo:letter-spacing="-0.0034in" fo:font-size="14pt" style:font-size-asian="14pt" style:font-size-complex="14pt"/>
    </style:style>
    <style:style style:name="T109" style:parent-style-name="預設段落字型" style:family="text">
      <style:text-properties style:font-name="Times New Roman" style:font-name-asian="標楷體" style:font-name-complex="Times New Roman" fo:letter-spacing="-0.0076in" fo:font-size="14pt" style:font-size-asian="14pt" style:font-size-complex="14pt"/>
    </style:style>
    <style:style style:name="T110" style:parent-style-name="預設段落字型" style:family="text">
      <style:text-properties style:font-name="Times New Roman" style:font-name-asian="標楷體" style:font-name-complex="Times New Roman" fo:color="#000000" fo:letter-spacing="-0.0034in" fo:font-size="14pt" style:font-size-asian="14pt" style:font-size-complex="14pt"/>
    </style:style>
    <style:style style:name="TableRow111" style:family="table-row">
      <style:table-row-properties style:row-height="0.7569in" style:use-optimal-row-height="false"/>
    </style:style>
    <style:style style:name="TableCell112" style:family="table-cell">
      <style:table-cell-properties fo:border="0.0069in solid #000000" style:writing-mode="lr-tb" fo:padding-top="0in" fo:padding-left="0in" fo:padding-bottom="0in" fo:padding-right="0in"/>
    </style:style>
    <style:style style:name="P113" style:parent-style-name="內文" style:family="paragraph">
      <style:paragraph-properties fo:line-height="0.2763in"/>
      <style:text-properties style:font-name="Times New Roman" style:font-name-asian="標楷體" style:font-name-complex="Times New Roman"/>
    </style:style>
    <style:style style:name="P114" style:parent-style-name="內文" style:family="paragraph">
      <style:paragraph-properties style:text-autospace="none" fo:margin-left="0.0715in">
        <style:tab-stops>
          <style:tab-stop style:type="left" style:position="0.4097in"/>
          <style:tab-stop style:type="left" style:position="0.8201in"/>
          <style:tab-stop style:type="left" style:position="1.2298in"/>
        </style:tab-stops>
      </style:paragraph-properties>
    </style:style>
    <style:style style:name="T1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6" style:parent-style-name="預設段落字型" style:family="text">
      <style:text-properties style:font-name="Times New Roman" style:font-name-asian="標楷體" style:font-name-complex="Times New Roman"/>
    </style:style>
    <style:style style:name="T1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8" style:parent-style-name="預設段落字型" style:family="text">
      <style:text-properties style:font-name="Times New Roman" style:font-name-asian="標楷體" style:font-name-complex="Times New Roman"/>
    </style:style>
    <style:style style:name="T1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0" style:parent-style-name="預設段落字型" style:family="text">
      <style:text-properties style:font-name="Times New Roman" style:font-name-asian="標楷體" style:font-name-complex="Times New Roman"/>
    </style:style>
    <style:style style:name="T121" style:parent-style-name="預設段落字型" style:family="text">
      <style:text-properties style:font-name="Times New Roman" style:font-name-asian="標楷體" style:font-name-complex="Times New Roman" fo:color="#000000" fo:letter-spacing="-0.0055in" fo:font-size="14pt" style:font-size-asian="14pt" style:font-size-complex="14pt"/>
    </style:style>
    <style:style style:name="TableCell122" style:family="table-cell">
      <style:table-cell-properties fo:border="0.0069in solid #000000" style:writing-mode="lr-tb" fo:padding-top="0in" fo:padding-left="0in" fo:padding-bottom="0in" fo:padding-right="0in"/>
    </style:style>
    <style:style style:name="P123" style:parent-style-name="內文" style:family="paragraph">
      <style:paragraph-properties style:text-autospace="none" fo:margin-top="0.0256in" fo:margin-left="0.068in">
        <style:tab-stops/>
      </style:paragraph-properties>
    </style:style>
    <style:style style:name="T124" style:parent-style-name="預設段落字型" style:family="text">
      <style:text-properties style:font-name="Times New Roman" style:font-name-asian="標楷體" style:font-name-complex="Times New Roman" fo:color="#000000" fo:letter-spacing="-0.0048in" fo:font-size="14pt" style:font-size-asian="14pt" style:font-size-complex="14pt" style:language-asian="zh" style:country-asian="TW"/>
    </style:style>
    <style:style style:name="T125" style:parent-style-name="預設段落字型" style:family="text">
      <style:text-properties style:font-name="Times New Roman" style:font-name-asian="標楷體" style:font-name-complex="Times New Roman" fo:color="#000000" fo:letter-spacing="-0.0041in" fo:font-size="14pt" style:font-size-asian="14pt" style:font-size-complex="14pt" style:language-asian="zh" style:country-asian="TW"/>
    </style:style>
    <style:style style:name="P126" style:parent-style-name="內文" style:family="paragraph">
      <style:paragraph-properties style:text-autospace="none" fo:margin-left="0.068in">
        <style:tab-stops/>
      </style:paragraph-properties>
    </style:style>
    <style:style style:name="T127" style:parent-style-name="預設段落字型" style:family="text">
      <style:text-properties style:font-name="Times New Roman" style:font-name-asian="標楷體" style:font-name-complex="Times New Roman" fo:color="#000000" fo:letter-spacing="-0.0076in" fo:font-size="14pt" style:font-size-asian="14pt" style:font-size-complex="14pt"/>
    </style:style>
    <style:style style:name="TableCell128"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29" style:parent-style-name="內文" style:family="paragraph">
      <style:paragraph-properties style:text-autospace="none" fo:margin-top="0.0256in" fo:margin-left="0.068in">
        <style:tab-stops/>
      </style:paragraph-properties>
    </style:style>
    <style:style style:name="T130" style:parent-style-name="預設段落字型" style:family="text">
      <style:text-properties style:font-name="Times New Roman" style:font-name-asian="標楷體" style:font-name-complex="Times New Roman" fo:color="#000000" fo:letter-spacing="-0.002in" fo:font-size="14pt" style:font-size-asian="14pt" style:font-size-complex="14pt" style:language-asian="zh" style:country-asian="TW"/>
    </style:style>
    <style:style style:name="T131" style:parent-style-name="預設段落字型" style:family="text">
      <style:text-properties style:font-name="Times New Roman" style:font-name-asian="標楷體" style:font-name-complex="Times New Roman" fo:color="#000000" fo:letter-spacing="-0.0013in" fo:font-size="14pt" style:font-size-asian="14pt" style:font-size-complex="14pt" style:language-asian="zh" style:country-asian="TW"/>
    </style:style>
    <style:style style:name="P132" style:parent-style-name="內文" style:family="paragraph">
      <style:paragraph-properties style:text-autospace="none" fo:margin-left="0.068in">
        <style:tab-stops/>
      </style:paragraph-properties>
    </style:style>
    <style:style style:name="T133" style:parent-style-name="預設段落字型" style:family="text">
      <style:text-properties style:font-name="Times New Roman" style:font-name-asian="標楷體" style:font-name-complex="Times New Roman" fo:color="#000000" fo:letter-spacing="-0.0013in" fo:font-size="14pt" style:font-size-asian="14pt" style:font-size-complex="14pt" style:language-asian="zh" style:country-asian="TW"/>
    </style:style>
    <style:style style:name="T134" style:parent-style-name="預設段落字型" style:family="text">
      <style:text-properties style:font-name="Times New Roman" style:font-name-asian="標楷體" style:font-name-complex="Times New Roman" fo:color="#000000" fo:letter-spacing="-0.002in" fo:font-size="14pt" style:font-size-asian="14pt" style:font-size-complex="14pt" style:language-asian="zh" style:country-asian="TW"/>
    </style:style>
    <style:style style:name="P135" style:parent-style-name="內文" style:family="paragraph">
      <style:paragraph-properties style:text-autospace="none" fo:line-height="86%" fo:margin-left="0.068in">
        <style:tab-stops/>
      </style:paragraph-properties>
    </style:style>
    <style:style style:name="T136" style:parent-style-name="預設段落字型" style:family="text">
      <style:text-properties style:font-name="Times New Roman" style:font-name-asian="標楷體" style:font-name-complex="Times New Roman" fo:color="#000000" fo:letter-spacing="-0.002in" fo:font-size="14pt" style:font-size-asian="14pt" style:font-size-complex="14pt" style:language-asian="zh" style:country-asian="TW"/>
    </style:style>
    <style:style style:name="T137" style:parent-style-name="預設段落字型" style:family="text">
      <style:text-properties style:font-name="Times New Roman" style:font-name-asian="標楷體" style:font-name-complex="Times New Roman" fo:color="#000000" fo:letter-spacing="-0.0013in" fo:font-size="14pt" style:font-size-asian="14pt" style:font-size-complex="14pt" style:language-asian="zh" style:country-asian="TW"/>
    </style:style>
    <style:style style:name="TableCell138" style:family="table-cell">
      <style:table-cell-properties fo:border="0.0069in solid #000000" style:writing-mode="lr-tb" fo:padding-top="0in" fo:padding-left="0in" fo:padding-bottom="0in" fo:padding-right="0in"/>
    </style:style>
    <style:style style:name="P139" style:parent-style-name="內文" style:family="paragraph">
      <style:paragraph-properties fo:line-height="0.1645in"/>
      <style:text-properties style:font-name="Times New Roman" style:font-name-asian="標楷體" style:font-name-complex="Times New Roman" style:language-asian="zh" style:country-asian="TW"/>
    </style:style>
    <style:style style:name="P140" style:parent-style-name="內文" style:family="paragraph">
      <style:paragraph-properties style:text-autospace="none" fo:line-height="88%" fo:margin-left="0.0694in" fo:margin-right="0.0833in">
        <style:tab-stops/>
      </style:paragraph-properties>
    </style:style>
    <style:style style:name="T141" style:parent-style-name="預設段落字型" style:family="text">
      <style:text-properties style:font-name="標楷體" style:font-name-asian="標楷體" style:font-name-complex="Times New Roman" fo:color="#000000" fo:letter-spacing="-0.0062in" style:font-size-complex="14pt"/>
    </style:style>
    <style:style style:name="T142" style:parent-style-name="預設段落字型" style:family="text">
      <style:text-properties style:font-name="標楷體" style:font-name-asian="標楷體" style:font-name-complex="Times New Roman" fo:letter-spacing="-0.0076in" style:font-size-complex="14pt"/>
    </style:style>
    <style:style style:name="T143" style:parent-style-name="預設段落字型" style:family="text">
      <style:text-properties style:font-name="Times New Roman" style:font-name-asian="標楷體" style:font-name-complex="Times New Roman" fo:color="#000000" fo:letter-spacing="-0.0062in" style:font-size-complex="14pt"/>
    </style:style>
    <style:style style:name="P144" style:parent-style-name="內文" style:family="paragraph">
      <style:paragraph-properties style:text-autospace="none" fo:line-height="88%" fo:margin-left="0.0694in" fo:margin-right="0.0833in">
        <style:tab-stops/>
      </style:paragraph-properties>
    </style:style>
    <style:style style:name="T145" style:parent-style-name="預設段落字型" style:family="text">
      <style:text-properties style:font-name="標楷體" style:font-name-asian="標楷體" style:font-name-complex="Times New Roman" fo:color="#000000" fo:letter-spacing="-0.0076in" style:font-size-complex="14pt"/>
    </style:style>
    <style:style style:name="T146" style:parent-style-name="預設段落字型" style:family="text">
      <style:text-properties style:font-name="標楷體" style:font-name-asian="標楷體" style:font-name-complex="Times New Roman" fo:letter-spacing="-0.0076in" style:font-size-complex="14pt"/>
    </style:style>
    <style:style style:name="T147" style:parent-style-name="預設段落字型" style:family="text">
      <style:text-properties style:font-name="Times New Roman" style:font-name-asian="標楷體" style:font-name-complex="Times New Roman" fo:color="#000000" fo:letter-spacing="-0.0076in" style:font-size-complex="14pt"/>
    </style:style>
    <style:style style:name="TableRow148" style:family="table-row">
      <style:table-row-properties style:row-height="0.7583in" style:use-optimal-row-height="false"/>
    </style:style>
    <style:style style:name="TableCell149" style:family="table-cell">
      <style:table-cell-properties fo:border="0.0069in solid #000000" style:writing-mode="lr-tb" fo:padding-top="0in" fo:padding-left="0in" fo:padding-bottom="0in" fo:padding-right="0in"/>
    </style:style>
    <style:style style:name="P150" style:parent-style-name="內文" style:family="paragraph">
      <style:paragraph-properties fo:line-height="0.277in"/>
      <style:text-properties style:font-name="Times New Roman" style:font-name-asian="標楷體" style:font-name-complex="Times New Roman"/>
    </style:style>
    <style:style style:name="P151" style:parent-style-name="內文" style:family="paragraph">
      <style:paragraph-properties style:text-autospace="none" fo:margin-left="0.0715in">
        <style:tab-stops>
          <style:tab-stop style:type="left" style:position="0.4097in"/>
          <style:tab-stop style:type="left" style:position="0.8201in"/>
          <style:tab-stop style:type="left" style:position="1.2298in"/>
        </style:tab-stops>
      </style:paragraph-properties>
    </style:style>
    <style:style style:name="T1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3" style:parent-style-name="預設段落字型" style:family="text">
      <style:text-properties style:font-name="Times New Roman" style:font-name-asian="標楷體" style:font-name-complex="Times New Roman"/>
    </style:style>
    <style:style style:name="T1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5" style:parent-style-name="預設段落字型" style:family="text">
      <style:text-properties style:font-name="Times New Roman" style:font-name-asian="標楷體" style:font-name-complex="Times New Roman"/>
    </style:style>
    <style:style style:name="T1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7" style:parent-style-name="預設段落字型" style:family="text">
      <style:text-properties style:font-name="Times New Roman" style:font-name-asian="標楷體" style:font-name-complex="Times New Roman"/>
    </style:style>
    <style:style style:name="T158" style:parent-style-name="預設段落字型" style:family="text">
      <style:text-properties style:font-name="Times New Roman" style:font-name-asian="標楷體" style:font-name-complex="Times New Roman" fo:color="#000000" fo:letter-spacing="-0.0055in" fo:font-size="14pt" style:font-size-asian="14pt" style:font-size-complex="14pt"/>
    </style:style>
    <style:style style:name="TableCell159" style:family="table-cell">
      <style:table-cell-properties fo:border="0.0069in solid #000000" style:writing-mode="lr-tb" fo:padding-top="0in" fo:padding-left="0in" fo:padding-bottom="0in" fo:padding-right="0in"/>
    </style:style>
    <style:style style:name="P160" style:parent-style-name="內文" style:family="paragraph">
      <style:paragraph-properties style:text-autospace="none" fo:margin-top="0.027in" fo:line-height="95%" fo:margin-left="0.068in" fo:margin-right="0.2236in">
        <style:tab-stops/>
      </style:paragraph-properties>
    </style:style>
    <style:style style:name="T161" style:parent-style-name="預設段落字型" style:family="text">
      <style:text-properties style:font-name="Times New Roman" style:font-name-asian="標楷體" style:font-name-complex="Times New Roman" fo:color="#000000" fo:letter-spacing="-0.0013in" fo:font-size="14pt" style:font-size-asian="14pt" style:font-size-complex="14pt" style:language-asian="zh" style:country-asian="TW"/>
    </style:style>
    <style:style style:name="T162" style:parent-style-name="預設段落字型" style:family="text">
      <style:text-properties style:font-name="Times New Roman" style:font-name-asian="標楷體" style:font-name-complex="Times New Roman" fo:color="#000000" fo:letter-spacing="-0.0006in" fo:font-size="14pt" style:font-size-asian="14pt" style:font-size-complex="14pt" style:language-asian="zh" style:country-asian="TW"/>
    </style:style>
    <style:style style:name="T163" style:parent-style-name="預設段落字型" style:family="text">
      <style:text-properties style:font-name="Times New Roman" style:font-name-asian="標楷體" style:font-name-complex="Times New Roman" fo:color="#000000" fo:letter-spacing="-0.0013in" fo:font-size="14pt" style:font-size-asian="14pt" style:font-size-complex="14pt" style:language-asian="zh" style:country-asian="TW"/>
    </style:style>
    <style:style style:name="T164" style:parent-style-name="預設段落字型" style:family="text">
      <style:text-properties style:font-name="Times New Roman" style:font-name-asian="標楷體" style:font-name-complex="Times New Roman" fo:color="#000000" fo:letter-spacing="-0.0006in" fo:font-size="14pt" style:font-size-asian="14pt" style:font-size-complex="14pt" style:language-asian="zh" style:country-asian="TW"/>
    </style:style>
    <style:style style:name="T165" style:parent-style-name="預設段落字型" style:family="text">
      <style:text-properties style:font-name="Times New Roman" style:font-name-asian="標楷體" style:font-name-complex="Times New Roman" fo:color="#000000" fo:letter-spacing="-0.002in" fo:font-size="14pt" style:font-size-asian="14pt" style:font-size-complex="14pt" style:language-asian="zh" style:country-asian="TW"/>
    </style:style>
    <style:style style:name="TableCell166"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67" style:parent-style-name="內文" style:family="paragraph">
      <style:paragraph-properties fo:line-height="0.1493in"/>
      <style:text-properties style:font-name="Times New Roman" style:font-name-asian="標楷體" style:font-name-complex="Times New Roman" style:language-asian="zh" style:country-asian="TW"/>
    </style:style>
    <style:style style:name="P168" style:parent-style-name="內文" style:family="paragraph">
      <style:paragraph-properties style:text-autospace="none" fo:margin-left="0.068in">
        <style:tab-stops>
          <style:tab-stop style:type="left" style:position="1.0701in"/>
          <style:tab-stop style:type="left" style:position="1.5555in"/>
          <style:tab-stop style:type="left" style:position="2.0423in"/>
        </style:tab-stops>
      </style:paragraph-properties>
    </style:style>
    <style:style style:name="T1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0" style:parent-style-name="預設段落字型" style:family="text">
      <style:text-properties style:font-name="Times New Roman" style:font-name-asian="標楷體" style:font-name-complex="Times New Roman"/>
    </style:style>
    <style:style style:name="T1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2" style:parent-style-name="預設段落字型" style:family="text">
      <style:text-properties style:font-name="Times New Roman" style:font-name-asian="標楷體" style:font-name-complex="Times New Roman"/>
    </style:style>
    <style:style style:name="T17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4" style:parent-style-name="預設段落字型" style:family="text">
      <style:text-properties style:font-name="Times New Roman" style:font-name-asian="標楷體" style:font-name-complex="Times New Roman"/>
    </style:style>
    <style:style style:name="T175" style:parent-style-name="預設段落字型" style:family="text">
      <style:text-properties style:font-name="Times New Roman" style:font-name-asian="標楷體" style:font-name-complex="Times New Roman" fo:color="#000000" fo:letter-spacing="-0.0055in" fo:font-size="14pt" style:font-size-asian="14pt" style:font-size-complex="14pt"/>
    </style:style>
    <style:style style:name="P176" style:parent-style-name="內文" style:family="paragraph">
      <style:paragraph-properties style:text-autospace="none">
        <style:tab-stops>
          <style:tab-stop style:type="left" style:position="0.8472in"/>
          <style:tab-stop style:type="left" style:position="1.5243in"/>
          <style:tab-stop style:type="left" style:position="2.0138in"/>
        </style:tab-stops>
      </style:paragraph-properties>
    </style:style>
    <style:style style:name="T177"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9" style:parent-style-name="預設段落字型" style:family="text">
      <style:text-properties style:font-name="Times New Roman" style:font-name-asian="標楷體" style:font-name-complex="Times New Roman"/>
    </style:style>
    <style:style style:name="T180" style:parent-style-name="預設段落字型" style:family="text">
      <style:text-properties style:font-name="Times New Roman" style:font-name-asian="標楷體" style:font-name-complex="Times New Roman" style:language-asian="zh" style:country-asian="TW"/>
    </style:style>
    <style:style style:name="T1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2" style:parent-style-name="預設段落字型" style:family="text">
      <style:text-properties style:font-name="Times New Roman" style:font-name-asian="標楷體" style:font-name-complex="Times New Roman"/>
    </style:style>
    <style:style style:name="T183" style:parent-style-name="預設段落字型" style:family="text">
      <style:text-properties style:font-name="Times New Roman" style:font-name-asian="標楷體" style:font-name-complex="Times New Roman" style:language-asian="zh" style:country-asian="TW"/>
    </style:style>
    <style:style style:name="T18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5" style:parent-style-name="預設段落字型" style:family="text">
      <style:text-properties style:font-name="Times New Roman" style:font-name-asian="標楷體" style:font-name-complex="Times New Roman"/>
    </style:style>
    <style:style style:name="T186" style:parent-style-name="預設段落字型" style:family="text">
      <style:text-properties style:font-name="Times New Roman" style:font-name-asian="標楷體" style:font-name-complex="Times New Roman" style:language-asian="zh" style:country-asian="TW"/>
    </style:style>
    <style:style style:name="T187" style:parent-style-name="預設段落字型" style:family="text">
      <style:text-properties style:font-name="Times New Roman" style:font-name-asian="標楷體" style:font-name-complex="Times New Roman" fo:color="#000000" fo:letter-spacing="-0.0055in" fo:font-size="14pt" style:font-size-asian="14pt" style:font-size-complex="14pt"/>
    </style:style>
    <style:style style:name="TableCell188" style:family="table-cell">
      <style:table-cell-properties fo:border="0.0069in solid #000000" style:writing-mode="lr-tb" fo:padding-top="0in" fo:padding-left="0in" fo:padding-bottom="0in" fo:padding-right="0in"/>
    </style:style>
    <style:style style:name="P189" style:parent-style-name="內文" style:family="paragraph">
      <style:paragraph-properties fo:line-height="0.1659in"/>
      <style:text-properties style:font-name="Times New Roman" style:font-name-asian="標楷體" style:font-name-complex="Times New Roman"/>
    </style:style>
    <style:style style:name="P190" style:parent-style-name="內文" style:family="paragraph">
      <style:paragraph-properties style:text-autospace="none" fo:line-height="88%" fo:margin-left="0.0694in" fo:margin-right="0.0833in">
        <style:tab-stops/>
      </style:paragraph-properties>
    </style:style>
    <style:style style:name="T191" style:parent-style-name="預設段落字型" style:family="text">
      <style:text-properties style:font-name="標楷體" style:font-name-asian="標楷體" style:font-name-complex="Times New Roman" fo:color="#000000" fo:letter-spacing="-0.0062in" style:font-size-complex="14pt"/>
    </style:style>
    <style:style style:name="T192" style:parent-style-name="預設段落字型" style:family="text">
      <style:text-properties style:font-name="標楷體" style:font-name-asian="標楷體" style:font-name-complex="Times New Roman" fo:letter-spacing="-0.0076in" style:font-size-complex="14pt"/>
    </style:style>
    <style:style style:name="T193" style:parent-style-name="預設段落字型" style:family="text">
      <style:text-properties style:font-name="Times New Roman" style:font-name-asian="標楷體" style:font-name-complex="Times New Roman" fo:color="#000000" fo:letter-spacing="-0.0062in" style:font-size-complex="14pt"/>
    </style:style>
    <style:style style:name="P194" style:parent-style-name="內文" style:family="paragraph">
      <style:paragraph-properties style:text-autospace="none" fo:line-height="88%" fo:margin-left="0.0694in" fo:margin-right="0.0833in">
        <style:tab-stops/>
      </style:paragraph-properties>
    </style:style>
    <style:style style:name="T195" style:parent-style-name="預設段落字型" style:family="text">
      <style:text-properties style:font-name="標楷體" style:font-name-asian="標楷體" style:font-name-complex="Times New Roman" fo:color="#000000" fo:letter-spacing="-0.0076in" style:font-size-complex="14pt"/>
    </style:style>
    <style:style style:name="T196" style:parent-style-name="預設段落字型" style:family="text">
      <style:text-properties style:font-name="標楷體" style:font-name-asian="標楷體" style:font-name-complex="Times New Roman" fo:letter-spacing="-0.0076in" style:font-size-complex="14pt"/>
    </style:style>
    <style:style style:name="T197" style:parent-style-name="預設段落字型" style:family="text">
      <style:text-properties style:font-name="Times New Roman" style:font-name-asian="標楷體" style:font-name-complex="Times New Roman" fo:color="#000000" fo:letter-spacing="-0.0076in" style:font-size-complex="14pt"/>
    </style:style>
    <style:style style:name="TableRow198" style:family="table-row">
      <style:table-row-properties style:row-height="3.0562in" style:use-optimal-row-height="false"/>
    </style:style>
    <style:style style:name="TableCell199" style:family="table-cell">
      <style:table-cell-properties fo:border="0.0069in solid #000000" style:writing-mode="lr-tb" fo:padding-top="0in" fo:padding-left="0in" fo:padding-bottom="0in" fo:padding-right="0in"/>
    </style:style>
    <style:style style:name="P200" style:parent-style-name="內文" style:family="paragraph">
      <style:paragraph-properties fo:line-height="0.1388in"/>
      <style:text-properties style:font-name="Times New Roman" style:font-name-asian="標楷體" style:font-name-complex="Times New Roman"/>
    </style:style>
    <style:style style:name="P201" style:parent-style-name="內文" style:family="paragraph">
      <style:paragraph-properties fo:line-height="0.1388in"/>
      <style:text-properties style:font-name="Times New Roman" style:font-name-asian="標楷體" style:font-name-complex="Times New Roman"/>
    </style:style>
    <style:style style:name="P202" style:parent-style-name="內文" style:family="paragraph">
      <style:paragraph-properties fo:line-height="0.1388in"/>
      <style:text-properties style:font-name="Times New Roman" style:font-name-asian="標楷體" style:font-name-complex="Times New Roman"/>
    </style:style>
    <style:style style:name="P203" style:parent-style-name="內文" style:family="paragraph">
      <style:paragraph-properties fo:line-height="0.1388in"/>
      <style:text-properties style:font-name="Times New Roman" style:font-name-asian="標楷體" style:font-name-complex="Times New Roman"/>
    </style:style>
    <style:style style:name="P204" style:parent-style-name="內文" style:family="paragraph">
      <style:paragraph-properties fo:line-height="0.1388in"/>
      <style:text-properties style:font-name="Times New Roman" style:font-name-asian="標楷體" style:font-name-complex="Times New Roman"/>
    </style:style>
    <style:style style:name="P205" style:parent-style-name="內文" style:family="paragraph">
      <style:paragraph-properties fo:line-height="0.1388in"/>
      <style:text-properties style:font-name="Times New Roman" style:font-name-asian="標楷體" style:font-name-complex="Times New Roman"/>
    </style:style>
    <style:style style:name="P206" style:parent-style-name="內文" style:family="paragraph">
      <style:paragraph-properties fo:line-height="0.1388in"/>
      <style:text-properties style:font-name="Times New Roman" style:font-name-asian="標楷體" style:font-name-complex="Times New Roman"/>
    </style:style>
    <style:style style:name="P207" style:parent-style-name="內文" style:family="paragraph">
      <style:paragraph-properties fo:line-height="0.1388in"/>
      <style:text-properties style:font-name="Times New Roman" style:font-name-asian="標楷體" style:font-name-complex="Times New Roman"/>
    </style:style>
    <style:style style:name="P208" style:parent-style-name="內文" style:family="paragraph">
      <style:paragraph-properties fo:line-height="0.1388in"/>
      <style:text-properties style:font-name="Times New Roman" style:font-name-asian="標楷體" style:font-name-complex="Times New Roman"/>
    </style:style>
    <style:style style:name="P209" style:parent-style-name="內文" style:family="paragraph">
      <style:paragraph-properties fo:line-height="0.2756in"/>
      <style:text-properties style:font-name="Times New Roman" style:font-name-asian="標楷體" style:font-name-complex="Times New Roman"/>
    </style:style>
    <style:style style:name="P210" style:parent-style-name="內文" style:family="paragraph">
      <style:paragraph-properties style:text-autospace="none" fo:margin-left="0.0715in">
        <style:tab-stops/>
      </style:paragraph-properties>
    </style:style>
    <style:style style:name="T2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2" style:parent-style-name="預設段落字型" style:family="text">
      <style:text-properties style:font-name="Times New Roman" style:font-name-asian="標楷體" style:font-name-complex="Times New Roman" fo:font-size="14pt" style:font-size-asian="14pt" style:font-size-complex="14pt"/>
    </style:style>
    <style:style style:name="T2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4" style:parent-style-name="預設段落字型" style:family="text">
      <style:text-properties style:font-name="Times New Roman" style:font-name-asian="標楷體" style:font-name-complex="Times New Roman" fo:font-size="14pt" style:font-size-asian="14pt" style:font-size-complex="14pt"/>
    </style:style>
    <style:style style:name="T2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6" style:parent-style-name="預設段落字型" style:family="text">
      <style:text-properties style:font-name="Times New Roman" style:font-name-asian="標楷體" style:font-name-complex="Times New Roman" fo:font-size="14pt" style:font-size-asian="14pt" style:font-size-complex="14pt"/>
    </style:style>
    <style:style style:name="T2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8" style:parent-style-name="預設段落字型" style:family="text">
      <style:text-properties style:font-name="Times New Roman" style:font-name-asian="標楷體" style:font-name-complex="Times New Roman" fo:font-size="14pt" style:font-size-asian="14pt" style:font-size-complex="14pt"/>
    </style:style>
    <style:style style:name="T2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0" style:parent-style-name="預設段落字型" style:family="text">
      <style:text-properties style:font-name="Times New Roman" style:font-name-asian="標楷體" style:font-name-complex="Times New Roman" fo:letter-spacing="-0.0027in" fo:font-size="14pt" style:font-size-asian="14pt" style:font-size-complex="14pt"/>
    </style:style>
    <style:style style:name="T221"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222" style:family="table-cell">
      <style:table-cell-properties fo:border="0.0069in solid #000000" style:writing-mode="lr-tb" fo:padding-top="0in" fo:padding-left="0in" fo:padding-bottom="0in" fo:padding-right="0in"/>
    </style:style>
    <style:style style:name="P223" style:parent-style-name="內文" style:family="paragraph">
      <style:paragraph-properties style:text-autospace="none" fo:margin-top="0.0256in" fo:margin-left="0.068in">
        <style:tab-stops/>
      </style:paragraph-properties>
    </style:style>
    <style:style style:name="T224" style:parent-style-name="預設段落字型" style:family="text">
      <style:text-properties style:font-name="Times New Roman" style:font-name-asian="標楷體" style:font-name-complex="Times New Roman" fo:color="#000000" fo:letter-spacing="-0.002in" fo:font-size="14pt" style:font-size-asian="14pt" style:font-size-complex="14pt" style:language-asian="zh" style:country-asian="TW"/>
    </style:style>
    <style:style style:name="T225" style:parent-style-name="預設段落字型" style:family="text">
      <style:text-properties style:font-name="Times New Roman" style:font-name-asian="標楷體" style:font-name-complex="Times New Roman" fo:color="#000000" fo:letter-spacing="-0.0013in" fo:font-size="14pt" style:font-size-asian="14pt" style:font-size-complex="14pt" style:language-asian="zh" style:country-asian="TW"/>
    </style:style>
    <style:style style:name="P226" style:parent-style-name="內文" style:family="paragraph">
      <style:paragraph-properties style:text-autospace="none" fo:margin-top="0.0104in" fo:line-height="88%" fo:margin-left="0.068in" fo:margin-right="1.0006in">
        <style:tab-stops/>
      </style:paragraph-properties>
    </style:style>
    <style:style style:name="T227" style:parent-style-name="預設段落字型" style:family="text">
      <style:text-properties style:font-name="標楷體" style:font-name-asian="標楷體" style:font-name-complex="Times New Roman" fo:color="#000000" fo:letter-spacing="-0.0062in" style:font-size-complex="14pt" style:language-asian="zh" style:country-asian="TW"/>
    </style:style>
    <style:style style:name="T228" style:parent-style-name="預設段落字型" style:family="text">
      <style:text-properties style:font-name="Times New Roman" style:font-name-asian="標楷體" style:font-name-complex="Times New Roman" fo:color="#000000" fo:letter-spacing="-0.002in" fo:font-size="14pt" style:font-size-asian="14pt" style:font-size-complex="14pt" style:language-asian="zh" style:country-asian="TW"/>
    </style:style>
    <style:style style:name="T229" style:parent-style-name="預設段落字型" style:family="text">
      <style:text-properties style:font-name="標楷體" style:font-name-asian="標楷體" style:font-name-complex="Times New Roman" fo:color="#000000" fo:letter-spacing="-0.0062in" style:font-size-complex="14pt" style:language-asian="zh" style:country-asian="TW"/>
    </style:style>
    <style:style style:name="T230" style:parent-style-name="預設段落字型" style:family="text">
      <style:text-properties style:font-name="Times New Roman" style:font-name-asian="標楷體" style:font-name-complex="Times New Roman" fo:color="#000000" fo:letter-spacing="-0.0013in" fo:font-size="14pt" style:font-size-asian="14pt" style:font-size-complex="14pt" style:language-asian="zh" style:country-asian="TW"/>
    </style:style>
    <style:style style:name="T231" style:parent-style-name="預設段落字型" style:family="text">
      <style:text-properties style:font-name="標楷體" style:font-name-asian="標楷體" style:font-name-complex="Times New Roman" fo:color="#000000" fo:letter-spacing="-0.0062in" style:font-size-complex="14pt" style:language-asian="zh" style:country-asian="TW"/>
    </style:style>
    <style:style style:name="T232" style:parent-style-name="預設段落字型" style:family="text">
      <style:text-properties style:font-name="Times New Roman" style:font-name-asian="標楷體" style:font-name-complex="Times New Roman" fo:color="#000000" fo:letter-spacing="-0.0013in" fo:font-size="14pt" style:font-size-asian="14pt" style:font-size-complex="14pt" style:language-asian="zh" style:country-asian="TW"/>
    </style:style>
    <style:style style:name="P233" style:parent-style-name="內文" style:family="paragraph">
      <style:paragraph-properties style:text-autospace="none" fo:margin-top="0.0395in" fo:line-height="98%" fo:margin-left="0.068in" fo:margin-right="0.0284in">
        <style:tab-stops/>
      </style:paragraph-properties>
    </style:style>
    <style:style style:name="T234" style:parent-style-name="預設段落字型" style:family="text">
      <style:text-properties style:font-name="標楷體" style:font-name-asian="標楷體" style:font-name-complex="Times New Roman" fo:color="#000000" fo:letter-spacing="-0.0062in" style:font-size-complex="14pt" style:language-asian="zh" style:country-asian="TW"/>
    </style:style>
    <style:style style:name="T235" style:parent-style-name="預設段落字型" style:family="text">
      <style:text-properties style:font-name="Times New Roman" style:font-name-asian="標楷體" style:font-name-complex="Times New Roman" fo:color="#000000" fo:letter-spacing="0.0048in" fo:font-size="14pt" style:font-size-asian="14pt" style:font-size-complex="14pt" style:language-asian="zh" style:country-asian="TW"/>
    </style:style>
    <style:style style:name="T236" style:parent-style-name="預設段落字型" style:family="text">
      <style:text-properties style:font-name="Times New Roman" style:font-name-asian="標楷體" style:font-name-complex="Times New Roman" fo:letter-spacing="0.0013in" fo:font-size="14pt" style:font-size-asian="14pt" style:font-size-complex="14pt" style:language-asian="zh" style:country-asian="TW"/>
    </style:style>
    <style:style style:name="T237" style:parent-style-name="預設段落字型" style:family="text">
      <style:text-properties style:font-name="Times New Roman" style:font-name-asian="標楷體" style:font-name-complex="Times New Roman" fo:color="#000000" fo:letter-spacing="0.002in" fo:font-size="14pt" style:font-size-asian="14pt" style:font-size-complex="14pt" style:language-asian="zh" style:country-asian="TW"/>
    </style:style>
    <style:style style:name="T238" style:parent-style-name="預設段落字型" style:family="text">
      <style:text-properties style:font-name="Times New Roman" style:font-name-asian="標楷體" style:font-name-complex="Times New Roman" fo:color="#000000" fo:letter-spacing="0.002in" fo:font-size="14pt" style:font-size-asian="14pt" style:font-size-complex="14pt" style:language-asian="zh" style:country-asian="TW"/>
    </style:style>
    <style:style style:name="T239" style:parent-style-name="預設段落字型" style:family="text">
      <style:text-properties style:font-name="Times New Roman" style:font-name-asian="標楷體" style:font-name-complex="Times New Roman" fo:color="#000000" fo:letter-spacing="0.002in" fo:font-size="14pt" style:font-size-asian="14pt" style:font-size-complex="14pt" style:language-asian="zh" style:country-asian="TW"/>
    </style:style>
    <style:style style:name="T240" style:parent-style-name="預設段落字型" style:family="text">
      <style:text-properties style:font-name="Times New Roman" style:font-name-asian="標楷體" style:font-name-complex="Times New Roman" fo:color="#000000" fo:letter-spacing="0.002in" fo:font-size="14pt" style:font-size-asian="14pt" style:font-size-complex="14pt" style:language-asian="zh" style:country-asian="TW"/>
    </style:style>
    <style:style style:name="T241" style:parent-style-name="預設段落字型" style:family="text">
      <style:text-properties style:font-name="Times New Roman" style:font-name-asian="標楷體" style:font-name-complex="Times New Roman" fo:letter-spacing="0.0013in" fo:font-size="14pt" style:font-size-asian="14pt" style:font-size-complex="14pt" style:language-asian="zh" style:country-asian="TW"/>
    </style:style>
    <style:style style:name="T242" style:parent-style-name="預設段落字型" style:family="text">
      <style:text-properties style:font-name="Times New Roman" style:font-name-asian="標楷體" style:font-name-complex="Times New Roman" fo:color="#000000" fo:letter-spacing="0.0048in" fo:font-size="14pt" style:font-size-asian="14pt" style:font-size-complex="14pt" style:language-asian="zh" style:country-asian="TW"/>
    </style:style>
    <style:style style:name="T243" style:parent-style-name="預設段落字型" style:family="text">
      <style:text-properties style:font-name="Times New Roman" style:font-name-asian="標楷體" style:font-name-complex="Times New Roman" fo:color="#000000" fo:letter-spacing="0.0048in" fo:font-size="14pt" style:font-size-asian="14pt" style:font-size-complex="14pt" style:language-asian="zh" style:country-asian="TW"/>
    </style:style>
    <style:style style:name="T244" style:parent-style-name="預設段落字型" style:family="text">
      <style:text-properties style:font-name="Times New Roman" style:font-name-asian="標楷體" style:font-name-complex="Times New Roman" fo:color="#000000" fo:letter-spacing="-0.0048in" fo:font-size="14pt" style:font-size-asian="14pt" style:font-size-complex="14pt" style:language-asian="zh" style:country-asian="TW"/>
    </style:style>
    <style:style style:name="T245" style:parent-style-name="預設段落字型" style:family="text">
      <style:text-properties style:font-name="Times New Roman" style:font-name-asian="標楷體" style:font-name-complex="Times New Roman" fo:color="#000000" fo:letter-spacing="-0.0041in" fo:font-size="14pt" style:font-size-asian="14pt" style:font-size-complex="14pt" style:language-asian="zh" style:country-asian="TW"/>
    </style:style>
    <style:style style:name="T246" style:parent-style-name="預設段落字型" style:family="text">
      <style:text-properties style:font-name="Times New Roman" style:font-name-asian="標楷體" style:font-name-complex="Times New Roman" fo:color="#000000" fo:letter-spacing="-0.0048in" fo:font-size="14pt" style:font-size-asian="14pt" style:font-size-complex="14pt" style:language-asian="zh" style:country-asian="TW"/>
    </style:style>
    <style:style style:name="T247" style:parent-style-name="預設段落字型" style:family="text">
      <style:text-properties style:font-name="Times New Roman" style:font-name-asian="標楷體" style:font-name-complex="Times New Roman" fo:color="#000000" fo:letter-spacing="-0.0034in" fo:font-size="14pt" style:font-size-asian="14pt" style:font-size-complex="14pt" style:language-asian="zh" style:country-asian="TW"/>
    </style:style>
    <style:style style:name="T248" style:parent-style-name="預設段落字型" style:family="text">
      <style:text-properties style:font-name="Times New Roman" style:font-name-asian="標楷體" style:font-name-complex="Times New Roman" fo:color="#000000" fo:letter-spacing="-0.0048in" fo:font-size="14pt" style:font-size-asian="14pt" style:font-size-complex="14pt" style:language-asian="zh" style:country-asian="TW"/>
    </style:style>
    <style:style style:name="T249" style:parent-style-name="預設段落字型" style:family="text">
      <style:text-properties style:font-name="Times New Roman" style:font-name-asian="標楷體" style:font-name-complex="Times New Roman" fo:color="#000000" fo:letter-spacing="-0.0034in" fo:font-size="14pt" style:font-size-asian="14pt" style:font-size-complex="14pt" style:language-asian="zh" style:country-asian="TW"/>
    </style:style>
    <style:style style:name="T250" style:parent-style-name="預設段落字型" style:family="text">
      <style:text-properties style:font-name="Times New Roman" style:font-name-asian="標楷體" style:font-name-complex="Times New Roman" fo:color="#000000" fo:letter-spacing="-0.0013in" fo:font-size="14pt" style:font-size-asian="14pt" style:font-size-complex="14pt" style:language-asian="zh" style:country-asian="TW"/>
    </style:style>
    <style:style style:name="T251"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252" style:parent-style-name="內文" style:family="paragraph">
      <style:paragraph-properties style:text-autospace="none" fo:margin-top="0.002in" fo:line-height="98%" fo:margin-left="0.068in" fo:margin-right="0.0743in">
        <style:tab-stops/>
      </style:paragraph-properties>
    </style:style>
    <style:style style:name="T253" style:parent-style-name="預設段落字型" style:family="text">
      <style:text-properties style:font-name="Times New Roman" style:font-name-asian="標楷體" style:font-name-complex="Times New Roman" fo:color="#000000" fo:letter-spacing="-0.0055in" fo:font-size="14pt" style:font-size-asian="14pt" style:font-size-complex="14pt" style:language-asian="zh" style:country-asian="TW"/>
    </style:style>
    <style:style style:name="T254" style:parent-style-name="預設段落字型" style:family="text">
      <style:text-properties style:font-name="Times New Roman" style:font-name-asian="標楷體" style:font-name-complex="Times New Roman" fo:color="#000000" fo:letter-spacing="-0.0041in" fo:font-size="14pt" style:font-size-asian="14pt" style:font-size-complex="14pt" style:language-asian="zh" style:country-asian="TW"/>
    </style:style>
    <style:style style:name="T255" style:parent-style-name="預設段落字型" style:family="text">
      <style:text-properties style:font-name="Times New Roman" style:font-name-asian="標楷體" style:font-name-complex="Times New Roman" fo:color="#000000" fo:letter-spacing="-0.0041in" fo:font-size="14pt" style:font-size-asian="14pt" style:font-size-complex="14pt" style:language-asian="zh" style:country-asian="TW"/>
    </style:style>
    <style:style style:name="T256" style:parent-style-name="預設段落字型" style:family="text">
      <style:text-properties style:font-name="Times New Roman" style:font-name-asian="標楷體" style:font-name-complex="Times New Roman" fo:color="#000000" fo:letter-spacing="-0.0041in" fo:font-size="14pt" style:font-size-asian="14pt" style:font-size-complex="14pt" style:language-asian="zh" style:country-asian="TW"/>
    </style:style>
    <style:style style:name="T257" style:parent-style-name="預設段落字型" style:family="text">
      <style:text-properties style:font-name="Times New Roman" style:font-name-asian="標楷體" style:font-name-complex="Times New Roman" fo:color="#000000" fo:letter-spacing="0.0034in" fo:font-size="14pt" style:font-size-asian="14pt" style:font-size-complex="14pt" style:language-asian="zh" style:country-asian="TW"/>
    </style:style>
    <style:style style:name="T258" style:parent-style-name="預設段落字型" style:family="text">
      <style:text-properties style:font-name="Times New Roman" style:font-name-asian="標楷體" style:font-name-complex="Times New Roman" fo:color="#000000" fo:letter-spacing="0.0006in" fo:font-size="14pt" style:font-size-asian="14pt" style:font-size-complex="14pt" style:language-asian="zh" style:country-asian="TW"/>
    </style:style>
    <style:style style:name="T259" style:parent-style-name="預設段落字型" style:family="text">
      <style:text-properties style:font-name="Times New Roman" style:font-name-asian="標楷體" style:font-name-complex="Times New Roman" fo:color="#000000" fo:letter-spacing="0.0041in" fo:font-size="14pt" style:font-size-asian="14pt" style:font-size-complex="14pt" style:language-asian="zh" style:country-asian="TW"/>
    </style:style>
    <style:style style:name="T260" style:parent-style-name="預設段落字型" style:family="text">
      <style:text-properties style:font-name="Times New Roman" style:font-name-asian="標楷體" style:font-name-complex="Times New Roman" fo:color="#000000" fo:letter-spacing="0.0034in" fo:font-size="14pt" style:font-size-asian="14pt" style:font-size-complex="14pt" style:language-asian="zh" style:country-asian="TW"/>
    </style:style>
    <style:style style:name="T261" style:parent-style-name="預設段落字型" style:family="text">
      <style:text-properties style:font-name="Times New Roman" style:font-name-asian="標楷體" style:font-name-complex="Times New Roman" fo:color="#000000" fo:letter-spacing="-0.0013in" fo:font-size="14pt" style:font-size-asian="14pt" style:font-size-complex="14pt" style:language-asian="zh" style:country-asian="TW"/>
    </style:style>
    <style:style style:name="T262" style:parent-style-name="預設段落字型" style:family="text">
      <style:text-properties style:font-name="Times New Roman" style:font-name-asian="標楷體" style:font-name-complex="Times New Roman" fo:color="#000000" fo:letter-spacing="-0.0006in" fo:font-size="14pt" style:font-size-asian="14pt" style:font-size-complex="14pt" style:language-asian="zh" style:country-asian="TW"/>
    </style:style>
    <style:style style:name="T263" style:parent-style-name="預設段落字型" style:family="text">
      <style:text-properties style:font-name="Times New Roman" style:font-name-asian="標楷體" style:font-name-complex="Times New Roman" fo:color="#000000" fo:letter-spacing="-0.0013in" fo:font-size="14pt" style:font-size-asian="14pt" style:font-size-complex="14pt" style:language-asian="zh" style:country-asian="TW"/>
    </style:style>
    <style:style style:name="T264"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ableCell265" style:family="table-cell">
      <style:table-cell-properties fo:border="0.0069in solid #000000" style:writing-mode="lr-tb" fo:padding-top="0in" fo:padding-left="0in" fo:padding-bottom="0in" fo:padding-right="0in"/>
    </style:style>
    <style:style style:name="P266" style:parent-style-name="內文" style:family="paragraph">
      <style:paragraph-properties fo:line-height="0.1388in"/>
      <style:text-properties style:font-name="Times New Roman" style:font-name-asian="標楷體" style:font-name-complex="Times New Roman" style:language-asian="zh" style:country-asian="TW"/>
    </style:style>
    <style:style style:name="P267" style:parent-style-name="內文" style:family="paragraph">
      <style:paragraph-properties fo:line-height="0.1388in"/>
      <style:text-properties style:font-name="Times New Roman" style:font-name-asian="標楷體" style:font-name-complex="Times New Roman" style:language-asian="zh" style:country-asian="TW"/>
    </style:style>
    <style:style style:name="P268" style:parent-style-name="內文" style:family="paragraph">
      <style:paragraph-properties fo:line-height="0.1388in"/>
      <style:text-properties style:font-name="Times New Roman" style:font-name-asian="標楷體" style:font-name-complex="Times New Roman" style:language-asian="zh" style:country-asian="TW"/>
    </style:style>
    <style:style style:name="P269" style:parent-style-name="內文" style:family="paragraph">
      <style:paragraph-properties fo:line-height="0.1388in"/>
      <style:text-properties style:font-name="Times New Roman" style:font-name-asian="標楷體" style:font-name-complex="Times New Roman" style:language-asian="zh" style:country-asian="TW"/>
    </style:style>
    <style:style style:name="P270" style:parent-style-name="內文" style:family="paragraph">
      <style:paragraph-properties fo:line-height="0.1388in"/>
      <style:text-properties style:font-name="Times New Roman" style:font-name-asian="標楷體" style:font-name-complex="Times New Roman" style:language-asian="zh" style:country-asian="TW"/>
    </style:style>
    <style:style style:name="P271" style:parent-style-name="內文" style:family="paragraph">
      <style:paragraph-properties fo:line-height="0.1388in"/>
      <style:text-properties style:font-name="Times New Roman" style:font-name-asian="標楷體" style:font-name-complex="Times New Roman" style:language-asian="zh" style:country-asian="TW"/>
    </style:style>
    <style:style style:name="P272" style:parent-style-name="內文" style:family="paragraph">
      <style:paragraph-properties fo:line-height="0.1388in"/>
      <style:text-properties style:font-name="Times New Roman" style:font-name-asian="標楷體" style:font-name-complex="Times New Roman" style:language-asian="zh" style:country-asian="TW"/>
    </style:style>
    <style:style style:name="P273" style:parent-style-name="內文" style:family="paragraph">
      <style:paragraph-properties fo:line-height="0.1388in"/>
      <style:text-properties style:font-name="Times New Roman" style:font-name-asian="標楷體" style:font-name-complex="Times New Roman" style:language-asian="zh" style:country-asian="TW"/>
    </style:style>
    <style:style style:name="P274" style:parent-style-name="內文" style:family="paragraph">
      <style:paragraph-properties fo:line-height="0.1388in"/>
      <style:text-properties style:font-name="Times New Roman" style:font-name-asian="標楷體" style:font-name-complex="Times New Roman" style:language-asian="zh" style:country-asian="TW"/>
    </style:style>
    <style:style style:name="P275" style:parent-style-name="內文" style:family="paragraph">
      <style:paragraph-properties fo:line-height="0.1506in"/>
      <style:text-properties style:font-name="Times New Roman" style:font-name-asian="標楷體" style:font-name-complex="Times New Roman" style:language-asian="zh" style:country-asian="TW"/>
    </style:style>
    <style:style style:name="P276" style:parent-style-name="內文" style:family="paragraph">
      <style:paragraph-properties style:text-autospace="none" fo:margin-left="0.068in">
        <style:tab-stops>
          <style:tab-stop style:type="left" style:position="1.0701in"/>
          <style:tab-stop style:type="left" style:position="1.5555in"/>
          <style:tab-stop style:type="left" style:position="2.0423in"/>
        </style:tab-stops>
      </style:paragraph-properties>
    </style:style>
    <style:style style:name="T2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8" style:parent-style-name="預設段落字型" style:family="text">
      <style:text-properties style:font-name="Times New Roman" style:font-name-asian="標楷體" style:font-name-complex="Times New Roman"/>
    </style:style>
    <style:style style:name="T2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0" style:parent-style-name="預設段落字型" style:family="text">
      <style:text-properties style:font-name="Times New Roman" style:font-name-asian="標楷體" style:font-name-complex="Times New Roman"/>
    </style:style>
    <style:style style:name="T2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2" style:parent-style-name="預設段落字型" style:family="text">
      <style:text-properties style:font-name="Times New Roman" style:font-name-asian="標楷體" style:font-name-complex="Times New Roman"/>
    </style:style>
    <style:style style:name="T283" style:parent-style-name="預設段落字型" style:family="text">
      <style:text-properties style:font-name="Times New Roman" style:font-name-asian="標楷體" style:font-name-complex="Times New Roman" fo:color="#000000" fo:letter-spacing="-0.0055in" fo:font-size="14pt" style:font-size-asian="14pt" style:font-size-complex="14pt"/>
    </style:style>
    <style:style style:name="P284" style:parent-style-name="內文" style:family="paragraph">
      <style:paragraph-properties style:text-autospace="none">
        <style:tab-stops>
          <style:tab-stop style:type="left" style:position="1.7236in"/>
          <style:tab-stop style:type="left" style:position="2.2104in"/>
        </style:tab-stops>
      </style:paragraph-properties>
    </style:style>
    <style:style style:name="T285"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8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7"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9"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1"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92" style:parent-style-name="預設段落字型" style:family="text">
      <style:text-properties style:font-name="Times New Roman" style:font-name-asian="標楷體" style:font-name-complex="Times New Roman" fo:color="#000000" fo:letter-spacing="-0.0055in" fo:font-size="14pt" style:font-size-asian="14pt" style:font-size-complex="14pt"/>
    </style:style>
    <style:style style:name="TableCell293" style:family="table-cell">
      <style:table-cell-properties fo:border="0.0069in solid #000000" style:writing-mode="lr-tb" fo:padding-top="0in" fo:padding-left="0in" fo:padding-bottom="0in" fo:padding-right="0in"/>
    </style:style>
    <style:style style:name="P294" style:parent-style-name="內文" style:family="paragraph">
      <style:paragraph-properties fo:line-height="0.1388in"/>
      <style:text-properties style:font-name="Times New Roman" style:font-name-asian="標楷體" style:font-name-complex="Times New Roman"/>
    </style:style>
    <style:style style:name="P295" style:parent-style-name="內文" style:family="paragraph">
      <style:paragraph-properties fo:line-height="0.1388in"/>
      <style:text-properties style:font-name="Times New Roman" style:font-name-asian="標楷體" style:font-name-complex="Times New Roman"/>
    </style:style>
    <style:style style:name="P296" style:parent-style-name="內文" style:family="paragraph">
      <style:paragraph-properties fo:line-height="0.1388in"/>
      <style:text-properties style:font-name="Times New Roman" style:font-name-asian="標楷體" style:font-name-complex="Times New Roman"/>
    </style:style>
    <style:style style:name="P297" style:parent-style-name="內文" style:family="paragraph">
      <style:paragraph-properties fo:line-height="0.1388in"/>
      <style:text-properties style:font-name="Times New Roman" style:font-name-asian="標楷體" style:font-name-complex="Times New Roman"/>
    </style:style>
    <style:style style:name="P298" style:parent-style-name="內文" style:family="paragraph">
      <style:paragraph-properties fo:line-height="0.1388in"/>
      <style:text-properties style:font-name="Times New Roman" style:font-name-asian="標楷體" style:font-name-complex="Times New Roman"/>
    </style:style>
    <style:style style:name="P299" style:parent-style-name="內文" style:family="paragraph">
      <style:paragraph-properties fo:line-height="0.1388in"/>
      <style:text-properties style:font-name="Times New Roman" style:font-name-asian="標楷體" style:font-name-complex="Times New Roman"/>
    </style:style>
    <style:style style:name="P300" style:parent-style-name="內文" style:family="paragraph">
      <style:paragraph-properties fo:line-height="0.1388in"/>
      <style:text-properties style:font-name="Times New Roman" style:font-name-asian="標楷體" style:font-name-complex="Times New Roman"/>
    </style:style>
    <style:style style:name="P301" style:parent-style-name="內文" style:family="paragraph">
      <style:paragraph-properties fo:line-height="0.1388in"/>
      <style:text-properties style:font-name="Times New Roman" style:font-name-asian="標楷體" style:font-name-complex="Times New Roman"/>
    </style:style>
    <style:style style:name="P302" style:parent-style-name="內文" style:family="paragraph">
      <style:paragraph-properties fo:line-height="0.1388in"/>
      <style:text-properties style:font-name="Times New Roman" style:font-name-asian="標楷體" style:font-name-complex="Times New Roman"/>
    </style:style>
    <style:style style:name="P303" style:parent-style-name="內文" style:family="paragraph">
      <style:paragraph-properties fo:line-height="0.1645in"/>
      <style:text-properties style:font-name="Times New Roman" style:font-name-asian="標楷體" style:font-name-complex="Times New Roman"/>
    </style:style>
    <style:style style:name="P304" style:parent-style-name="內文" style:family="paragraph">
      <style:paragraph-properties style:text-autospace="none" fo:line-height="88%" fo:margin-left="0.0694in" fo:margin-right="0.0833in">
        <style:tab-stops/>
      </style:paragraph-properties>
    </style:style>
    <style:style style:name="T305" style:parent-style-name="預設段落字型" style:family="text">
      <style:text-properties style:font-name="標楷體" style:font-name-asian="標楷體" style:font-name-complex="Times New Roman" fo:color="#000000" fo:letter-spacing="-0.0062in" style:font-size-complex="14pt"/>
    </style:style>
    <style:style style:name="T306" style:parent-style-name="預設段落字型" style:family="text">
      <style:text-properties style:font-name="標楷體" style:font-name-asian="標楷體" style:font-name-complex="Times New Roman" fo:letter-spacing="-0.0076in" style:font-size-complex="14pt"/>
    </style:style>
    <style:style style:name="T307" style:parent-style-name="預設段落字型" style:family="text">
      <style:text-properties style:font-name="Times New Roman" style:font-name-asian="標楷體" style:font-name-complex="Times New Roman" fo:color="#000000" fo:letter-spacing="-0.0062in" style:font-size-complex="14pt"/>
    </style:style>
    <style:style style:name="P308" style:parent-style-name="內文" style:family="paragraph">
      <style:paragraph-properties style:text-autospace="none" fo:line-height="88%" fo:margin-left="0.0694in" fo:margin-right="0.0833in">
        <style:tab-stops/>
      </style:paragraph-properties>
    </style:style>
    <style:style style:name="T309" style:parent-style-name="預設段落字型" style:family="text">
      <style:text-properties style:font-name="標楷體" style:font-name-asian="標楷體" style:font-name-complex="Times New Roman" fo:color="#000000" fo:letter-spacing="-0.0076in" style:font-size-complex="14pt"/>
    </style:style>
    <style:style style:name="T310" style:parent-style-name="預設段落字型" style:family="text">
      <style:text-properties style:font-name="標楷體" style:font-name-asian="標楷體" style:font-name-complex="Times New Roman" fo:letter-spacing="-0.0076in" style:font-size-complex="14pt"/>
    </style:style>
    <style:style style:name="T311" style:parent-style-name="預設段落字型" style:family="text">
      <style:text-properties style:font-name="Times New Roman" style:font-name-asian="標楷體" style:font-name-complex="Times New Roman" fo:color="#000000" fo:letter-spacing="-0.0076in" style:font-size-complex="14pt"/>
    </style:style>
    <style:style style:name="TableRow312" style:family="table-row">
      <style:table-row-properties style:row-height="2.7638in" style:use-optimal-row-height="false"/>
    </style:style>
    <style:style style:name="TableCell313" style:family="table-cell">
      <style:table-cell-properties fo:border="0.0069in solid #000000" style:writing-mode="lr-tb" fo:padding-top="0in" fo:padding-left="0in" fo:padding-bottom="0in" fo:padding-right="0in"/>
    </style:style>
    <style:style style:name="P314" style:parent-style-name="內文" style:family="paragraph">
      <style:paragraph-properties fo:line-height="0.1388in"/>
      <style:text-properties style:font-name="Times New Roman" style:font-name-asian="標楷體" style:font-name-complex="Times New Roman" style:language-asian="zh" style:country-asian="TW"/>
    </style:style>
    <style:style style:name="P315" style:parent-style-name="內文" style:family="paragraph">
      <style:paragraph-properties fo:line-height="0.1388in"/>
      <style:text-properties style:font-name="Times New Roman" style:font-name-asian="標楷體" style:font-name-complex="Times New Roman" style:language-asian="zh" style:country-asian="TW"/>
    </style:style>
    <style:style style:name="P316" style:parent-style-name="內文" style:family="paragraph">
      <style:paragraph-properties fo:line-height="0.1388in"/>
      <style:text-properties style:font-name="Times New Roman" style:font-name-asian="標楷體" style:font-name-complex="Times New Roman" style:language-asian="zh" style:country-asian="TW"/>
    </style:style>
    <style:style style:name="P317" style:parent-style-name="內文" style:family="paragraph">
      <style:paragraph-properties fo:line-height="0.1388in"/>
      <style:text-properties style:font-name="Times New Roman" style:font-name-asian="標楷體" style:font-name-complex="Times New Roman" style:language-asian="zh" style:country-asian="TW"/>
    </style:style>
    <style:style style:name="P318" style:parent-style-name="內文" style:family="paragraph">
      <style:paragraph-properties fo:line-height="0.1388in"/>
      <style:text-properties style:font-name="Times New Roman" style:font-name-asian="標楷體" style:font-name-complex="Times New Roman" style:language-asian="zh" style:country-asian="TW"/>
    </style:style>
    <style:style style:name="P319" style:parent-style-name="內文" style:family="paragraph">
      <style:paragraph-properties fo:line-height="0.1388in"/>
      <style:text-properties style:font-name="Times New Roman" style:font-name-asian="標楷體" style:font-name-complex="Times New Roman" style:language-asian="zh" style:country-asian="TW"/>
    </style:style>
    <style:style style:name="P320" style:parent-style-name="內文" style:family="paragraph">
      <style:paragraph-properties fo:line-height="0.193in"/>
      <style:text-properties style:font-name="Times New Roman" style:font-name-asian="標楷體" style:font-name-complex="Times New Roman" style:language-asian="zh" style:country-asian="TW"/>
    </style:style>
    <style:style style:name="P321" style:parent-style-name="內文" style:family="paragraph">
      <style:paragraph-properties style:text-autospace="none" fo:line-height="98%" fo:margin-left="0.0715in" fo:margin-right="0.0743in">
        <style:tab-stops/>
      </style:paragraph-properties>
    </style:style>
    <style:style style:name="T322"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32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324"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32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326"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32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32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32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330"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331" style:parent-style-name="預設段落字型" style:family="text">
      <style:text-properties style:font-name="Times New Roman" style:font-name-asian="標楷體" style:font-name-complex="Times New Roman" fo:letter-spacing="-0.0083in" fo:font-size="14pt" style:font-size-asian="14pt" style:font-size-complex="14pt" style:language-asian="zh" style:country-asian="TW"/>
    </style:style>
    <style:style style:name="T332"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333" style:parent-style-name="預設段落字型" style:family="text">
      <style:text-properties style:font-name="Times New Roman" style:font-name-asian="標楷體" style:font-name-complex="Times New Roman" fo:color="#000000" fo:letter-spacing="0.0076in" fo:font-size="14pt" style:font-size-asian="14pt" style:font-size-complex="14pt" style:language-asian="zh" style:country-asian="TW"/>
    </style:style>
    <style:style style:name="T334" style:parent-style-name="預設段落字型" style:family="text">
      <style:text-properties style:font-name="Times New Roman" style:font-name-asian="標楷體" style:font-name-complex="Times New Roman" fo:color="#000000" fo:letter-spacing="0.0069in" fo:font-size="14pt" style:font-size-asian="14pt" style:font-size-complex="14pt" style:language-asian="zh" style:country-asian="TW"/>
    </style:style>
    <style:style style:name="T335"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33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337"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33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339"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34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341"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34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343"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344" style:parent-style-name="預設段落字型" style:family="text">
      <style:text-properties style:font-name="Times New Roman" style:font-name-asian="標楷體" style:font-name-complex="Times New Roman" fo:letter-spacing="-0.0111in" fo:font-size="14pt" style:font-size-asian="14pt" style:font-size-complex="14pt" style:language-asian="zh" style:country-asian="TW"/>
    </style:style>
    <style:style style:name="T345"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ableCell346" style:family="table-cell">
      <style:table-cell-properties fo:border="0.0069in solid #000000" style:writing-mode="lr-tb" fo:padding-top="0in" fo:padding-left="0in" fo:padding-bottom="0in" fo:padding-right="0in"/>
    </style:style>
    <style:style style:name="P347" style:parent-style-name="內文" style:family="paragraph">
      <style:paragraph-properties style:text-autospace="none" fo:margin-top="0.0263in" fo:line-height="98%" fo:margin-left="0.068in" fo:margin-right="0.1256in">
        <style:tab-stops/>
      </style:paragraph-properties>
    </style:style>
    <style:style style:name="T348" style:parent-style-name="預設段落字型" style:family="text">
      <style:text-properties style:font-name="Times New Roman" style:font-name-asian="標楷體" style:font-name-complex="Times New Roman" fo:color="#000000" fo:letter-spacing="-0.0006in" fo:font-size="14pt" style:font-size-asian="14pt" style:font-size-complex="14pt" style:language-asian="zh" style:country-asian="TW"/>
    </style:style>
    <style:style style:name="T349"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350" style:parent-style-name="預設段落字型" style:family="text">
      <style:text-properties style:font-name="Times New Roman" style:font-name-asian="標楷體" style:font-name-complex="Times New Roman" fo:color="#000000" fo:letter-spacing="-0.0006in" fo:font-size="14pt" style:font-size-asian="14pt" style:font-size-complex="14pt" style:language-asian="zh" style:country-asian="TW"/>
    </style:style>
    <style:style style:name="T351"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352"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35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354"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355" style:parent-style-name="預設段落字型" style:family="text">
      <style:text-properties style:font-name="Times New Roman" style:font-name-asian="標楷體" style:font-name-complex="Times New Roman" fo:letter-spacing="-0.0048in" fo:font-size="14pt" style:font-size-asian="14pt" style:font-size-complex="14pt" style:language-asian="zh" style:country-asian="TW"/>
    </style:style>
    <style:style style:name="T356"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57" style:parent-style-name="預設段落字型" style:family="text">
      <style:text-properties style:font-name="Times New Roman" style:font-name-asian="標楷體" style:font-name-complex="Times New Roman" fo:color="#000000" fo:letter-spacing="-0.0013in" fo:font-size="14pt" style:font-size-asian="14pt" style:font-size-complex="14pt" style:language-asian="zh" style:country-asian="TW"/>
    </style:style>
    <style:style style:name="T358" style:parent-style-name="預設段落字型" style:family="text">
      <style:text-properties style:font-name="Times New Roman" style:font-name-asian="標楷體" style:font-name-complex="Times New Roman" fo:color="#000000" fo:letter-spacing="-0.0006in" fo:font-size="14pt" style:font-size-asian="14pt" style:font-size-complex="14pt" style:language-asian="zh" style:country-asian="TW"/>
    </style:style>
    <style:style style:name="TableCell359"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360" style:parent-style-name="內文" style:family="paragraph">
      <style:paragraph-properties style:text-autospace="none" fo:margin-top="0.0263in" fo:margin-left="0.068in">
        <style:tab-stops>
          <style:tab-stop style:type="left" style:position="1.7506in"/>
        </style:tab-stops>
      </style:paragraph-properties>
    </style:style>
    <style:style style:name="T361"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362" style:parent-style-name="預設段落字型" style:family="text">
      <style:text-properties style:font-name="Times New Roman" style:font-name-asian="標楷體" style:font-name-complex="Times New Roman" style:language-asian="zh" style:country-asian="TW"/>
    </style:style>
    <style:style style:name="T363" style:parent-style-name="預設段落字型" style:family="text">
      <style:text-properties style:font-name="Times New Roman" style:font-name-asian="標楷體" style:font-name-complex="Times New Roman" fo:color="#000000" fo:letter-spacing="-0.0055in" fo:font-size="14pt" style:font-size-asian="14pt" style:font-size-complex="14pt" style:language-asian="zh" style:country-asian="TW"/>
    </style:style>
    <style:style style:name="P364" style:parent-style-name="內文" style:family="paragraph">
      <style:paragraph-properties style:text-autospace="none" fo:margin-left="0.068in">
        <style:tab-stops/>
      </style:paragraph-properties>
    </style:style>
    <style:style style:name="T365"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366" style:parent-style-name="預設段落字型" style:family="text">
      <style:text-properties style:font-name="Times New Roman" style:font-name-asian="標楷體" style:font-name-complex="Times New Roman" fo:color="#000000" fo:letter-spacing="-0.0006in" fo:font-size="14pt" style:font-size-asian="14pt" style:font-size-complex="14pt" style:language-asian="zh" style:country-asian="TW"/>
    </style:style>
    <style:style style:name="T367"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368" style:parent-style-name="內文" style:family="paragraph">
      <style:paragraph-properties style:text-autospace="none" fo:margin-left="0.2444in">
        <style:tab-stops>
          <style:tab-stop style:type="left" style:position="1.3625in"/>
          <style:tab-stop style:type="left" style:position="1.8493in"/>
          <style:tab-stop style:type="left" style:position="2.334in"/>
        </style:tab-stops>
      </style:paragraph-properties>
    </style:style>
    <style:style style:name="T369"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370" style:parent-style-name="預設段落字型" style:family="text">
      <style:text-properties style:font-name="Times New Roman" style:font-name-asian="標楷體" style:font-name-complex="Times New Roman" style:language-asian="zh" style:country-asian="TW"/>
    </style:style>
    <style:style style:name="T371"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372" style:parent-style-name="預設段落字型" style:family="text">
      <style:text-properties style:font-name="Times New Roman" style:font-name-asian="標楷體" style:font-name-complex="Times New Roman" style:language-asian="zh" style:country-asian="TW"/>
    </style:style>
    <style:style style:name="T373"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374" style:parent-style-name="預設段落字型" style:family="text">
      <style:text-properties style:font-name="Times New Roman" style:font-name-asian="標楷體" style:font-name-complex="Times New Roman" style:language-asian="zh" style:country-asian="TW"/>
    </style:style>
    <style:style style:name="T375" style:parent-style-name="預設段落字型" style:family="text">
      <style:text-properties style:font-name="Times New Roman" style:font-name-asian="標楷體" style:font-name-complex="Times New Roman" fo:color="#000000" fo:letter-spacing="-0.0055in" fo:font-size="14pt" style:font-size-asian="14pt" style:font-size-complex="14pt" style:language-asian="zh" style:country-asian="TW"/>
    </style:style>
    <style:style style:name="P376" style:parent-style-name="內文" style:family="paragraph">
      <style:paragraph-properties style:text-autospace="none" fo:margin-left="0.068in">
        <style:tab-stops/>
      </style:paragraph-properties>
    </style:style>
    <style:style style:name="T377"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378" style:parent-style-name="預設段落字型" style:family="text">
      <style:text-properties style:font-name="Times New Roman" style:font-name-asian="標楷體" style:font-name-complex="Times New Roman" fo:color="#000000" fo:letter-spacing="-0.0006in" fo:font-size="14pt" style:font-size-asian="14pt" style:font-size-complex="14pt" style:language-asian="zh" style:country-asian="TW"/>
    </style:style>
    <style:style style:name="T379"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380" style:parent-style-name="內文" style:family="paragraph">
      <style:paragraph-properties style:text-autospace="none" fo:margin-left="0.2444in">
        <style:tab-stops>
          <style:tab-stop style:type="left" style:position="1.3625in"/>
          <style:tab-stop style:type="left" style:position="1.8493in"/>
          <style:tab-stop style:type="left" style:position="2.334in"/>
        </style:tab-stops>
      </style:paragraph-properties>
    </style:style>
    <style:style style:name="T381"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382" style:parent-style-name="預設段落字型" style:family="text">
      <style:text-properties style:font-name="Times New Roman" style:font-name-asian="標楷體" style:font-name-complex="Times New Roman" style:language-asian="zh" style:country-asian="TW"/>
    </style:style>
    <style:style style:name="T383"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384" style:parent-style-name="預設段落字型" style:family="text">
      <style:text-properties style:font-name="Times New Roman" style:font-name-asian="標楷體" style:font-name-complex="Times New Roman" style:language-asian="zh" style:country-asian="TW"/>
    </style:style>
    <style:style style:name="T385"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386" style:parent-style-name="預設段落字型" style:family="text">
      <style:text-properties style:font-name="Times New Roman" style:font-name-asian="標楷體" style:font-name-complex="Times New Roman" style:language-asian="zh" style:country-asian="TW"/>
    </style:style>
    <style:style style:name="T387" style:parent-style-name="預設段落字型" style:family="text">
      <style:text-properties style:font-name="Times New Roman" style:font-name-asian="標楷體" style:font-name-complex="Times New Roman" fo:color="#000000" fo:letter-spacing="-0.0055in" fo:font-size="14pt" style:font-size-asian="14pt" style:font-size-complex="14pt" style:language-asian="zh" style:country-asian="TW"/>
    </style:style>
    <style:style style:name="P388" style:parent-style-name="內文" style:family="paragraph">
      <style:paragraph-properties style:text-autospace="none" fo:line-height="98%" fo:margin-left="0.068in">
        <style:tab-stops/>
      </style:paragraph-properties>
    </style:style>
    <style:style style:name="T389"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390" style:parent-style-name="預設段落字型" style:family="text">
      <style:text-properties style:font-name="Times New Roman" style:font-name-asian="標楷體" style:font-name-complex="Times New Roman" fo:color="#000000" fo:letter-spacing="-0.0006in" fo:font-size="14pt" style:font-size-asian="14pt" style:font-size-complex="14pt" style:language-asian="zh" style:country-asian="TW"/>
    </style:style>
    <style:style style:name="T391"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392" style:parent-style-name="內文" style:family="paragraph">
      <style:paragraph-properties style:text-autospace="none" fo:line-height="99%" fo:margin-left="0.2444in">
        <style:tab-stops>
          <style:tab-stop style:type="left" style:position="1.3625in"/>
          <style:tab-stop style:type="left" style:position="1.8493in"/>
          <style:tab-stop style:type="left" style:position="2.334in"/>
        </style:tab-stops>
      </style:paragraph-properties>
    </style:style>
    <style:style style:name="T393"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394" style:parent-style-name="預設段落字型" style:family="text">
      <style:text-properties style:font-name="Times New Roman" style:font-name-asian="標楷體" style:font-name-complex="Times New Roman" style:language-asian="zh" style:country-asian="TW"/>
    </style:style>
    <style:style style:name="T395"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396" style:parent-style-name="預設段落字型" style:family="text">
      <style:text-properties style:font-name="Times New Roman" style:font-name-asian="標楷體" style:font-name-complex="Times New Roman" style:language-asian="zh" style:country-asian="TW"/>
    </style:style>
    <style:style style:name="T397"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398" style:parent-style-name="預設段落字型" style:family="text">
      <style:text-properties style:font-name="Times New Roman" style:font-name-asian="標楷體" style:font-name-complex="Times New Roman" style:language-asian="zh" style:country-asian="TW"/>
    </style:style>
    <style:style style:name="T399" style:parent-style-name="預設段落字型" style:family="text">
      <style:text-properties style:font-name="Times New Roman" style:font-name-asian="標楷體" style:font-name-complex="Times New Roman" fo:color="#000000" fo:letter-spacing="-0.0055in" fo:font-size="14pt" style:font-size-asian="14pt" style:font-size-complex="14pt" style:language-asian="zh" style:country-asian="TW"/>
    </style:style>
    <style:style style:name="P400" style:parent-style-name="內文" style:family="paragraph">
      <style:paragraph-properties style:text-autospace="none" fo:line-height="98%" fo:margin-left="0.068in">
        <style:tab-stops/>
      </style:paragraph-properties>
    </style:style>
    <style:style style:name="T401"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402" style:parent-style-name="預設段落字型" style:family="text">
      <style:text-properties style:font-name="Times New Roman" style:font-name-asian="標楷體" style:font-name-complex="Times New Roman" fo:color="#000000" fo:letter-spacing="-0.0006in" fo:font-size="14pt" style:font-size-asian="14pt" style:font-size-complex="14pt" style:language-asian="zh" style:country-asian="TW"/>
    </style:style>
    <style:style style:name="T403"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404" style:parent-style-name="內文" style:family="paragraph">
      <style:paragraph-properties style:text-autospace="none" fo:line-height="99%" fo:margin-left="0.2444in">
        <style:tab-stops>
          <style:tab-stop style:type="left" style:position="1.3625in"/>
          <style:tab-stop style:type="left" style:position="1.8493in"/>
          <style:tab-stop style:type="left" style:position="2.334in"/>
        </style:tab-stops>
      </style:paragraph-properties>
    </style:style>
    <style:style style:name="T405"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406" style:parent-style-name="預設段落字型" style:family="text">
      <style:text-properties style:font-name="Times New Roman" style:font-name-asian="標楷體" style:font-name-complex="Times New Roman" style:language-asian="zh" style:country-asian="TW"/>
    </style:style>
    <style:style style:name="T407"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408" style:parent-style-name="預設段落字型" style:family="text">
      <style:text-properties style:font-name="Times New Roman" style:font-name-asian="標楷體" style:font-name-complex="Times New Roman" style:language-asian="zh" style:country-asian="TW"/>
    </style:style>
    <style:style style:name="T409"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410" style:parent-style-name="預設段落字型" style:family="text">
      <style:text-properties style:font-name="Times New Roman" style:font-name-asian="標楷體" style:font-name-complex="Times New Roman" style:language-asian="zh" style:country-asian="TW"/>
    </style:style>
    <style:style style:name="T411" style:parent-style-name="預設段落字型" style:family="text">
      <style:text-properties style:font-name="Times New Roman" style:font-name-asian="標楷體" style:font-name-complex="Times New Roman" fo:color="#000000" fo:letter-spacing="-0.0055in" fo:font-size="14pt" style:font-size-asian="14pt" style:font-size-complex="14pt" style:language-asian="zh" style:country-asian="TW"/>
    </style:style>
    <style:style style:name="P412" style:parent-style-name="內文" style:family="paragraph">
      <style:paragraph-properties style:text-autospace="none" fo:line-height="98%" fo:margin-left="0.068in">
        <style:tab-stops/>
      </style:paragraph-properties>
    </style:style>
    <style:style style:name="T413"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414" style:parent-style-name="預設段落字型" style:family="text">
      <style:text-properties style:font-name="Times New Roman" style:font-name-asian="標楷體" style:font-name-complex="Times New Roman" fo:color="#000000" fo:letter-spacing="-0.0006in" fo:font-size="14pt" style:font-size-asian="14pt" style:font-size-complex="14pt" style:language-asian="zh" style:country-asian="TW"/>
    </style:style>
    <style:style style:name="T415"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416" style:parent-style-name="內文" style:family="paragraph">
      <style:paragraph-properties style:text-autospace="none" fo:line-height="85%" fo:margin-left="0.2444in">
        <style:tab-stops>
          <style:tab-stop style:type="left" style:position="1.3625in"/>
          <style:tab-stop style:type="left" style:position="1.8493in"/>
          <style:tab-stop style:type="left" style:position="2.334in"/>
        </style:tab-stops>
      </style:paragraph-properties>
    </style:style>
    <style:style style:name="T4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18" style:parent-style-name="預設段落字型" style:family="text">
      <style:text-properties style:font-name="Times New Roman" style:font-name-asian="標楷體" style:font-name-complex="Times New Roman"/>
    </style:style>
    <style:style style:name="T4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0" style:parent-style-name="預設段落字型" style:family="text">
      <style:text-properties style:font-name="Times New Roman" style:font-name-asian="標楷體" style:font-name-complex="Times New Roman"/>
    </style:style>
    <style:style style:name="T42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2" style:parent-style-name="預設段落字型" style:family="text">
      <style:text-properties style:font-name="Times New Roman" style:font-name-asian="標楷體" style:font-name-complex="Times New Roman"/>
    </style:style>
    <style:style style:name="T423" style:parent-style-name="預設段落字型" style:family="text">
      <style:text-properties style:font-name="Times New Roman" style:font-name-asian="標楷體" style:font-name-complex="Times New Roman" fo:color="#000000" fo:letter-spacing="-0.0055in" fo:font-size="14pt" style:font-size-asian="14pt" style:font-size-complex="14pt"/>
    </style:style>
    <style:style style:name="TableCell424" style:family="table-cell">
      <style:table-cell-properties fo:border="0.0069in solid #000000" style:writing-mode="lr-tb" fo:padding-top="0in" fo:padding-left="0in" fo:padding-bottom="0in" fo:padding-right="0in"/>
    </style:style>
    <style:style style:name="P425" style:parent-style-name="內文" style:family="paragraph">
      <style:paragraph-properties fo:line-height="0.1388in"/>
      <style:text-properties style:font-name="Times New Roman" style:font-name-asian="標楷體" style:font-name-complex="Times New Roman"/>
    </style:style>
    <style:style style:name="P426" style:parent-style-name="內文" style:family="paragraph">
      <style:paragraph-properties fo:line-height="0.1388in"/>
      <style:text-properties style:font-name="Times New Roman" style:font-name-asian="標楷體" style:font-name-complex="Times New Roman"/>
    </style:style>
    <style:style style:name="P427" style:parent-style-name="內文" style:family="paragraph">
      <style:paragraph-properties fo:line-height="0.1388in"/>
      <style:text-properties style:font-name="Times New Roman" style:font-name-asian="標楷體" style:font-name-complex="Times New Roman"/>
    </style:style>
    <style:style style:name="P428" style:parent-style-name="內文" style:family="paragraph">
      <style:paragraph-properties fo:line-height="0.1388in"/>
      <style:text-properties style:font-name="Times New Roman" style:font-name-asian="標楷體" style:font-name-complex="Times New Roman"/>
    </style:style>
    <style:style style:name="P429" style:parent-style-name="內文" style:family="paragraph">
      <style:paragraph-properties fo:line-height="0.1388in"/>
      <style:text-properties style:font-name="Times New Roman" style:font-name-asian="標楷體" style:font-name-complex="Times New Roman"/>
    </style:style>
    <style:style style:name="P430" style:parent-style-name="內文" style:family="paragraph">
      <style:paragraph-properties fo:line-height="0.1388in"/>
      <style:text-properties style:font-name="Times New Roman" style:font-name-asian="標楷體" style:font-name-complex="Times New Roman"/>
    </style:style>
    <style:style style:name="P431" style:parent-style-name="內文" style:family="paragraph">
      <style:paragraph-properties fo:line-height="0.1388in"/>
      <style:text-properties style:font-name="Times New Roman" style:font-name-asian="標楷體" style:font-name-complex="Times New Roman"/>
    </style:style>
    <style:style style:name="P432" style:parent-style-name="內文" style:family="paragraph">
      <style:paragraph-properties fo:line-height="0.1923in"/>
      <style:text-properties style:font-name="Times New Roman" style:font-name-asian="標楷體" style:font-name-complex="Times New Roman"/>
    </style:style>
    <style:style style:name="P433" style:parent-style-name="內文" style:family="paragraph">
      <style:paragraph-properties style:text-autospace="none" fo:line-height="88%" fo:margin-left="0.0694in" fo:margin-right="0.0833in">
        <style:tab-stops/>
      </style:paragraph-properties>
    </style:style>
    <style:style style:name="T434" style:parent-style-name="預設段落字型" style:family="text">
      <style:text-properties style:font-name="標楷體" style:font-name-asian="標楷體" style:font-name-complex="Times New Roman" fo:color="#000000" fo:letter-spacing="-0.0062in" style:font-size-complex="14pt"/>
    </style:style>
    <style:style style:name="T435" style:parent-style-name="預設段落字型" style:family="text">
      <style:text-properties style:font-name="標楷體" style:font-name-asian="標楷體" style:font-name-complex="Times New Roman" fo:letter-spacing="-0.0076in" style:font-size-complex="14pt"/>
    </style:style>
    <style:style style:name="T436" style:parent-style-name="預設段落字型" style:family="text">
      <style:text-properties style:font-name="Times New Roman" style:font-name-asian="標楷體" style:font-name-complex="Times New Roman" fo:color="#000000" fo:letter-spacing="-0.0062in" style:font-size-complex="14pt"/>
    </style:style>
    <style:style style:name="P437" style:parent-style-name="內文" style:family="paragraph">
      <style:paragraph-properties style:text-autospace="none" fo:line-height="88%" fo:margin-left="0.0694in" fo:margin-right="0.0833in">
        <style:tab-stops/>
      </style:paragraph-properties>
    </style:style>
    <style:style style:name="T438" style:parent-style-name="預設段落字型" style:family="text">
      <style:text-properties style:font-name="標楷體" style:font-name-asian="標楷體" style:font-name-complex="Times New Roman" fo:color="#000000" fo:letter-spacing="-0.0076in" style:font-size-complex="14pt"/>
    </style:style>
    <style:style style:name="T439" style:parent-style-name="預設段落字型" style:family="text">
      <style:text-properties style:font-name="標楷體" style:font-name-asian="標楷體" style:font-name-complex="Times New Roman" fo:letter-spacing="-0.0076in" style:font-size-complex="14pt"/>
    </style:style>
    <style:style style:name="T440" style:parent-style-name="預設段落字型" style:family="text">
      <style:text-properties style:font-name="Times New Roman" style:font-name-asian="標楷體" style:font-name-complex="Times New Roman" fo:color="#000000" fo:letter-spacing="-0.0076in" style:font-size-complex="14pt"/>
    </style:style>
    <style:style style:name="S11" style:family="section">
      <style:section-properties fo:margin-left="0in" fo:margin-right="0in" style:writing-mode="lr-tb"/>
    </style:style>
    <style:style style:name="P441" style:parent-style-name="內文" style:family="paragraph">
      <style:paragraph-properties fo:line-height="0.1895in"/>
      <style:text-properties style:font-name="Times New Roman" style:font-name-asian="標楷體" style:font-name-complex="Times New Roman"/>
    </style:style>
    <style:style style:name="S12" style:family="section">
      <style:section-properties fo:margin-left="0in" fo:margin-right="0in" style:writing-mode="lr-tb"/>
    </style:style>
    <style:style style:name="P442" style:parent-style-name="內文" style:family="paragraph">
      <style:paragraph-properties style:text-autospace="none" fo:margin-left="3.784in">
        <style:tab-stops/>
      </style:paragraph-properties>
    </style:style>
    <style:style style:name="T443" style:parent-style-name="預設段落字型" style:family="text">
      <style:text-properties style:font-name="Times New Roman" style:font-name-asian="標楷體" style:font-name-complex="Times New Roman" fo:color="#000000" fo:font-size="10pt" style:font-size-asian="10pt" style:font-size-complex="10pt"/>
    </style:style>
    <style:style style:name="T444" style:parent-style-name="預設段落字型" style:family="text">
      <style:text-properties style:font-name="Times New Roman" style:font-name-asian="標楷體" style:font-name-complex="Times New Roman" fo:letter-spacing="0.0069in" fo:font-size="10pt" style:font-size-asian="10pt" style:font-size-complex="10pt"/>
    </style:style>
    <style:style style:name="T445" style:parent-style-name="預設段落字型" style:family="text">
      <style:text-properties style:font-name="Times New Roman" style:font-name-asian="標楷體" style:font-name-complex="Times New Roman" fo:color="#000000" fo:font-size="10pt" style:font-size-asian="10pt" style:font-size-complex="10pt"/>
    </style:style>
    <style:style style:name="T446" style:parent-style-name="預設段落字型" style:family="text">
      <style:text-properties style:font-name="Times New Roman" style:font-name-asian="標楷體" style:font-name-complex="Times New Roman" fo:letter-spacing="0.0069in" fo:font-size="10pt" style:font-size-asian="10pt" style:font-size-complex="10pt"/>
    </style:style>
    <style:style style:name="T447" style:parent-style-name="預設段落字型" style:family="text">
      <style:text-properties style:font-name="Times New Roman" style:font-name-asian="標楷體" style:font-name-complex="Times New Roman" fo:color="#000000" fo:font-size="10pt" style:font-size-asian="10pt" style:font-size-complex="10pt"/>
    </style:style>
    <style:style style:name="T448" style:parent-style-name="預設段落字型" style:family="text">
      <style:text-properties style:font-name="Times New Roman" style:font-name-asian="標楷體" style:font-name-complex="Times New Roman" fo:letter-spacing="0.0069in" fo:font-size="10pt" style:font-size-asian="10pt" style:font-size-complex="10pt"/>
    </style:style>
    <style:style style:name="T449" style:parent-style-name="預設段落字型" style:family="text">
      <style:text-properties style:font-name="Times New Roman" style:font-name-asian="標楷體" style:font-name-complex="Times New Roman" fo:color="#000000" fo:font-size="10pt" style:font-size-asian="10pt" style:font-size-complex="10pt"/>
    </style:style>
    <style:style style:name="T450" style:parent-style-name="預設段落字型" style:family="text">
      <style:text-properties style:font-name="Times New Roman" style:font-name-asian="標楷體" style:font-name-complex="Times New Roman" fo:letter-spacing="0.0076in" fo:font-size="10pt" style:font-size-asian="10pt" style:font-size-complex="10pt"/>
    </style:style>
    <style:style style:name="T451" style:parent-style-name="預設段落字型" style:family="text">
      <style:text-properties style:font-name="Times New Roman" style:font-name-asian="標楷體" style:font-name-complex="Times New Roman" fo:color="#000000" fo:font-size="10pt" style:font-size-asian="10pt" style:font-size-complex="10pt"/>
    </style:style>
    <style:style style:name="T452" style:parent-style-name="預設段落字型" style:family="text">
      <style:text-properties style:font-name="Times New Roman" style:font-name-asian="標楷體" style:font-name-complex="Times New Roman" fo:letter-spacing="0.0069in" fo:font-size="10pt" style:font-size-asian="10pt" style:font-size-complex="10pt"/>
    </style:style>
    <style:style style:name="T453" style:parent-style-name="預設段落字型" style:family="text">
      <style:text-properties style:font-name="Times New Roman" style:font-name-asian="標楷體" style:font-name-complex="Times New Roman" fo:color="#000000" fo:font-size="10pt" style:font-size-asian="10pt" style:font-size-complex="10pt"/>
    </style:style>
    <style:style style:name="S13" style:family="section">
      <style:section-properties fo:margin-left="0in" fo:margin-right="0in" style:writing-mode="lr-tb"/>
    </style:style>
    <style:style style:name="P454" style:parent-style-name="內文" style:family="paragraph">
      <style:paragraph-properties style:text-autospace="none" fo:margin-top="0.0027in" fo:margin-left="0.4715in">
        <style:tab-stops/>
      </style:paragraph-properties>
    </style:style>
    <style:style style:name="T455" style:parent-style-name="預設段落字型" style:family="text">
      <style:text-properties style:font-name="Times New Roman" style:font-name-asian="標楷體" style:font-name-complex="Times New Roman" fo:color="#000000" style:language-asian="zh" style:country-asian="TW"/>
    </style:style>
    <style:style style:name="T456" style:parent-style-name="預設段落字型" style:family="text">
      <style:text-properties style:font-name="Times New Roman" style:font-name-asian="標楷體" style:font-name-complex="Times New Roman" fo:color="#000000" style:language-asian="zh" style:country-asian="TW"/>
    </style:style>
    <style:style style:name="T457" style:parent-style-name="預設段落字型" style:family="text">
      <style:text-properties style:font-name="Times New Roman" style:font-name-asian="標楷體" style:font-name-complex="Times New Roman" fo:color="#000000" fo:letter-spacing="-0.0006in" style:language-asian="zh" style:country-asian="TW"/>
    </style:style>
    <style:style style:name="T458" style:parent-style-name="預設段落字型" style:family="text">
      <style:text-properties style:font-name="Times New Roman" style:font-name-asian="標楷體" style:font-name-complex="Times New Roman" fo:color="#000000" style:language-asian="zh" style:country-asian="TW"/>
    </style:style>
    <style:style style:name="P459" style:parent-style-name="內文" style:master-page-name="MP14" style:family="paragraph">
      <style:paragraph-properties fo:break-before="page" fo:line-height="0.1388in"/>
      <style:text-properties style:font-name="Times New Roman" style:font-name-asian="標楷體" style:font-name-complex="Times New Roman" style:language-asian="zh" style:country-asian="TW"/>
    </style:style>
    <style:style style:name="S15" style:family="section">
      <style:section-properties fo:margin-left="0in" fo:margin-right="0in" style:writing-mode="lr-tb"/>
    </style:style>
    <style:style style:name="P460" style:parent-style-name="內文" style:family="paragraph">
      <style:paragraph-properties fo:line-height="0.2576in"/>
      <style:text-properties style:font-name="Times New Roman" style:font-name-asian="標楷體" style:font-name-complex="Times New Roman" style:language-asian="zh" style:country-asian="TW"/>
    </style:style>
    <style:style style:name="S16" style:family="section">
      <style:section-properties fo:margin-left="0in" fo:margin-right="0in" style:writing-mode="lr-tb"/>
    </style:style>
    <style:style style:name="TableColumn462" style:family="table-column">
      <style:table-column-properties style:column-width="0.0777in" style:use-optimal-column-width="false"/>
    </style:style>
    <style:style style:name="TableColumn463" style:family="table-column">
      <style:table-column-properties style:column-width="1.5006in" style:use-optimal-column-width="false"/>
    </style:style>
    <style:style style:name="TableColumn464" style:family="table-column">
      <style:table-column-properties style:column-width="2.4388in" style:use-optimal-column-width="false"/>
    </style:style>
    <style:style style:name="TableColumn465" style:family="table-column">
      <style:table-column-properties style:column-width="2.8534in" style:use-optimal-column-width="false"/>
    </style:style>
    <style:style style:name="TableColumn466" style:family="table-column">
      <style:table-column-properties style:column-width="0.102in" style:use-optimal-column-width="false"/>
    </style:style>
    <style:style style:name="TableColumn467" style:family="table-column">
      <style:table-column-properties style:column-width="0.4812in" style:use-optimal-column-width="false"/>
    </style:style>
    <style:style style:name="TableColumn468" style:family="table-column">
      <style:table-column-properties style:column-width="0.1604in" style:use-optimal-column-width="false"/>
    </style:style>
    <style:style style:name="Table461" style:family="table">
      <style:table-properties style:width="7.6145in" fo:margin-left="0.393in" table:align="left"/>
    </style:style>
    <style:style style:name="TableRow469" style:family="table-row">
      <style:table-row-properties style:row-height="0.2312in" style:use-optimal-row-height="false"/>
    </style:style>
    <style:style style:name="TableCell470" style:family="table-cell">
      <style:table-cell-properties fo:border-top="none" fo:border-left="none" fo:border-bottom="0.0069in solid #000000" fo:border-right="0.0069in solid #000000" style:writing-mode="lr-tb" fo:padding-top="0in" fo:padding-left="0in" fo:padding-bottom="0in" fo:padding-right="0in"/>
    </style:style>
    <style:style style:name="P471" style:parent-style-name="內文" style:family="paragraph">
      <style:text-properties style:font-name="Times New Roman" style:font-name-asian="標楷體" style:font-name-complex="Times New Roman" style:language-asian="zh" style:country-asian="TW"/>
    </style:style>
    <style:style style:name="TableCell472" style:family="table-cell">
      <style:table-cell-properties fo:border="0.0069in solid #000000" style:writing-mode="lr-tb" fo:padding-top="0in" fo:padding-left="0in" fo:padding-bottom="0in" fo:padding-right="0in"/>
    </style:style>
    <style:style style:name="P473" style:parent-style-name="內文" style:family="paragraph">
      <style:paragraph-properties style:text-autospace="none" fo:margin-top="0.009in" fo:margin-left="-0.0027in">
        <style:tab-stops/>
      </style:paragraph-properties>
    </style:style>
    <style:style style:name="T474" style:parent-style-name="預設段落字型" style:family="text">
      <style:text-properties style:font-name="Times New Roman" style:font-name-asian="標楷體" style:font-name-complex="Times New Roman" fo:color="#000000" fo:letter-spacing="0.0083in"/>
    </style:style>
    <style:style style:name="T475" style:parent-style-name="預設段落字型" style:family="text">
      <style:text-properties style:font-name="Times New Roman" style:font-name-asian="標楷體" style:font-name-complex="Times New Roman" fo:letter-spacing="-0.0013in"/>
    </style:style>
    <style:style style:name="T476" style:parent-style-name="預設段落字型" style:family="text">
      <style:text-properties style:font-name="Times New Roman" style:font-name-asian="標楷體" style:font-name-complex="Times New Roman" fo:color="#000000" fo:letter-spacing="0.0048in"/>
    </style:style>
    <style:style style:name="T477" style:parent-style-name="預設段落字型" style:family="text">
      <style:text-properties style:font-name="Times New Roman" style:font-name-asian="標楷體" style:font-name-complex="Times New Roman" fo:color="#000000" fo:letter-spacing="0.0027in"/>
    </style:style>
    <style:style style:name="T478" style:parent-style-name="預設段落字型" style:family="text">
      <style:text-properties style:font-name="Times New Roman" style:font-name-asian="標楷體" style:font-name-complex="Times New Roman" fo:color="#000000" fo:letter-spacing="0.0041in"/>
    </style:style>
    <style:style style:name="TableRow479" style:family="table-row">
      <style:table-row-properties style:row-height="0.5069in" style:use-optimal-row-height="false"/>
    </style:style>
    <style:style style:name="TableCell480" style:family="table-cell">
      <style:table-cell-properties fo:border="0.0069in solid #000000" style:writing-mode="lr-tb" fo:padding-top="0in" fo:padding-left="0in" fo:padding-bottom="0in" fo:padding-right="0in"/>
    </style:style>
    <style:style style:name="P481" style:parent-style-name="內文" style:family="paragraph">
      <style:paragraph-properties fo:line-height="0.1506in"/>
      <style:text-properties style:font-name="Times New Roman" style:font-name-asian="標楷體" style:font-name-complex="Times New Roman"/>
    </style:style>
    <style:style style:name="P482" style:parent-style-name="內文" style:family="paragraph">
      <style:paragraph-properties style:text-autospace="none" fo:margin-left="0.0715in">
        <style:tab-stops>
          <style:tab-stop style:type="left" style:position="1.2319in"/>
        </style:tab-stops>
      </style:paragraph-properties>
    </style:style>
    <style:style style:name="T4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4" style:parent-style-name="預設段落字型" style:family="text">
      <style:text-properties style:font-name="Times New Roman" style:font-name-asian="標楷體" style:font-name-complex="Times New Roman"/>
    </style:style>
    <style:style style:name="T485" style:parent-style-name="預設段落字型" style:family="text">
      <style:text-properties style:font-name="Times New Roman" style:font-name-asian="標楷體" style:font-name-complex="Times New Roman" fo:color="#000000" fo:letter-spacing="-0.0055in" fo:font-size="14pt" style:font-size-asian="14pt" style:font-size-complex="14pt"/>
    </style:style>
    <style:style style:name="TableCell486" style:family="table-cell">
      <style:table-cell-properties fo:border="0.0069in solid #000000" style:writing-mode="lr-tb" fo:padding-top="0in" fo:padding-left="0in" fo:padding-bottom="0in" fo:padding-right="0in"/>
    </style:style>
    <style:style style:name="P487" style:parent-style-name="內文" style:family="paragraph">
      <style:paragraph-properties fo:line-height="0.1506in"/>
      <style:text-properties style:font-name="Times New Roman" style:font-name-asian="標楷體" style:font-name-complex="Times New Roman"/>
    </style:style>
    <style:style style:name="P488" style:parent-style-name="內文" style:family="paragraph">
      <style:paragraph-properties style:text-autospace="none" fo:margin-left="0.068in">
        <style:tab-stops>
          <style:tab-stop style:type="left" style:position="0.6986in"/>
          <style:tab-stop style:type="left" style:position="1.3951in"/>
          <style:tab-stop style:type="left" style:position="2.093in"/>
        </style:tab-stops>
      </style:paragraph-properties>
    </style:style>
    <style:style style:name="T48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0" style:parent-style-name="預設段落字型" style:family="text">
      <style:text-properties style:font-name="Times New Roman" style:font-name-asian="標楷體" style:font-name-complex="Times New Roman"/>
    </style:style>
    <style:style style:name="T4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2" style:parent-style-name="預設段落字型" style:family="text">
      <style:text-properties style:font-name="Times New Roman" style:font-name-asian="標楷體" style:font-name-complex="Times New Roman"/>
    </style:style>
    <style:style style:name="T4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4" style:parent-style-name="預設段落字型" style:family="text">
      <style:text-properties style:font-name="Times New Roman" style:font-name-asian="標楷體" style:font-name-complex="Times New Roman"/>
    </style:style>
    <style:style style:name="T495" style:parent-style-name="預設段落字型" style:family="text">
      <style:text-properties style:font-name="Times New Roman" style:font-name-asian="標楷體" style:font-name-complex="Times New Roman" fo:color="#000000" fo:letter-spacing="-0.0055in" fo:font-size="14pt" style:font-size-asian="14pt" style:font-size-complex="14pt"/>
    </style:style>
    <style:style style:name="TableCell496" style:family="table-cell">
      <style:table-cell-properties fo:border="0.0069in solid #000000" style:writing-mode="lr-tb" fo:padding-top="0in" fo:padding-left="0in" fo:padding-bottom="0in" fo:padding-right="0in"/>
    </style:style>
    <style:style style:name="P497" style:parent-style-name="內文" style:family="paragraph">
      <style:paragraph-properties fo:line-height="0.1506in"/>
      <style:text-properties style:font-name="Times New Roman" style:font-name-asian="標楷體" style:font-name-complex="Times New Roman"/>
    </style:style>
    <style:style style:name="P498" style:parent-style-name="內文" style:family="paragraph">
      <style:paragraph-properties style:text-autospace="none" fo:margin-left="0.068in">
        <style:tab-stops>
          <style:tab-stop style:type="left" style:position="0.8368in"/>
          <style:tab-stop style:type="left" style:position="1.6736in"/>
          <style:tab-stop style:type="left" style:position="2.5104in"/>
        </style:tab-stops>
      </style:paragraph-properties>
    </style:style>
    <style:style style:name="T4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0" style:parent-style-name="預設段落字型" style:family="text">
      <style:text-properties style:font-name="Times New Roman" style:font-name-asian="標楷體" style:font-name-complex="Times New Roman"/>
    </style:style>
    <style:style style:name="T5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2" style:parent-style-name="預設段落字型" style:family="text">
      <style:text-properties style:font-name="Times New Roman" style:font-name-asian="標楷體" style:font-name-complex="Times New Roman"/>
    </style:style>
    <style:style style:name="T5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4" style:parent-style-name="預設段落字型" style:family="text">
      <style:text-properties style:font-name="Times New Roman" style:font-name-asian="標楷體" style:font-name-complex="Times New Roman"/>
    </style:style>
    <style:style style:name="T505" style:parent-style-name="預設段落字型" style:family="text">
      <style:text-properties style:font-name="Times New Roman" style:font-name-asian="標楷體" style:font-name-complex="Times New Roman" fo:color="#000000" fo:letter-spacing="-0.0055in" fo:font-size="14pt" style:font-size-asian="14pt" style:font-size-complex="14pt"/>
    </style:style>
    <style:style style:name="TableCell506" style:family="table-cell">
      <style:table-cell-properties fo:border="0.0069in solid #000000" style:writing-mode="lr-tb" fo:padding-top="0in" fo:padding-left="0in" fo:padding-bottom="0in" fo:padding-right="0in"/>
    </style:style>
    <style:style style:name="P507" style:parent-style-name="內文" style:family="paragraph">
      <style:paragraph-properties style:text-autospace="none" fo:margin-top="0.0256in" fo:margin-left="0.0694in">
        <style:tab-stops/>
      </style:paragraph-properties>
    </style:style>
    <style:style style:name="T508" style:parent-style-name="預設段落字型" style:family="text">
      <style:text-properties style:font-name="Times New Roman" style:font-name-asian="標楷體" style:font-name-complex="Times New Roman" fo:color="#000000" fo:letter-spacing="-0.0034in" fo:font-size="14pt" style:font-size-asian="14pt" style:font-size-complex="14pt"/>
    </style:style>
    <style:style style:name="T509" style:parent-style-name="預設段落字型" style:family="text">
      <style:text-properties style:font-name="Times New Roman" style:font-name-asian="標楷體" style:font-name-complex="Times New Roman" fo:letter-spacing="-0.0076in" fo:font-size="14pt" style:font-size-asian="14pt" style:font-size-complex="14pt"/>
    </style:style>
    <style:style style:name="T510" style:parent-style-name="預設段落字型" style:family="text">
      <style:text-properties style:font-name="Times New Roman" style:font-name-asian="標楷體" style:font-name-complex="Times New Roman" fo:color="#000000" fo:letter-spacing="-0.0034in" fo:font-size="14pt" style:font-size-asian="14pt" style:font-size-complex="14pt"/>
    </style:style>
    <style:style style:name="P511" style:parent-style-name="內文" style:family="paragraph">
      <style:paragraph-properties style:text-autospace="none" fo:line-height="87%" fo:margin-left="0.0694in">
        <style:tab-stops/>
      </style:paragraph-properties>
    </style:style>
    <style:style style:name="T512" style:parent-style-name="預設段落字型" style:family="text">
      <style:text-properties style:font-name="Times New Roman" style:font-name-asian="標楷體" style:font-name-complex="Times New Roman" fo:color="#000000" fo:letter-spacing="-0.0034in" fo:font-size="14pt" style:font-size-asian="14pt" style:font-size-complex="14pt"/>
    </style:style>
    <style:style style:name="T513" style:parent-style-name="預設段落字型" style:family="text">
      <style:text-properties style:font-name="Times New Roman" style:font-name-asian="標楷體" style:font-name-complex="Times New Roman" fo:letter-spacing="-0.0076in" fo:font-size="14pt" style:font-size-asian="14pt" style:font-size-complex="14pt"/>
    </style:style>
    <style:style style:name="T514" style:parent-style-name="預設段落字型" style:family="text">
      <style:text-properties style:font-name="Times New Roman" style:font-name-asian="標楷體" style:font-name-complex="Times New Roman" fo:color="#000000" fo:letter-spacing="-0.0034in" fo:font-size="14pt" style:font-size-asian="14pt" style:font-size-complex="14pt"/>
    </style:style>
    <style:style style:name="TableCell515" style:family="table-cell">
      <style:table-cell-properties fo:border-top="0.0069in solid #000000" fo:border-left="0.0069in solid #000000" fo:border-bottom="none" fo:border-right="none" style:writing-mode="lr-tb" fo:padding-top="0in" fo:padding-left="0in" fo:padding-bottom="0in" fo:padding-right="0in"/>
    </style:style>
    <style:style style:name="P516" style:parent-style-name="內文" style:family="paragraph">
      <style:text-properties style:font-name="Times New Roman" style:font-name-asian="標楷體" style:font-name-complex="Times New Roman"/>
    </style:style>
    <style:style style:name="TableRow517" style:family="table-row">
      <style:table-row-properties style:row-height="3.0152in" style:use-optimal-row-height="false"/>
    </style:style>
    <style:style style:name="TableCell518" style:family="table-cell">
      <style:table-cell-properties fo:border="0.0069in solid #000000" style:writing-mode="lr-tb" fo:padding-top="0in" fo:padding-left="0in" fo:padding-bottom="0in" fo:padding-right="0in"/>
    </style:style>
    <style:style style:name="P519" style:parent-style-name="內文" style:family="paragraph">
      <style:paragraph-properties fo:line-height="0.1388in"/>
      <style:text-properties style:font-name="Times New Roman" style:font-name-asian="標楷體" style:font-name-complex="Times New Roman" style:language-asian="zh" style:country-asian="TW"/>
    </style:style>
    <style:style style:name="P520" style:parent-style-name="內文" style:family="paragraph">
      <style:paragraph-properties fo:line-height="0.1388in"/>
      <style:text-properties style:font-name="Times New Roman" style:font-name-asian="標楷體" style:font-name-complex="Times New Roman" style:language-asian="zh" style:country-asian="TW"/>
    </style:style>
    <style:style style:name="P521" style:parent-style-name="內文" style:family="paragraph">
      <style:paragraph-properties fo:line-height="0.1388in"/>
      <style:text-properties style:font-name="Times New Roman" style:font-name-asian="標楷體" style:font-name-complex="Times New Roman" style:language-asian="zh" style:country-asian="TW"/>
    </style:style>
    <style:style style:name="P522" style:parent-style-name="內文" style:family="paragraph">
      <style:paragraph-properties fo:line-height="0.1388in"/>
      <style:text-properties style:font-name="Times New Roman" style:font-name-asian="標楷體" style:font-name-complex="Times New Roman" style:language-asian="zh" style:country-asian="TW"/>
    </style:style>
    <style:style style:name="P523" style:parent-style-name="內文" style:family="paragraph">
      <style:paragraph-properties fo:line-height="0.1388in"/>
      <style:text-properties style:font-name="Times New Roman" style:font-name-asian="標楷體" style:font-name-complex="Times New Roman" style:language-asian="zh" style:country-asian="TW"/>
    </style:style>
    <style:style style:name="P524" style:parent-style-name="內文" style:family="paragraph">
      <style:paragraph-properties fo:line-height="0.1388in"/>
      <style:text-properties style:font-name="Times New Roman" style:font-name-asian="標楷體" style:font-name-complex="Times New Roman" style:language-asian="zh" style:country-asian="TW"/>
    </style:style>
    <style:style style:name="P525" style:parent-style-name="內文" style:family="paragraph">
      <style:paragraph-properties fo:line-height="0.1388in"/>
      <style:text-properties style:font-name="Times New Roman" style:font-name-asian="標楷體" style:font-name-complex="Times New Roman" style:language-asian="zh" style:country-asian="TW"/>
    </style:style>
    <style:style style:name="P526" style:parent-style-name="內文" style:family="paragraph">
      <style:paragraph-properties fo:line-height="0.1388in"/>
      <style:text-properties style:font-name="Times New Roman" style:font-name-asian="標楷體" style:font-name-complex="Times New Roman" style:language-asian="zh" style:country-asian="TW"/>
    </style:style>
    <style:style style:name="P527" style:parent-style-name="內文" style:family="paragraph">
      <style:paragraph-properties fo:line-height="0.168in"/>
      <style:text-properties style:font-name="Times New Roman" style:font-name-asian="標楷體" style:font-name-complex="Times New Roman" style:language-asian="zh" style:country-asian="TW"/>
    </style:style>
    <style:style style:name="P528" style:parent-style-name="內文" style:family="paragraph">
      <style:paragraph-properties style:text-autospace="none" fo:margin-left="0.0715in">
        <style:tab-stops/>
      </style:paragraph-properties>
    </style:style>
    <style:style style:name="T529" style:parent-style-name="預設段落字型" style:family="text">
      <style:text-properties style:font-name="Times New Roman" style:font-name-asian="標楷體" style:font-name-complex="Times New Roman" fo:color="#000000" fo:letter-spacing="0.0083in" fo:font-size="14pt" style:font-size-asian="14pt" style:font-size-complex="14pt" style:language-asian="zh" style:country-asian="TW"/>
    </style:style>
    <style:style style:name="T530" style:parent-style-name="預設段落字型" style:family="text">
      <style:text-properties style:font-name="Times New Roman" style:font-name-asian="標楷體" style:font-name-complex="Times New Roman" fo:color="#000000" fo:letter-spacing="0.0076in" fo:font-size="14pt" style:font-size-asian="14pt" style:font-size-complex="14pt" style:language-asian="zh" style:country-asian="TW"/>
    </style:style>
    <style:style style:name="P531" style:parent-style-name="內文" style:family="paragraph">
      <style:paragraph-properties style:text-autospace="none" fo:margin-left="0.0715in">
        <style:tab-stops/>
      </style:paragraph-properties>
    </style:style>
    <style:style style:name="T532"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533" style:parent-style-name="預設段落字型" style:family="text">
      <style:text-properties style:font-name="Times New Roman" style:font-name-asian="標楷體" style:font-name-complex="Times New Roman" fo:letter-spacing="0.0048in" fo:font-size="14pt" style:font-size-asian="14pt" style:font-size-complex="14pt" style:language-asian="zh" style:country-asian="TW"/>
    </style:style>
    <style:style style:name="T534"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535" style:parent-style-name="預設段落字型" style:family="text">
      <style:text-properties style:font-name="Times New Roman" style:font-name-asian="標楷體" style:font-name-complex="Times New Roman" fo:letter-spacing="0.0048in" fo:font-size="14pt" style:font-size-asian="14pt" style:font-size-complex="14pt" style:language-asian="zh" style:country-asian="TW"/>
    </style:style>
    <style:style style:name="T536"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537" style:parent-style-name="預設段落字型" style:family="text">
      <style:text-properties style:font-name="Times New Roman" style:font-name-asian="標楷體" style:font-name-complex="Times New Roman" fo:letter-spacing="0.0055in" fo:font-size="14pt" style:font-size-asian="14pt" style:font-size-complex="14pt" style:language-asian="zh" style:country-asian="TW"/>
    </style:style>
    <style:style style:name="T53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539" style:parent-style-name="預設段落字型" style:family="text">
      <style:text-properties style:font-name="Times New Roman" style:font-name-asian="標楷體" style:font-name-complex="Times New Roman" fo:letter-spacing="0.0048in" fo:font-size="14pt" style:font-size-asian="14pt" style:font-size-complex="14pt" style:language-asian="zh" style:country-asian="TW"/>
    </style:style>
    <style:style style:name="T540"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ableCell541" style:family="table-cell">
      <style:table-cell-properties fo:border="0.0069in solid #000000" style:writing-mode="lr-tb" fo:padding-top="0in" fo:padding-left="0in" fo:padding-bottom="0in" fo:padding-right="0in"/>
    </style:style>
    <style:style style:name="P542" style:parent-style-name="內文" style:family="paragraph">
      <style:paragraph-properties style:text-autospace="none" fo:margin-top="0.0256in" fo:margin-left="0.068in">
        <style:tab-stops/>
      </style:paragraph-properties>
    </style:style>
    <style:style style:name="T543" style:parent-style-name="預設段落字型" style:family="text">
      <style:text-properties style:font-name="Times New Roman" style:font-name-asian="標楷體" style:font-name-complex="Times New Roman" fo:color="#000000" fo:letter-spacing="-0.0006in" fo:font-size="14pt" style:font-size-asian="14pt" style:font-size-complex="14pt" style:language-asian="zh" style:country-asian="TW"/>
    </style:style>
    <style:style style:name="T544" style:parent-style-name="預設段落字型" style:family="text">
      <style:text-properties style:font-name="Times New Roman" style:font-name-asian="標楷體" style:font-name-complex="Times New Roman" fo:color="#000000" fo:letter-spacing="-0.0013in" fo:font-size="14pt" style:font-size-asian="14pt" style:font-size-complex="14pt" style:language-asian="zh" style:country-asian="TW"/>
    </style:style>
    <style:style style:name="T545"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546" style:parent-style-name="內文" style:family="paragraph">
      <style:paragraph-properties style:text-autospace="none" fo:margin-top="0.0104in" fo:line-height="88%" fo:margin-left="0.068in">
        <style:tab-stops/>
      </style:paragraph-properties>
    </style:style>
    <style:style style:name="T547" style:parent-style-name="預設段落字型" style:family="text">
      <style:text-properties style:font-name="Times New Roman" style:font-name-asian="標楷體" style:font-name-complex="Times New Roman" fo:color="#000000" fo:letter-spacing="-0.0097in" fo:font-size="14pt" style:font-size-asian="14pt" style:font-size-complex="14pt" style:language-asian="zh" style:country-asian="TW"/>
    </style:style>
    <style:style style:name="T548" style:parent-style-name="預設段落字型" style:family="text">
      <style:text-properties style:font-name="Times New Roman" style:font-name-asian="標楷體" style:font-name-complex="Times New Roman" fo:color="#000000" fo:letter-spacing="-0.0104in" fo:font-size="14pt" style:font-size-asian="14pt" style:font-size-complex="14pt" style:language-asian="zh" style:country-asian="TW"/>
    </style:style>
    <style:style style:name="T549" style:parent-style-name="預設段落字型" style:family="text">
      <style:text-properties style:font-name="Times New Roman" style:font-name-asian="標楷體" style:font-name-complex="Times New Roman" fo:color="#000000" fo:letter-spacing="-0.0041in" fo:font-size="14pt" style:font-size-asian="14pt" style:font-size-complex="14pt" style:language-asian="zh" style:country-asian="TW"/>
    </style:style>
    <style:style style:name="T550" style:parent-style-name="預設段落字型" style:family="text">
      <style:text-properties style:font-name="Times New Roman" style:font-name-asian="標楷體" style:font-name-complex="Times New Roman" fo:letter-spacing="-0.0034in" fo:font-size="14pt" style:font-size-asian="14pt" style:font-size-complex="14pt" style:language-asian="zh" style:country-asian="TW"/>
    </style:style>
    <style:style style:name="T551" style:parent-style-name="預設段落字型" style:family="text">
      <style:text-properties style:font-name="Times New Roman" style:font-name-asian="標楷體" style:font-name-complex="Times New Roman" fo:color="#000000" fo:letter-spacing="-0.0097in" fo:font-size="14pt" style:font-size-asian="14pt" style:font-size-complex="14pt" style:language-asian="zh" style:country-asian="TW"/>
    </style:style>
    <style:style style:name="T552" style:parent-style-name="預設段落字型" style:family="text">
      <style:text-properties style:font-name="Times New Roman" style:font-name-asian="標楷體" style:font-name-complex="Times New Roman" fo:color="#000000" fo:letter-spacing="-0.0041in" fo:font-size="14pt" style:font-size-asian="14pt" style:font-size-complex="14pt" style:language-asian="zh" style:country-asian="TW"/>
    </style:style>
    <style:style style:name="T553" style:parent-style-name="預設段落字型" style:family="text">
      <style:text-properties style:font-name="Times New Roman" style:font-name-asian="標楷體" style:font-name-complex="Times New Roman" fo:letter-spacing="-0.0013in" fo:font-size="14pt" style:font-size-asian="14pt" style:font-size-complex="14pt" style:language-asian="zh" style:country-asian="TW"/>
    </style:style>
    <style:style style:name="T554" style:parent-style-name="預設段落字型" style:family="text">
      <style:text-properties style:font-name="Times New Roman" style:font-name-asian="標楷體" style:font-name-complex="Times New Roman" fo:color="#000000" fo:letter-spacing="-0.002in"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555" style:parent-style-name="預設段落字型" style:family="text">
      <style:text-properties style:font-name="Times New Roman" style:font-name-asian="標楷體" style:font-name-complex="Times New Roman" fo:letter-spacing="-0.002in" fo:font-size="14pt" style:font-size-asian="14pt" style:font-size-complex="14pt" style:language-asian="zh" style:country-asian="TW"/>
    </style:style>
    <style:style style:name="T556" style:parent-style-name="預設段落字型" style:family="text">
      <style:text-properties style:font-name="Times New Roman" style:font-name-asian="標楷體" style:font-name-complex="Times New Roman" fo:color="#000000" fo:letter-spacing="-0.0041in" fo:font-size="14pt" style:font-size-asian="14pt" style:font-size-complex="14pt" style:language-asian="zh" style:country-asian="TW"/>
    </style:style>
    <style:style style:name="TableCell557" style:family="table-cell">
      <style:table-cell-properties fo:border="0.0069in solid #000000" style:writing-mode="lr-tb" fo:padding-top="0in" fo:padding-left="0in" fo:padding-bottom="0in" fo:padding-right="0in"/>
    </style:style>
    <style:style style:name="P558" style:parent-style-name="內文" style:family="paragraph">
      <style:paragraph-properties fo:line-height="0.1541in"/>
      <style:text-properties style:font-name="Times New Roman" style:font-name-asian="標楷體" style:font-name-complex="Times New Roman" style:language-asian="zh" style:country-asian="TW"/>
    </style:style>
    <style:style style:name="P559" style:parent-style-name="內文" style:family="paragraph">
      <style:paragraph-properties style:text-autospace="none" fo:margin-left="0.068in">
        <style:tab-stops>
          <style:tab-stop style:type="left" style:position="1.7506in"/>
        </style:tab-stops>
      </style:paragraph-properties>
    </style:style>
    <style:style style:name="T560"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561" style:parent-style-name="預設段落字型" style:family="text">
      <style:text-properties style:font-name="Times New Roman" style:font-name-asian="標楷體" style:font-name-complex="Times New Roman" style:language-asian="zh" style:country-asian="TW"/>
    </style:style>
    <style:style style:name="T562" style:parent-style-name="預設段落字型" style:family="text">
      <style:text-properties style:font-name="Times New Roman" style:font-name-asian="標楷體" style:font-name-complex="Times New Roman" fo:color="#000000" fo:letter-spacing="-0.0055in" fo:font-size="14pt" style:font-size-asian="14pt" style:font-size-complex="14pt" style:language-asian="zh" style:country-asian="TW"/>
    </style:style>
    <style:style style:name="P563" style:parent-style-name="內文" style:family="paragraph">
      <style:paragraph-properties style:text-autospace="none" fo:margin-left="0.068in">
        <style:tab-stops/>
      </style:paragraph-properties>
    </style:style>
    <style:style style:name="T564"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565" style:parent-style-name="預設段落字型" style:family="text">
      <style:text-properties style:font-name="Times New Roman" style:font-name-asian="標楷體" style:font-name-complex="Times New Roman" fo:color="#000000" fo:letter-spacing="-0.0006in" fo:font-size="14pt" style:font-size-asian="14pt" style:font-size-complex="14pt" style:language-asian="zh" style:country-asian="TW"/>
    </style:style>
    <style:style style:name="T566"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567" style:parent-style-name="內文" style:family="paragraph">
      <style:paragraph-properties style:text-autospace="none" fo:margin-left="0.2444in">
        <style:tab-stops>
          <style:tab-stop style:type="left" style:position="1.3625in"/>
          <style:tab-stop style:type="left" style:position="1.8493in"/>
          <style:tab-stop style:type="left" style:position="2.334in"/>
        </style:tab-stops>
      </style:paragraph-properties>
    </style:style>
    <style:style style:name="T56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569" style:parent-style-name="預設段落字型" style:family="text">
      <style:text-properties style:font-name="Times New Roman" style:font-name-asian="標楷體" style:font-name-complex="Times New Roman" style:language-asian="zh" style:country-asian="TW"/>
    </style:style>
    <style:style style:name="T570"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571" style:parent-style-name="預設段落字型" style:family="text">
      <style:text-properties style:font-name="Times New Roman" style:font-name-asian="標楷體" style:font-name-complex="Times New Roman" style:language-asian="zh" style:country-asian="TW"/>
    </style:style>
    <style:style style:name="T572"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573" style:parent-style-name="預設段落字型" style:family="text">
      <style:text-properties style:font-name="Times New Roman" style:font-name-asian="標楷體" style:font-name-complex="Times New Roman" style:language-asian="zh" style:country-asian="TW"/>
    </style:style>
    <style:style style:name="T574" style:parent-style-name="預設段落字型" style:family="text">
      <style:text-properties style:font-name="Times New Roman" style:font-name-asian="標楷體" style:font-name-complex="Times New Roman" fo:color="#000000" fo:letter-spacing="-0.0055in" fo:font-size="14pt" style:font-size-asian="14pt" style:font-size-complex="14pt" style:language-asian="zh" style:country-asian="TW"/>
    </style:style>
    <style:style style:name="P575" style:parent-style-name="內文" style:family="paragraph">
      <style:paragraph-properties style:text-autospace="none" fo:margin-left="0.068in">
        <style:tab-stops/>
      </style:paragraph-properties>
    </style:style>
    <style:style style:name="T576"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577" style:parent-style-name="預設段落字型" style:family="text">
      <style:text-properties style:font-name="Times New Roman" style:font-name-asian="標楷體" style:font-name-complex="Times New Roman" fo:color="#000000" fo:letter-spacing="-0.0006in" fo:font-size="14pt" style:font-size-asian="14pt" style:font-size-complex="14pt" style:language-asian="zh" style:country-asian="TW"/>
    </style:style>
    <style:style style:name="T57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579" style:parent-style-name="內文" style:family="paragraph">
      <style:paragraph-properties style:text-autospace="none" fo:margin-left="0.2444in">
        <style:tab-stops>
          <style:tab-stop style:type="left" style:position="1.3625in"/>
          <style:tab-stop style:type="left" style:position="1.8493in"/>
          <style:tab-stop style:type="left" style:position="2.334in"/>
        </style:tab-stops>
      </style:paragraph-properties>
    </style:style>
    <style:style style:name="T580"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581" style:parent-style-name="預設段落字型" style:family="text">
      <style:text-properties style:font-name="Times New Roman" style:font-name-asian="標楷體" style:font-name-complex="Times New Roman" style:language-asian="zh" style:country-asian="TW"/>
    </style:style>
    <style:style style:name="T582"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583" style:parent-style-name="預設段落字型" style:family="text">
      <style:text-properties style:font-name="Times New Roman" style:font-name-asian="標楷體" style:font-name-complex="Times New Roman" style:language-asian="zh" style:country-asian="TW"/>
    </style:style>
    <style:style style:name="T584"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585" style:parent-style-name="預設段落字型" style:family="text">
      <style:text-properties style:font-name="Times New Roman" style:font-name-asian="標楷體" style:font-name-complex="Times New Roman" style:language-asian="zh" style:country-asian="TW"/>
    </style:style>
    <style:style style:name="T586" style:parent-style-name="預設段落字型" style:family="text">
      <style:text-properties style:font-name="Times New Roman" style:font-name-asian="標楷體" style:font-name-complex="Times New Roman" fo:color="#000000" fo:letter-spacing="-0.0055in" fo:font-size="14pt" style:font-size-asian="14pt" style:font-size-complex="14pt" style:language-asian="zh" style:country-asian="TW"/>
    </style:style>
    <style:style style:name="P587" style:parent-style-name="內文" style:family="paragraph">
      <style:paragraph-properties style:text-autospace="none" fo:line-height="99%" fo:margin-left="0.068in">
        <style:tab-stops/>
      </style:paragraph-properties>
    </style:style>
    <style:style style:name="T58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589" style:parent-style-name="預設段落字型" style:family="text">
      <style:text-properties style:font-name="Times New Roman" style:font-name-asian="標楷體" style:font-name-complex="Times New Roman" fo:color="#000000" fo:letter-spacing="-0.0006in" fo:font-size="14pt" style:font-size-asian="14pt" style:font-size-complex="14pt" style:language-asian="zh" style:country-asian="TW"/>
    </style:style>
    <style:style style:name="T590"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591" style:parent-style-name="內文" style:family="paragraph">
      <style:paragraph-properties style:text-autospace="none" fo:line-height="98%" fo:margin-left="0.2444in">
        <style:tab-stops>
          <style:tab-stop style:type="left" style:position="1.3625in"/>
          <style:tab-stop style:type="left" style:position="1.8493in"/>
          <style:tab-stop style:type="left" style:position="2.334in"/>
        </style:tab-stops>
      </style:paragraph-properties>
    </style:style>
    <style:style style:name="T592"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593" style:parent-style-name="預設段落字型" style:family="text">
      <style:text-properties style:font-name="Times New Roman" style:font-name-asian="標楷體" style:font-name-complex="Times New Roman" style:language-asian="zh" style:country-asian="TW"/>
    </style:style>
    <style:style style:name="T594"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595" style:parent-style-name="預設段落字型" style:family="text">
      <style:text-properties style:font-name="Times New Roman" style:font-name-asian="標楷體" style:font-name-complex="Times New Roman" style:language-asian="zh" style:country-asian="TW"/>
    </style:style>
    <style:style style:name="T596"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597" style:parent-style-name="預設段落字型" style:family="text">
      <style:text-properties style:font-name="Times New Roman" style:font-name-asian="標楷體" style:font-name-complex="Times New Roman" style:language-asian="zh" style:country-asian="TW"/>
    </style:style>
    <style:style style:name="T598" style:parent-style-name="預設段落字型" style:family="text">
      <style:text-properties style:font-name="Times New Roman" style:font-name-asian="標楷體" style:font-name-complex="Times New Roman" fo:color="#000000" fo:letter-spacing="-0.0055in" fo:font-size="14pt" style:font-size-asian="14pt" style:font-size-complex="14pt" style:language-asian="zh" style:country-asian="TW"/>
    </style:style>
    <style:style style:name="P599" style:parent-style-name="內文" style:family="paragraph">
      <style:paragraph-properties style:text-autospace="none" fo:line-height="99%" fo:margin-left="0.068in">
        <style:tab-stops/>
      </style:paragraph-properties>
    </style:style>
    <style:style style:name="T600"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601" style:parent-style-name="預設段落字型" style:family="text">
      <style:text-properties style:font-name="Times New Roman" style:font-name-asian="標楷體" style:font-name-complex="Times New Roman" fo:color="#000000" fo:letter-spacing="-0.0006in" fo:font-size="14pt" style:font-size-asian="14pt" style:font-size-complex="14pt" style:language-asian="zh" style:country-asian="TW"/>
    </style:style>
    <style:style style:name="T602"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603" style:parent-style-name="內文" style:family="paragraph">
      <style:paragraph-properties style:text-autospace="none" fo:line-height="98%" fo:margin-left="0.2444in">
        <style:tab-stops>
          <style:tab-stop style:type="left" style:position="1.3625in"/>
          <style:tab-stop style:type="left" style:position="1.8493in"/>
          <style:tab-stop style:type="left" style:position="2.334in"/>
        </style:tab-stops>
      </style:paragraph-properties>
    </style:style>
    <style:style style:name="T604"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605" style:parent-style-name="預設段落字型" style:family="text">
      <style:text-properties style:font-name="Times New Roman" style:font-name-asian="標楷體" style:font-name-complex="Times New Roman" style:language-asian="zh" style:country-asian="TW"/>
    </style:style>
    <style:style style:name="T606"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607" style:parent-style-name="預設段落字型" style:family="text">
      <style:text-properties style:font-name="Times New Roman" style:font-name-asian="標楷體" style:font-name-complex="Times New Roman" style:language-asian="zh" style:country-asian="TW"/>
    </style:style>
    <style:style style:name="T60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609" style:parent-style-name="預設段落字型" style:family="text">
      <style:text-properties style:font-name="Times New Roman" style:font-name-asian="標楷體" style:font-name-complex="Times New Roman" style:language-asian="zh" style:country-asian="TW"/>
    </style:style>
    <style:style style:name="T610" style:parent-style-name="預設段落字型" style:family="text">
      <style:text-properties style:font-name="Times New Roman" style:font-name-asian="標楷體" style:font-name-complex="Times New Roman" fo:color="#000000" fo:letter-spacing="-0.0055in" fo:font-size="14pt" style:font-size-asian="14pt" style:font-size-complex="14pt" style:language-asian="zh" style:country-asian="TW"/>
    </style:style>
    <style:style style:name="P611" style:parent-style-name="內文" style:family="paragraph">
      <style:paragraph-properties style:text-autospace="none" fo:line-height="98%" fo:margin-left="0.068in">
        <style:tab-stops/>
      </style:paragraph-properties>
    </style:style>
    <style:style style:name="T612"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613" style:parent-style-name="預設段落字型" style:family="text">
      <style:text-properties style:font-name="Times New Roman" style:font-name-asian="標楷體" style:font-name-complex="Times New Roman" fo:color="#000000" fo:letter-spacing="-0.0006in" fo:font-size="14pt" style:font-size-asian="14pt" style:font-size-complex="14pt" style:language-asian="zh" style:country-asian="TW"/>
    </style:style>
    <style:style style:name="T614"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615" style:parent-style-name="內文" style:family="paragraph">
      <style:paragraph-properties style:text-autospace="none" fo:margin-left="0.2444in">
        <style:tab-stops>
          <style:tab-stop style:type="left" style:position="1.3625in"/>
          <style:tab-stop style:type="left" style:position="1.8493in"/>
          <style:tab-stop style:type="left" style:position="2.334in"/>
        </style:tab-stops>
      </style:paragraph-properties>
    </style:style>
    <style:style style:name="T6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7" style:parent-style-name="預設段落字型" style:family="text">
      <style:text-properties style:font-name="Times New Roman" style:font-name-asian="標楷體" style:font-name-complex="Times New Roman"/>
    </style:style>
    <style:style style:name="T6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9" style:parent-style-name="預設段落字型" style:family="text">
      <style:text-properties style:font-name="Times New Roman" style:font-name-asian="標楷體" style:font-name-complex="Times New Roman"/>
    </style:style>
    <style:style style:name="T6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1" style:parent-style-name="預設段落字型" style:family="text">
      <style:text-properties style:font-name="Times New Roman" style:font-name-asian="標楷體" style:font-name-complex="Times New Roman"/>
    </style:style>
    <style:style style:name="T622" style:parent-style-name="預設段落字型" style:family="text">
      <style:text-properties style:font-name="Times New Roman" style:font-name-asian="標楷體" style:font-name-complex="Times New Roman" fo:color="#000000" fo:letter-spacing="-0.0055in" fo:font-size="14pt" style:font-size-asian="14pt" style:font-size-complex="14pt"/>
    </style:style>
    <style:style style:name="TableCell623" style:family="table-cell">
      <style:table-cell-properties fo:border="0.0069in solid #000000" style:writing-mode="lr-tb" fo:padding-top="0in" fo:padding-left="0in" fo:padding-bottom="0in" fo:padding-right="0in"/>
    </style:style>
    <style:style style:name="P624" style:parent-style-name="內文" style:family="paragraph">
      <style:paragraph-properties fo:line-height="0.1388in"/>
      <style:text-properties style:font-name="Times New Roman" style:font-name-asian="標楷體" style:font-name-complex="Times New Roman"/>
    </style:style>
    <style:style style:name="P625" style:parent-style-name="內文" style:family="paragraph">
      <style:paragraph-properties fo:line-height="0.1388in"/>
      <style:text-properties style:font-name="Times New Roman" style:font-name-asian="標楷體" style:font-name-complex="Times New Roman"/>
    </style:style>
    <style:style style:name="P626" style:parent-style-name="內文" style:family="paragraph">
      <style:paragraph-properties fo:line-height="0.1388in"/>
      <style:text-properties style:font-name="Times New Roman" style:font-name-asian="標楷體" style:font-name-complex="Times New Roman"/>
    </style:style>
    <style:style style:name="P627" style:parent-style-name="內文" style:family="paragraph">
      <style:paragraph-properties fo:line-height="0.1388in"/>
      <style:text-properties style:font-name="Times New Roman" style:font-name-asian="標楷體" style:font-name-complex="Times New Roman"/>
    </style:style>
    <style:style style:name="P628" style:parent-style-name="內文" style:family="paragraph">
      <style:paragraph-properties fo:line-height="0.1388in"/>
      <style:text-properties style:font-name="Times New Roman" style:font-name-asian="標楷體" style:font-name-complex="Times New Roman"/>
    </style:style>
    <style:style style:name="P629" style:parent-style-name="內文" style:family="paragraph">
      <style:paragraph-properties fo:line-height="0.1388in"/>
      <style:text-properties style:font-name="Times New Roman" style:font-name-asian="標楷體" style:font-name-complex="Times New Roman"/>
    </style:style>
    <style:style style:name="P630" style:parent-style-name="內文" style:family="paragraph">
      <style:paragraph-properties fo:line-height="0.1388in"/>
      <style:text-properties style:font-name="Times New Roman" style:font-name-asian="標楷體" style:font-name-complex="Times New Roman"/>
    </style:style>
    <style:style style:name="P631" style:parent-style-name="內文" style:family="paragraph">
      <style:paragraph-properties fo:line-height="0.1388in"/>
      <style:text-properties style:font-name="Times New Roman" style:font-name-asian="標楷體" style:font-name-complex="Times New Roman"/>
    </style:style>
    <style:style style:name="P632" style:parent-style-name="內文" style:family="paragraph">
      <style:paragraph-properties fo:line-height="0.1812in"/>
      <style:text-properties style:font-name="Times New Roman" style:font-name-asian="標楷體" style:font-name-complex="Times New Roman"/>
    </style:style>
    <style:style style:name="P633" style:parent-style-name="內文" style:family="paragraph">
      <style:paragraph-properties style:text-autospace="none" fo:line-height="88%" fo:margin-left="0.0694in" fo:margin-right="0.0833in">
        <style:tab-stops/>
      </style:paragraph-properties>
    </style:style>
    <style:style style:name="T634" style:parent-style-name="預設段落字型" style:family="text">
      <style:text-properties style:font-name="標楷體" style:font-name-asian="標楷體" style:font-name-complex="Times New Roman" fo:color="#000000" fo:letter-spacing="-0.0062in" style:font-size-complex="14pt"/>
    </style:style>
    <style:style style:name="T635" style:parent-style-name="預設段落字型" style:family="text">
      <style:text-properties style:font-name="標楷體" style:font-name-asian="標楷體" style:font-name-complex="Times New Roman" fo:letter-spacing="-0.0076in" style:font-size-complex="14pt"/>
    </style:style>
    <style:style style:name="T636" style:parent-style-name="預設段落字型" style:family="text">
      <style:text-properties style:font-name="Times New Roman" style:font-name-asian="標楷體" style:font-name-complex="Times New Roman" fo:color="#000000" fo:letter-spacing="-0.0062in" style:font-size-complex="14pt"/>
    </style:style>
    <style:style style:name="P637" style:parent-style-name="內文" style:family="paragraph">
      <style:paragraph-properties style:text-autospace="none" fo:line-height="88%" fo:margin-left="0.0694in" fo:margin-right="0.0736in">
        <style:tab-stops/>
      </style:paragraph-properties>
    </style:style>
    <style:style style:name="T638" style:parent-style-name="預設段落字型" style:family="text">
      <style:text-properties style:font-name="標楷體" style:font-name-asian="標楷體" style:font-name-complex="Times New Roman" fo:color="#000000" fo:letter-spacing="-0.0076in" style:font-size-complex="14pt"/>
    </style:style>
    <style:style style:name="T639" style:parent-style-name="預設段落字型" style:family="text">
      <style:text-properties style:font-name="標楷體" style:font-name-asian="標楷體" style:font-name-complex="Times New Roman" fo:letter-spacing="-0.0076in" style:font-size-complex="14pt"/>
    </style:style>
    <style:style style:name="T640" style:parent-style-name="預設段落字型" style:family="text">
      <style:text-properties style:font-name="Times New Roman" style:font-name-asian="標楷體" style:font-name-complex="Times New Roman" fo:color="#000000" fo:letter-spacing="-0.0076in" style:font-size-complex="14pt"/>
    </style:style>
    <style:style style:name="P641" style:parent-style-name="內文" style:family="paragraph">
      <style:text-properties style:font-name="Times New Roman" style:font-name-asian="標楷體" style:font-name-complex="Times New Roman"/>
    </style:style>
    <style:style style:name="TableRow642" style:family="table-row">
      <style:table-row-properties style:row-height="2.7569in" style:use-optimal-row-height="false"/>
    </style:style>
    <style:style style:name="TableCell643" style:family="table-cell">
      <style:table-cell-properties fo:border="0.0069in solid #000000" style:writing-mode="lr-tb" fo:padding-top="0in" fo:padding-left="0in" fo:padding-bottom="0in" fo:padding-right="0in"/>
    </style:style>
    <style:style style:name="P644" style:parent-style-name="內文" style:family="paragraph">
      <style:paragraph-properties fo:line-height="0.1388in"/>
      <style:text-properties style:font-name="Times New Roman" style:font-name-asian="標楷體" style:font-name-complex="Times New Roman"/>
    </style:style>
    <style:style style:name="P645" style:parent-style-name="內文" style:family="paragraph">
      <style:paragraph-properties fo:line-height="0.1388in"/>
      <style:text-properties style:font-name="Times New Roman" style:font-name-asian="標楷體" style:font-name-complex="Times New Roman"/>
    </style:style>
    <style:style style:name="P646" style:parent-style-name="內文" style:family="paragraph">
      <style:paragraph-properties fo:line-height="0.1388in"/>
      <style:text-properties style:font-name="Times New Roman" style:font-name-asian="標楷體" style:font-name-complex="Times New Roman"/>
    </style:style>
    <style:style style:name="P647" style:parent-style-name="內文" style:family="paragraph">
      <style:paragraph-properties fo:line-height="0.1388in"/>
      <style:text-properties style:font-name="Times New Roman" style:font-name-asian="標楷體" style:font-name-complex="Times New Roman"/>
    </style:style>
    <style:style style:name="P648" style:parent-style-name="內文" style:family="paragraph">
      <style:paragraph-properties fo:line-height="0.1388in"/>
      <style:text-properties style:font-name="Times New Roman" style:font-name-asian="標楷體" style:font-name-complex="Times New Roman"/>
    </style:style>
    <style:style style:name="P649" style:parent-style-name="內文" style:family="paragraph">
      <style:paragraph-properties fo:line-height="0.1388in"/>
      <style:text-properties style:font-name="Times New Roman" style:font-name-asian="標楷體" style:font-name-complex="Times New Roman"/>
    </style:style>
    <style:style style:name="P650" style:parent-style-name="內文" style:family="paragraph">
      <style:paragraph-properties fo:line-height="0.1388in"/>
      <style:text-properties style:font-name="Times New Roman" style:font-name-asian="標楷體" style:font-name-complex="Times New Roman"/>
    </style:style>
    <style:style style:name="P651" style:parent-style-name="內文" style:family="paragraph">
      <style:paragraph-properties fo:line-height="0.1784in"/>
      <style:text-properties style:font-name="Times New Roman" style:font-name-asian="標楷體" style:font-name-complex="Times New Roman"/>
    </style:style>
    <style:style style:name="P652" style:parent-style-name="內文" style:family="paragraph">
      <style:paragraph-properties style:text-autospace="none" fo:margin-left="0.0715in">
        <style:tab-stops/>
      </style:paragraph-properties>
    </style:style>
    <style:style style:name="T653" style:parent-style-name="預設段落字型" style:family="text">
      <style:text-properties style:font-name="Times New Roman" style:font-name-asian="標楷體" style:font-name-complex="Times New Roman" fo:color="#000000" fo:letter-spacing="0.0083in" fo:font-size="14pt" style:font-size-asian="14pt" style:font-size-complex="14pt"/>
    </style:style>
    <style:style style:name="T654" style:parent-style-name="預設段落字型" style:family="text">
      <style:text-properties style:font-name="Times New Roman" style:font-name-asian="標楷體" style:font-name-complex="Times New Roman" fo:color="#000000" fo:letter-spacing="0.0076in" fo:font-size="14pt" style:font-size-asian="14pt" style:font-size-complex="14pt"/>
    </style:style>
    <style:style style:name="P655" style:parent-style-name="內文" style:family="paragraph">
      <style:paragraph-properties style:text-autospace="none" fo:margin-left="0.0715in">
        <style:tab-stops>
          <style:tab-stop style:type="left" style:position="1.2319in"/>
        </style:tab-stops>
      </style:paragraph-properties>
    </style:style>
    <style:style style:name="T6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657" style:parent-style-name="預設段落字型" style:family="text">
      <style:text-properties style:font-name="Times New Roman" style:font-name-asian="標楷體" style:font-name-complex="Times New Roman"/>
    </style:style>
    <style:style style:name="T658" style:parent-style-name="預設段落字型" style:family="text">
      <style:text-properties style:font-name="Times New Roman" style:font-name-asian="標楷體" style:font-name-complex="Times New Roman" fo:color="#000000" fo:letter-spacing="-0.0055in" fo:font-size="14pt" style:font-size-asian="14pt" style:font-size-complex="14pt"/>
    </style:style>
    <style:style style:name="TableCell659" style:family="table-cell">
      <style:table-cell-properties fo:border="0.0069in solid #000000" style:writing-mode="lr-tb" fo:padding-top="0in" fo:padding-left="0in" fo:padding-bottom="0in" fo:padding-right="0in"/>
    </style:style>
    <style:style style:name="P660" style:parent-style-name="內文" style:family="paragraph">
      <style:paragraph-properties style:text-autospace="none" fo:margin-top="0.0388in" fo:line-height="88%" fo:margin-left="0.068in" fo:margin-right="0.2236in">
        <style:tab-stops/>
      </style:paragraph-properties>
    </style:style>
    <style:style style:name="T661" style:parent-style-name="預設段落字型" style:family="text">
      <style:text-properties style:font-name="Times New Roman" style:font-name-asian="標楷體" style:font-name-complex="Times New Roman" fo:color="#000000" fo:letter-spacing="-0.0013in" fo:font-size="14pt" style:font-size-asian="14pt" style:font-size-complex="14pt" style:language-asian="zh" style:country-asian="TW"/>
    </style:style>
    <style:style style:name="T662" style:parent-style-name="預設段落字型" style:family="text">
      <style:text-properties style:font-name="Times New Roman" style:font-name-asian="標楷體" style:font-name-complex="Times New Roman" fo:color="#000000" fo:letter-spacing="0.0013in" fo:font-size="14pt" style:font-size-asian="14pt" style:font-size-complex="14pt" style:language-asian="zh" style:country-asian="TW"/>
    </style:style>
    <style:style style:name="T663" style:parent-style-name="預設段落字型" style:family="text">
      <style:text-properties style:font-name="Times New Roman" style:font-name-asian="標楷體" style:font-name-complex="Times New Roman" fo:color="#000000" fo:letter-spacing="-0.0013in" fo:font-size="14pt" style:font-size-asian="14pt" style:font-size-complex="14pt" style:language-asian="zh" style:country-asian="TW"/>
    </style:style>
    <style:style style:name="T664" style:parent-style-name="預設段落字型" style:family="text">
      <style:text-properties style:font-name="Times New Roman" style:font-name-asian="標楷體" style:font-name-complex="Times New Roman" fo:color="#000000" fo:letter-spacing="-0.0006in" fo:font-size="14pt" style:font-size-asian="14pt" style:font-size-complex="14pt" style:language-asian="zh" style:country-asian="TW"/>
    </style:style>
    <style:style style:name="T665" style:parent-style-name="預設段落字型" style:family="text">
      <style:text-properties style:font-name="Times New Roman" style:font-name-asian="標楷體" style:font-name-complex="Times New Roman" fo:color="#000000" fo:letter-spacing="-0.0013in" fo:font-size="14pt" style:font-size-asian="14pt" style:font-size-complex="14pt" style:language-asian="zh" style:country-asian="TW"/>
    </style:style>
    <style:style style:name="T666" style:parent-style-name="預設段落字型" style:family="text">
      <style:text-properties style:font-name="Times New Roman" style:font-name-asian="標楷體" style:font-name-complex="Times New Roman" fo:color="#000000" fo:letter-spacing="-0.0006in" fo:font-size="14pt" style:font-size-asian="14pt" style:font-size-complex="14pt" style:language-asian="zh" style:country-asian="TW"/>
    </style:style>
    <style:style style:name="TableCell667" style:family="table-cell">
      <style:table-cell-properties fo:border="0.0069in solid #000000" style:writing-mode="lr-tb" fo:padding-top="0in" fo:padding-left="0in" fo:padding-bottom="0in" fo:padding-right="0in"/>
    </style:style>
    <style:style style:name="P668" style:parent-style-name="內文" style:family="paragraph">
      <style:paragraph-properties style:text-autospace="none" fo:margin-top="0.0256in" fo:margin-left="0.068in">
        <style:tab-stops>
          <style:tab-stop style:type="left" style:position="1.7506in"/>
        </style:tab-stops>
      </style:paragraph-properties>
    </style:style>
    <style:style style:name="T669"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670" style:parent-style-name="預設段落字型" style:family="text">
      <style:text-properties style:font-name="Times New Roman" style:font-name-asian="標楷體" style:font-name-complex="Times New Roman" fo:color="#000000" fo:letter-spacing="0.002in" fo:font-size="14pt" style:font-size-asian="14pt" style:font-size-complex="14pt" style:language-asian="zh" style:country-asian="TW"/>
    </style:style>
    <style:style style:name="T671" style:parent-style-name="預設段落字型" style:family="text">
      <style:text-properties style:font-name="Times New Roman" style:font-name-asian="標楷體" style:font-name-complex="Times New Roman" style:language-asian="zh" style:country-asian="TW"/>
    </style:style>
    <style:style style:name="T672" style:parent-style-name="預設段落字型" style:family="text">
      <style:text-properties style:font-name="Times New Roman" style:font-name-asian="標楷體" style:font-name-complex="Times New Roman" fo:color="#000000" fo:letter-spacing="-0.0055in" fo:font-size="14pt" style:font-size-asian="14pt" style:font-size-complex="14pt" style:language-asian="zh" style:country-asian="TW"/>
    </style:style>
    <style:style style:name="P673" style:parent-style-name="內文" style:family="paragraph">
      <style:paragraph-properties style:text-autospace="none" fo:margin-left="0.068in">
        <style:tab-stops/>
      </style:paragraph-properties>
    </style:style>
    <style:style style:name="T674"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675" style:parent-style-name="預設段落字型" style:family="text">
      <style:text-properties style:font-name="Times New Roman" style:font-name-asian="標楷體" style:font-name-complex="Times New Roman" fo:color="#000000" fo:letter-spacing="-0.0006in" fo:font-size="14pt" style:font-size-asian="14pt" style:font-size-complex="14pt" style:language-asian="zh" style:country-asian="TW"/>
    </style:style>
    <style:style style:name="T676"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677" style:parent-style-name="內文" style:family="paragraph">
      <style:paragraph-properties style:text-autospace="none" fo:margin-left="0.2444in">
        <style:tab-stops>
          <style:tab-stop style:type="left" style:position="1.3625in"/>
          <style:tab-stop style:type="left" style:position="1.8493in"/>
          <style:tab-stop style:type="left" style:position="2.334in"/>
        </style:tab-stops>
      </style:paragraph-properties>
    </style:style>
    <style:style style:name="T67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679" style:parent-style-name="預設段落字型" style:family="text">
      <style:text-properties style:font-name="Times New Roman" style:font-name-asian="標楷體" style:font-name-complex="Times New Roman" style:language-asian="zh" style:country-asian="TW"/>
    </style:style>
    <style:style style:name="T680"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681" style:parent-style-name="預設段落字型" style:family="text">
      <style:text-properties style:font-name="Times New Roman" style:font-name-asian="標楷體" style:font-name-complex="Times New Roman" style:language-asian="zh" style:country-asian="TW"/>
    </style:style>
    <style:style style:name="T682"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683" style:parent-style-name="預設段落字型" style:family="text">
      <style:text-properties style:font-name="Times New Roman" style:font-name-asian="標楷體" style:font-name-complex="Times New Roman" style:language-asian="zh" style:country-asian="TW"/>
    </style:style>
    <style:style style:name="T684" style:parent-style-name="預設段落字型" style:family="text">
      <style:text-properties style:font-name="Times New Roman" style:font-name-asian="標楷體" style:font-name-complex="Times New Roman" fo:color="#000000" fo:letter-spacing="-0.0055in" fo:font-size="14pt" style:font-size-asian="14pt" style:font-size-complex="14pt" style:language-asian="zh" style:country-asian="TW"/>
    </style:style>
    <style:style style:name="P685" style:parent-style-name="內文" style:family="paragraph">
      <style:paragraph-properties style:text-autospace="none" fo:margin-left="0.068in">
        <style:tab-stops/>
      </style:paragraph-properties>
    </style:style>
    <style:style style:name="T686" style:parent-style-name="預設段落字型" style:family="text">
      <style:text-properties style:font-name="Times New Roman" style:font-name-asian="標楷體" style:font-name-complex="Times New Roman" fo:color="#000000" fo:letter-spacing="-0.0006in" fo:font-size="14pt" style:font-size-asian="14pt" style:font-size-complex="14pt" style:language-asian="zh" style:country-asian="TW"/>
    </style:style>
    <style:style style:name="T687" style:parent-style-name="預設段落字型" style:family="text">
      <style:text-properties style:font-name="Times New Roman" style:font-name-asian="標楷體" style:font-name-complex="Times New Roman" fo:color="#000000" fo:letter-spacing="-0.002in" fo:font-size="14pt" style:font-size-asian="14pt" style:font-size-complex="14pt" style:language-asian="zh" style:country-asian="TW"/>
    </style:style>
    <style:style style:name="P688" style:parent-style-name="內文" style:family="paragraph">
      <style:paragraph-properties style:text-autospace="none" fo:margin-left="0.068in">
        <style:tab-stops/>
      </style:paragraph-properties>
    </style:style>
    <style:style style:name="T689"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690" style:parent-style-name="預設段落字型" style:family="text">
      <style:text-properties style:font-name="Times New Roman" style:font-name-asian="標楷體" style:font-name-complex="Times New Roman" fo:color="#000000" fo:letter-spacing="-0.0006in" fo:font-size="14pt" style:font-size-asian="14pt" style:font-size-complex="14pt" style:language-asian="zh" style:country-asian="TW"/>
    </style:style>
    <style:style style:name="T691"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692" style:parent-style-name="內文" style:family="paragraph">
      <style:paragraph-properties style:text-autospace="none" fo:line-height="99%" fo:margin-left="0.2444in">
        <style:tab-stops>
          <style:tab-stop style:type="left" style:position="1.3625in"/>
          <style:tab-stop style:type="left" style:position="1.8493in"/>
          <style:tab-stop style:type="left" style:position="2.334in"/>
        </style:tab-stops>
      </style:paragraph-properties>
    </style:style>
    <style:style style:name="T693"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694" style:parent-style-name="預設段落字型" style:family="text">
      <style:text-properties style:font-name="Times New Roman" style:font-name-asian="標楷體" style:font-name-complex="Times New Roman" style:language-asian="zh" style:country-asian="TW"/>
    </style:style>
    <style:style style:name="T695"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696" style:parent-style-name="預設段落字型" style:family="text">
      <style:text-properties style:font-name="Times New Roman" style:font-name-asian="標楷體" style:font-name-complex="Times New Roman" style:language-asian="zh" style:country-asian="TW"/>
    </style:style>
    <style:style style:name="T697"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698" style:parent-style-name="預設段落字型" style:family="text">
      <style:text-properties style:font-name="Times New Roman" style:font-name-asian="標楷體" style:font-name-complex="Times New Roman" style:language-asian="zh" style:country-asian="TW"/>
    </style:style>
    <style:style style:name="T699" style:parent-style-name="預設段落字型" style:family="text">
      <style:text-properties style:font-name="Times New Roman" style:font-name-asian="標楷體" style:font-name-complex="Times New Roman" fo:color="#000000" fo:letter-spacing="-0.0055in" fo:font-size="14pt" style:font-size-asian="14pt" style:font-size-complex="14pt" style:language-asian="zh" style:country-asian="TW"/>
    </style:style>
    <style:style style:name="P700" style:parent-style-name="內文" style:family="paragraph">
      <style:paragraph-properties style:text-autospace="none" fo:line-height="98%" fo:margin-left="0.068in">
        <style:tab-stops/>
      </style:paragraph-properties>
    </style:style>
    <style:style style:name="T701" style:parent-style-name="預設段落字型" style:family="text">
      <style:text-properties style:font-name="Times New Roman" style:font-name-asian="標楷體" style:font-name-complex="Times New Roman" fo:color="#000000" fo:letter-spacing="-0.0006in" fo:font-size="14pt" style:font-size-asian="14pt" style:font-size-complex="14pt" style:language-asian="zh" style:country-asian="TW"/>
    </style:style>
    <style:style style:name="T702" style:parent-style-name="預設段落字型" style:family="text">
      <style:text-properties style:font-name="Times New Roman" style:font-name-asian="標楷體" style:font-name-complex="Times New Roman" fo:color="#000000" fo:letter-spacing="-0.002in" fo:font-size="14pt" style:font-size-asian="14pt" style:font-size-complex="14pt" style:language-asian="zh" style:country-asian="TW"/>
    </style:style>
    <style:style style:name="P703" style:parent-style-name="內文" style:family="paragraph">
      <style:paragraph-properties style:text-autospace="none" fo:line-height="99%" fo:margin-left="0.068in">
        <style:tab-stops/>
      </style:paragraph-properties>
    </style:style>
    <style:style style:name="T704"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705" style:parent-style-name="預設段落字型" style:family="text">
      <style:text-properties style:font-name="Times New Roman" style:font-name-asian="標楷體" style:font-name-complex="Times New Roman" fo:color="#000000" fo:letter-spacing="-0.0006in" fo:font-size="14pt" style:font-size-asian="14pt" style:font-size-complex="14pt" style:language-asian="zh" style:country-asian="TW"/>
    </style:style>
    <style:style style:name="T706"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707" style:parent-style-name="內文" style:family="paragraph">
      <style:paragraph-properties style:text-autospace="none" fo:line-height="98%" fo:margin-left="0.2444in">
        <style:tab-stops>
          <style:tab-stop style:type="left" style:position="1.3625in"/>
          <style:tab-stop style:type="left" style:position="1.8493in"/>
          <style:tab-stop style:type="left" style:position="2.334in"/>
        </style:tab-stops>
      </style:paragraph-properties>
    </style:style>
    <style:style style:name="T70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709" style:parent-style-name="預設段落字型" style:family="text">
      <style:text-properties style:font-name="Times New Roman" style:font-name-asian="標楷體" style:font-name-complex="Times New Roman" style:language-asian="zh" style:country-asian="TW"/>
    </style:style>
    <style:style style:name="T710"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711" style:parent-style-name="預設段落字型" style:family="text">
      <style:text-properties style:font-name="Times New Roman" style:font-name-asian="標楷體" style:font-name-complex="Times New Roman" style:language-asian="zh" style:country-asian="TW"/>
    </style:style>
    <style:style style:name="T712"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713" style:parent-style-name="預設段落字型" style:family="text">
      <style:text-properties style:font-name="Times New Roman" style:font-name-asian="標楷體" style:font-name-complex="Times New Roman" style:language-asian="zh" style:country-asian="TW"/>
    </style:style>
    <style:style style:name="T714" style:parent-style-name="預設段落字型" style:family="text">
      <style:text-properties style:font-name="Times New Roman" style:font-name-asian="標楷體" style:font-name-complex="Times New Roman" fo:color="#000000" fo:letter-spacing="-0.0055in" fo:font-size="14pt" style:font-size-asian="14pt" style:font-size-complex="14pt" style:language-asian="zh" style:country-asian="TW"/>
    </style:style>
    <style:style style:name="P715" style:parent-style-name="內文" style:family="paragraph">
      <style:paragraph-properties style:text-autospace="none" fo:margin-left="0.068in">
        <style:tab-stops/>
      </style:paragraph-properties>
    </style:style>
    <style:style style:name="T716" style:parent-style-name="預設段落字型" style:family="text">
      <style:text-properties style:font-name="Times New Roman" style:font-name-asian="標楷體" style:font-name-complex="Times New Roman" fo:color="#000000" fo:letter-spacing="-0.0006in" fo:font-size="14pt" style:font-size-asian="14pt" style:font-size-complex="14pt" style:language-asian="zh" style:country-asian="TW"/>
    </style:style>
    <style:style style:name="T717" style:parent-style-name="預設段落字型" style:family="text">
      <style:text-properties style:font-name="Times New Roman" style:font-name-asian="標楷體" style:font-name-complex="Times New Roman" fo:color="#000000" fo:letter-spacing="-0.002in" fo:font-size="14pt" style:font-size-asian="14pt" style:font-size-complex="14pt" style:language-asian="zh" style:country-asian="TW"/>
    </style:style>
    <style:style style:name="TableCell718" style:family="table-cell">
      <style:table-cell-properties fo:border="0.0069in solid #000000" style:writing-mode="lr-tb" fo:padding-top="0in" fo:padding-left="0in" fo:padding-bottom="0in" fo:padding-right="0in"/>
    </style:style>
    <style:style style:name="P719" style:parent-style-name="內文" style:family="paragraph">
      <style:paragraph-properties fo:line-height="0.1388in"/>
      <style:text-properties style:font-name="Times New Roman" style:font-name-asian="標楷體" style:font-name-complex="Times New Roman" style:language-asian="zh" style:country-asian="TW"/>
    </style:style>
    <style:style style:name="P720" style:parent-style-name="內文" style:family="paragraph">
      <style:paragraph-properties fo:line-height="0.1388in"/>
      <style:text-properties style:font-name="Times New Roman" style:font-name-asian="標楷體" style:font-name-complex="Times New Roman" style:language-asian="zh" style:country-asian="TW"/>
    </style:style>
    <style:style style:name="P721" style:parent-style-name="內文" style:family="paragraph">
      <style:paragraph-properties fo:line-height="0.1388in"/>
      <style:text-properties style:font-name="Times New Roman" style:font-name-asian="標楷體" style:font-name-complex="Times New Roman" style:language-asian="zh" style:country-asian="TW"/>
    </style:style>
    <style:style style:name="P722" style:parent-style-name="內文" style:family="paragraph">
      <style:paragraph-properties fo:line-height="0.1388in"/>
      <style:text-properties style:font-name="Times New Roman" style:font-name-asian="標楷體" style:font-name-complex="Times New Roman" style:language-asian="zh" style:country-asian="TW"/>
    </style:style>
    <style:style style:name="P723" style:parent-style-name="內文" style:family="paragraph">
      <style:paragraph-properties fo:line-height="0.1388in"/>
      <style:text-properties style:font-name="Times New Roman" style:font-name-asian="標楷體" style:font-name-complex="Times New Roman" style:language-asian="zh" style:country-asian="TW"/>
    </style:style>
    <style:style style:name="P724" style:parent-style-name="內文" style:family="paragraph">
      <style:paragraph-properties fo:line-height="0.1388in"/>
      <style:text-properties style:font-name="Times New Roman" style:font-name-asian="標楷體" style:font-name-complex="Times New Roman" style:language-asian="zh" style:country-asian="TW"/>
    </style:style>
    <style:style style:name="P725" style:parent-style-name="內文" style:family="paragraph">
      <style:paragraph-properties fo:line-height="0.1388in"/>
      <style:text-properties style:font-name="Times New Roman" style:font-name-asian="標楷體" style:font-name-complex="Times New Roman" style:language-asian="zh" style:country-asian="TW"/>
    </style:style>
    <style:style style:name="P726" style:parent-style-name="內文" style:family="paragraph">
      <style:paragraph-properties fo:line-height="0.1916in"/>
      <style:text-properties style:font-name="Times New Roman" style:font-name-asian="標楷體" style:font-name-complex="Times New Roman" style:language-asian="zh" style:country-asian="TW"/>
    </style:style>
    <style:style style:name="P727" style:parent-style-name="內文" style:family="paragraph">
      <style:paragraph-properties style:text-autospace="none" fo:line-height="88%" fo:margin-left="0.0694in" fo:margin-right="0.0833in">
        <style:tab-stops/>
      </style:paragraph-properties>
    </style:style>
    <style:style style:name="T728" style:parent-style-name="預設段落字型" style:family="text">
      <style:text-properties style:font-name="標楷體" style:font-name-asian="標楷體" style:font-name-complex="Times New Roman" fo:color="#000000" fo:letter-spacing="-0.0062in" style:font-size-complex="14pt"/>
    </style:style>
    <style:style style:name="T729" style:parent-style-name="預設段落字型" style:family="text">
      <style:text-properties style:font-name="標楷體" style:font-name-asian="標楷體" style:font-name-complex="Times New Roman" fo:letter-spacing="-0.0076in" style:font-size-complex="14pt"/>
    </style:style>
    <style:style style:name="T730" style:parent-style-name="預設段落字型" style:family="text">
      <style:text-properties style:font-name="Times New Roman" style:font-name-asian="標楷體" style:font-name-complex="Times New Roman" fo:color="#000000" fo:letter-spacing="-0.0062in" style:font-size-complex="14pt"/>
    </style:style>
    <style:style style:name="P731" style:parent-style-name="內文" style:family="paragraph">
      <style:paragraph-properties style:text-autospace="none" fo:line-height="88%" fo:margin-left="0.0694in" fo:margin-right="0.0736in">
        <style:tab-stops/>
      </style:paragraph-properties>
    </style:style>
    <style:style style:name="T732" style:parent-style-name="預設段落字型" style:family="text">
      <style:text-properties style:font-name="標楷體" style:font-name-asian="標楷體" style:font-name-complex="Times New Roman" fo:color="#000000" fo:letter-spacing="-0.0076in" style:font-size-complex="14pt"/>
    </style:style>
    <style:style style:name="T733" style:parent-style-name="預設段落字型" style:family="text">
      <style:text-properties style:font-name="標楷體" style:font-name-asian="標楷體" style:font-name-complex="Times New Roman" fo:letter-spacing="-0.0076in" style:font-size-complex="14pt"/>
    </style:style>
    <style:style style:name="T734" style:parent-style-name="預設段落字型" style:family="text">
      <style:text-properties style:font-name="Times New Roman" style:font-name-asian="標楷體" style:font-name-complex="Times New Roman" fo:color="#000000" fo:letter-spacing="-0.0076in" style:font-size-complex="14pt"/>
    </style:style>
    <style:style style:name="P735" style:parent-style-name="內文" style:family="paragraph">
      <style:text-properties style:font-name="Times New Roman" style:font-name-asian="標楷體" style:font-name-complex="Times New Roman"/>
    </style:style>
    <style:style style:name="TableRow736" style:family="table-row">
      <style:table-row-properties style:row-height="1.2465in" style:use-optimal-row-height="false"/>
    </style:style>
    <style:style style:name="TableCell737" style:family="table-cell">
      <style:table-cell-properties fo:border="0.0069in solid #000000" style:writing-mode="lr-tb" fo:padding-top="0in" fo:padding-left="0in" fo:padding-bottom="0in" fo:padding-right="0in"/>
    </style:style>
    <style:style style:name="P738" style:parent-style-name="內文" style:family="paragraph">
      <style:paragraph-properties fo:line-height="0.1388in"/>
      <style:text-properties style:font-name="Times New Roman" style:font-name-asian="標楷體" style:font-name-complex="Times New Roman"/>
    </style:style>
    <style:style style:name="P739" style:parent-style-name="內文" style:family="paragraph">
      <style:paragraph-properties fo:line-height="0.1388in"/>
      <style:text-properties style:font-name="Times New Roman" style:font-name-asian="標楷體" style:font-name-complex="Times New Roman"/>
    </style:style>
    <style:style style:name="P740" style:parent-style-name="內文" style:family="paragraph">
      <style:paragraph-properties fo:line-height="0.2562in"/>
      <style:text-properties style:font-name="Times New Roman" style:font-name-asian="標楷體" style:font-name-complex="Times New Roman"/>
    </style:style>
    <style:style style:name="P741" style:parent-style-name="內文" style:family="paragraph">
      <style:paragraph-properties style:text-autospace="none" fo:margin-left="0.0715in">
        <style:tab-stops/>
      </style:paragraph-properties>
    </style:style>
    <style:style style:name="T742" style:parent-style-name="預設段落字型" style:family="text">
      <style:text-properties style:font-name="Times New Roman" style:font-name-asian="標楷體" style:font-name-complex="Times New Roman" fo:color="#000000" fo:letter-spacing="-0.0013in" fo:font-size="14pt" style:font-size-asian="14pt" style:font-size-complex="14pt" style:text-underline-type="single" style:text-underline-style="solid" style:text-underline-width="auto" style:text-underline-mode="continuous" style:text-underline-color="#000000"/>
    </style:style>
    <style:style style:name="T743" style:parent-style-name="預設段落字型" style:family="text">
      <style:text-properties style:font-name="Times New Roman" style:font-name-asian="標楷體" style:font-name-complex="Times New Roman" fo:color="#000000" fo:letter-spacing="-0.0006in" fo:font-size="14pt" style:font-size-asian="14pt" style:font-size-complex="14pt" style:text-underline-type="single" style:text-underline-style="solid" style:text-underline-width="auto" style:text-underline-mode="continuous" style:text-underline-color="#000000"/>
    </style:style>
    <style:style style:name="TableCell744" style:family="table-cell">
      <style:table-cell-properties fo:border="0.0069in solid #000000" style:writing-mode="lr-tb" fo:padding-top="0in" fo:padding-left="0in" fo:padding-bottom="0in" fo:padding-right="0in"/>
    </style:style>
    <style:style style:name="P745" style:parent-style-name="內文" style:family="paragraph">
      <style:paragraph-properties style:text-autospace="none" fo:margin-top="0.0256in" fo:line-height="98%" fo:margin-left="0.068in" fo:margin-right="0.0736in">
        <style:tab-stops/>
      </style:paragraph-properties>
    </style:style>
    <style:style style:name="T746" style:parent-style-name="預設段落字型" style:family="text">
      <style:text-properties style:font-name="Times New Roman" style:font-name-asian="標楷體" style:font-name-complex="Times New Roman" fo:color="#000000" fo:letter-spacing="-0.0048in"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747" style:parent-style-name="預設段落字型" style:family="text">
      <style:text-properties style:font-name="Times New Roman" style:font-name-asian="標楷體" style:font-name-complex="Times New Roman" fo:color="#000000" fo:letter-spacing="-0.0041in"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748" style:parent-style-name="預設段落字型" style:family="text">
      <style:text-properties style:font-name="Times New Roman" style:font-name-asian="標楷體" style:font-name-complex="Times New Roman" fo:color="#000000" fo:letter-spacing="-0.0006in"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749"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750" style:parent-style-name="預設段落字型" style:family="text">
      <style:text-properties style:font-name="Times New Roman" style:font-name-asian="標楷體" style:font-name-complex="Times New Roman" fo:color="#000000" fo:letter-spacing="-0.0041in"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ableCell751" style:family="table-cell">
      <style:table-cell-properties fo:border="0.0069in solid #000000" style:writing-mode="lr-tb" fo:padding-top="0in" fo:padding-left="0in" fo:padding-bottom="0in" fo:padding-right="0in"/>
    </style:style>
    <style:style style:name="P752" style:parent-style-name="內文" style:family="paragraph">
      <style:paragraph-properties fo:line-height="0.1458in"/>
      <style:text-properties style:font-name="Times New Roman" style:font-name-asian="標楷體" style:font-name-complex="Times New Roman" style:language-asian="zh" style:country-asian="TW"/>
    </style:style>
    <style:style style:name="P753" style:parent-style-name="內文" style:family="paragraph">
      <style:paragraph-properties style:text-autospace="none" fo:margin-left="0.068in">
        <style:tab-stops>
          <style:tab-stop style:type="left" style:position="1.3618in"/>
        </style:tab-stops>
      </style:paragraph-properties>
    </style:style>
    <style:style style:name="T754"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755" style:parent-style-name="預設段落字型" style:family="text">
      <style:text-properties style:font-name="Times New Roman" style:font-name-asian="標楷體" style:font-name-complex="Times New Roman" style:language-asian="zh" style:country-asian="TW"/>
    </style:style>
    <style:style style:name="T756" style:parent-style-name="預設段落字型" style:family="text">
      <style:text-properties style:font-name="Times New Roman" style:font-name-asian="標楷體" style:font-name-complex="Times New Roman" fo:color="#000000" fo:letter-spacing="-0.0055in" fo:font-size="14pt" style:font-size-asian="14pt" style:font-size-complex="14pt" style:language-asian="zh" style:country-asian="TW"/>
    </style:style>
    <style:style style:name="P757" style:parent-style-name="內文" style:family="paragraph">
      <style:paragraph-properties style:text-autospace="none" fo:margin-left="0.068in">
        <style:tab-stops>
          <style:tab-stop style:type="left" style:position="1.3618in"/>
        </style:tab-stops>
      </style:paragraph-properties>
    </style:style>
    <style:style style:name="T75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759" style:parent-style-name="預設段落字型" style:family="text">
      <style:text-properties style:font-name="Times New Roman" style:font-name-asian="標楷體" style:font-name-complex="Times New Roman" style:language-asian="zh" style:country-asian="TW"/>
    </style:style>
    <style:style style:name="T760" style:parent-style-name="預設段落字型" style:family="text">
      <style:text-properties style:font-name="Times New Roman" style:font-name-asian="標楷體" style:font-name-complex="Times New Roman" fo:color="#000000" fo:letter-spacing="-0.0055in" fo:font-size="14pt" style:font-size-asian="14pt" style:font-size-complex="14pt" style:language-asian="zh" style:country-asian="TW"/>
    </style:style>
    <style:style style:name="P761" style:parent-style-name="內文" style:family="paragraph">
      <style:paragraph-properties style:text-autospace="none" fo:margin-left="0.068in">
        <style:tab-stops>
          <style:tab-stop style:type="left" style:position="0.9715in"/>
        </style:tab-stops>
      </style:paragraph-properties>
    </style:style>
    <style:style style:name="T7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763" style:parent-style-name="預設段落字型" style:family="text">
      <style:text-properties style:font-name="Times New Roman" style:font-name-asian="標楷體" style:font-name-complex="Times New Roman"/>
    </style:style>
    <style:style style:name="T764" style:parent-style-name="預設段落字型" style:family="text">
      <style:text-properties style:font-name="Times New Roman" style:font-name-asian="標楷體" style:font-name-complex="Times New Roman" fo:color="#000000" fo:letter-spacing="-0.0055in" fo:font-size="14pt" style:font-size-asian="14pt" style:font-size-complex="14pt"/>
    </style:style>
    <style:style style:name="P765" style:parent-style-name="內文" style:family="paragraph">
      <style:paragraph-properties style:text-autospace="none" fo:margin-left="0.068in">
        <style:tab-stops/>
      </style:paragraph-properties>
    </style:style>
    <style:style style:name="T766" style:parent-style-name="預設段落字型" style:family="text">
      <style:text-properties style:font-name="Times New Roman" style:font-name-asian="標楷體" style:font-name-complex="Times New Roman" fo:color="#000000" fo:letter-spacing="-0.0027in" fo:font-size="14pt" style:font-size-asian="14pt" style:font-size-complex="14pt"/>
    </style:style>
    <style:style style:name="TableCell767" style:family="table-cell">
      <style:table-cell-properties fo:border="0.0069in solid #000000" style:writing-mode="lr-tb" fo:padding-top="0in" fo:padding-left="0in" fo:padding-bottom="0in" fo:padding-right="0in"/>
    </style:style>
    <style:style style:name="P768" style:parent-style-name="內文" style:family="paragraph">
      <style:paragraph-properties fo:line-height="0.1388in"/>
      <style:text-properties style:font-name="Times New Roman" style:font-name-asian="標楷體" style:font-name-complex="Times New Roman"/>
    </style:style>
    <style:style style:name="P769" style:parent-style-name="內文" style:family="paragraph">
      <style:paragraph-properties fo:line-height="0.2701in"/>
      <style:text-properties style:font-name="Times New Roman" style:font-name-asian="標楷體" style:font-name-complex="Times New Roman"/>
    </style:style>
    <style:style style:name="P770" style:parent-style-name="內文" style:family="paragraph">
      <style:paragraph-properties style:text-autospace="none" fo:line-height="88%" fo:margin-left="0.0694in" fo:margin-right="0.0833in">
        <style:tab-stops/>
      </style:paragraph-properties>
    </style:style>
    <style:style style:name="T771" style:parent-style-name="預設段落字型" style:family="text">
      <style:text-properties style:font-name="標楷體" style:font-name-asian="標楷體" style:font-name-complex="Times New Roman" fo:color="#000000" fo:letter-spacing="-0.0062in" style:font-size-complex="14pt"/>
    </style:style>
    <style:style style:name="T772" style:parent-style-name="預設段落字型" style:family="text">
      <style:text-properties style:font-name="標楷體" style:font-name-asian="標楷體" style:font-name-complex="Times New Roman" fo:letter-spacing="-0.0076in" style:font-size-complex="14pt"/>
    </style:style>
    <style:style style:name="T773" style:parent-style-name="預設段落字型" style:family="text">
      <style:text-properties style:font-name="Times New Roman" style:font-name-asian="標楷體" style:font-name-complex="Times New Roman" fo:color="#000000" fo:letter-spacing="-0.0062in" style:font-size-complex="14pt"/>
    </style:style>
    <style:style style:name="P774" style:parent-style-name="內文" style:family="paragraph">
      <style:paragraph-properties style:text-autospace="none" fo:line-height="88%" fo:margin-left="0.0694in" fo:margin-right="0.0736in">
        <style:tab-stops/>
      </style:paragraph-properties>
    </style:style>
    <style:style style:name="T775" style:parent-style-name="預設段落字型" style:family="text">
      <style:text-properties style:font-name="標楷體" style:font-name-asian="標楷體" style:font-name-complex="Times New Roman" fo:color="#000000" fo:letter-spacing="-0.0076in" style:font-size-complex="14pt"/>
    </style:style>
    <style:style style:name="T776" style:parent-style-name="預設段落字型" style:family="text">
      <style:text-properties style:font-name="標楷體" style:font-name-asian="標楷體" style:font-name-complex="Times New Roman" fo:letter-spacing="-0.0076in" style:font-size-complex="14pt"/>
    </style:style>
    <style:style style:name="T777" style:parent-style-name="預設段落字型" style:family="text">
      <style:text-properties style:font-name="Times New Roman" style:font-name-asian="標楷體" style:font-name-complex="Times New Roman" fo:color="#000000" fo:letter-spacing="-0.0076in" style:font-size-complex="14pt"/>
    </style:style>
    <style:style style:name="P778" style:parent-style-name="內文" style:family="paragraph">
      <style:text-properties style:font-name="Times New Roman" style:font-name-asian="標楷體" style:font-name-complex="Times New Roman"/>
    </style:style>
    <style:style style:name="TableRow779" style:family="table-row">
      <style:table-row-properties style:row-height="0.5333in" style:use-optimal-row-height="false"/>
    </style:style>
    <style:style style:name="TableCell78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81" style:parent-style-name="內文" style:family="paragraph">
      <style:text-properties style:font-name="Times New Roman" style:font-name-asian="標楷體" style:font-name-complex="Times New Roman"/>
    </style:style>
    <style:style style:name="TableCell782" style:family="table-cell">
      <style:table-cell-properties fo:border-top="0.0069in solid #000000" fo:border-left="none" fo:border-bottom="0.0104in solid #000000" fo:border-right="0.0069in solid #000000" style:writing-mode="lr-tb" fo:padding-top="0in" fo:padding-left="0in" fo:padding-bottom="0in" fo:padding-right="0in"/>
    </style:style>
    <style:style style:name="P783" style:parent-style-name="內文" style:family="paragraph">
      <style:paragraph-properties fo:line-height="0.2736in"/>
      <style:text-properties style:font-name="Times New Roman" style:font-name-asian="標楷體" style:font-name-complex="Times New Roman"/>
    </style:style>
    <style:style style:name="P784" style:parent-style-name="內文" style:family="paragraph">
      <style:paragraph-properties style:text-autospace="none"/>
    </style:style>
    <style:style style:name="T785" style:parent-style-name="預設段落字型" style:family="text">
      <style:text-properties style:font-name="Times New Roman" style:font-name-asian="標楷體" style:font-name-complex="Times New Roman" fo:color="#000000" fo:font-size="14pt" style:font-size-asian="14pt" style:font-size-complex="14pt"/>
    </style:style>
    <style:style style:name="T786" style:parent-style-name="預設段落字型" style:family="text">
      <style:text-properties style:font-name="Times New Roman" style:font-name-asian="標楷體" style:font-name-complex="Times New Roman" fo:letter-spacing="0.0055in" fo:font-size="14pt" style:font-size-asian="14pt" style:font-size-complex="14pt"/>
    </style:style>
    <style:style style:name="T787" style:parent-style-name="預設段落字型" style:family="text">
      <style:text-properties style:font-name="Times New Roman" style:font-name-asian="標楷體" style:font-name-complex="Times New Roman" fo:color="#000000" fo:font-size="14pt" style:font-size-asian="14pt" style:font-size-complex="14pt"/>
    </style:style>
    <style:style style:name="T788" style:parent-style-name="預設段落字型" style:family="text">
      <style:text-properties style:font-name="Times New Roman" style:font-name-asian="標楷體" style:font-name-complex="Times New Roman" fo:letter-spacing="0.0062in" fo:font-size="14pt" style:font-size-asian="14pt" style:font-size-complex="14pt"/>
    </style:style>
    <style:style style:name="T789" style:parent-style-name="預設段落字型" style:family="text">
      <style:text-properties style:font-name="Times New Roman" style:font-name-asian="標楷體" style:font-name-complex="Times New Roman" fo:color="#000000" fo:font-size="14pt" style:font-size-asian="14pt" style:font-size-complex="14pt"/>
    </style:style>
    <style:style style:name="T790" style:parent-style-name="預設段落字型" style:family="text">
      <style:text-properties style:font-name="Times New Roman" style:font-name-asian="標楷體" style:font-name-complex="Times New Roman" fo:letter-spacing="0.0062in" fo:font-size="14pt" style:font-size-asian="14pt" style:font-size-complex="14pt"/>
    </style:style>
    <style:style style:name="T7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792" style:parent-style-name="預設段落字型" style:family="text">
      <style:text-properties style:font-name="Times New Roman" style:font-name-asian="標楷體" style:font-name-complex="Times New Roman" fo:letter-spacing="0.0055in" fo:font-size="14pt" style:font-size-asian="14pt" style:font-size-complex="14pt"/>
    </style:style>
    <style:style style:name="T7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794" style:family="table-cell">
      <style:table-cell-properties fo:border="0.0069in solid #000000" style:writing-mode="lr-tb" fo:padding-top="0in" fo:padding-left="0in" fo:padding-bottom="0in" fo:padding-right="0in"/>
    </style:style>
    <style:style style:name="P795" style:parent-style-name="內文" style:family="paragraph">
      <style:paragraph-properties style:text-autospace="none" fo:margin-top="0.027in" fo:line-height="98%" fo:margin-left="0.068in" fo:margin-right="0.0743in">
        <style:tab-stops/>
      </style:paragraph-properties>
    </style:style>
    <style:style style:name="T796" style:parent-style-name="預設段落字型" style:family="text">
      <style:text-properties style:font-name="Times New Roman" style:font-name-asian="標楷體" style:font-name-complex="Times New Roman" fo:color="#000000" fo:letter-spacing="-0.0006in"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797"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798" style:parent-style-name="預設段落字型" style:family="text">
      <style:text-properties style:font-name="Times New Roman" style:font-name-asian="標楷體" style:font-name-complex="Times New Roman" fo:color="#000000" fo:letter-spacing="-0.0055in"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799" style:parent-style-name="預設段落字型" style:family="text">
      <style:text-properties style:font-name="Times New Roman" style:font-name-asian="標楷體" style:font-name-complex="Times New Roman" fo:color="#000000" fo:letter-spacing="-0.0041in"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800" style:parent-style-name="預設段落字型" style:family="text">
      <style:text-properties style:font-name="Times New Roman" style:font-name-asian="標楷體" style:font-name-complex="Times New Roman" fo:color="#000000" fo:letter-spacing="-0.0013in"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801" style:parent-style-name="預設段落字型" style:family="text">
      <style:text-properties style:font-name="Times New Roman" style:font-name-asian="標楷體" style:font-name-complex="Times New Roman" fo:color="#000000" fo:letter-spacing="-0.0006in"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ableCell802" style:family="table-cell">
      <style:table-cell-properties fo:border="0.0069in solid #000000" style:writing-mode="lr-tb" fo:padding-top="0in" fo:padding-left="0in" fo:padding-bottom="0in" fo:padding-right="0in"/>
    </style:style>
    <style:style style:name="P803" style:parent-style-name="內文" style:family="paragraph">
      <style:text-properties style:font-name="Times New Roman" style:font-name-asian="標楷體" style:font-name-complex="Times New Roman" style:language-asian="zh" style:country-asian="TW"/>
    </style:style>
    <style:style style:name="TableCell804" style:family="table-cell">
      <style:table-cell-properties fo:border="0.0069in solid #000000" style:writing-mode="lr-tb" fo:padding-top="0in" fo:padding-left="0in" fo:padding-bottom="0in" fo:padding-right="0in"/>
    </style:style>
    <style:style style:name="P805" style:parent-style-name="內文" style:family="paragraph">
      <style:paragraph-properties fo:line-height="0.2055in"/>
      <style:text-properties style:font-name="Times New Roman" style:font-name-asian="標楷體" style:font-name-complex="Times New Roman" style:language-asian="zh" style:country-asian="TW"/>
    </style:style>
    <style:style style:name="P806" style:parent-style-name="內文" style:family="paragraph">
      <style:paragraph-properties style:text-autospace="none" fo:line-height="88%" fo:margin-left="0.0694in" fo:margin-right="0.0833in">
        <style:tab-stops/>
      </style:paragraph-properties>
    </style:style>
    <style:style style:name="T807" style:parent-style-name="預設段落字型" style:family="text">
      <style:text-properties style:font-name="標楷體" style:font-name-asian="標楷體" style:font-name-complex="Times New Roman" fo:color="#000000" fo:letter-spacing="-0.0062in" style:font-size-complex="14pt"/>
    </style:style>
    <style:style style:name="T808" style:parent-style-name="預設段落字型" style:family="text">
      <style:text-properties style:font-name="標楷體" style:font-name-asian="標楷體" style:font-name-complex="Times New Roman" fo:letter-spacing="-0.0076in" style:font-size-complex="14pt"/>
    </style:style>
    <style:style style:name="T809" style:parent-style-name="預設段落字型" style:family="text">
      <style:text-properties style:font-name="Times New Roman" style:font-name-asian="標楷體" style:font-name-complex="Times New Roman" fo:color="#000000" fo:letter-spacing="-0.0062in" style:font-size-complex="14pt"/>
    </style:style>
    <style:style style:name="P810" style:parent-style-name="內文" style:family="paragraph">
      <style:paragraph-properties style:text-autospace="none" fo:line-height="88%" fo:margin-left="0.0694in" fo:margin-right="0.0736in">
        <style:tab-stops/>
      </style:paragraph-properties>
    </style:style>
    <style:style style:name="T811" style:parent-style-name="預設段落字型" style:family="text">
      <style:text-properties style:font-name="標楷體" style:font-name-asian="標楷體" style:font-name-complex="Times New Roman" fo:color="#000000" fo:letter-spacing="-0.0076in" style:font-size-complex="14pt"/>
    </style:style>
    <style:style style:name="T812" style:parent-style-name="預設段落字型" style:family="text">
      <style:text-properties style:font-name="標楷體" style:font-name-asian="標楷體" style:font-name-complex="Times New Roman" fo:letter-spacing="-0.0076in" style:font-size-complex="14pt"/>
    </style:style>
    <style:style style:name="T813" style:parent-style-name="預設段落字型" style:family="text">
      <style:text-properties style:font-name="Times New Roman" style:font-name-asian="標楷體" style:font-name-complex="Times New Roman" fo:color="#000000" fo:letter-spacing="-0.0076in" style:font-size-complex="14pt"/>
    </style:style>
    <style:style style:name="P814" style:parent-style-name="內文" style:family="paragraph">
      <style:text-properties style:font-name="Times New Roman" style:font-name-asian="標楷體" style:font-name-complex="Times New Roman"/>
    </style:style>
    <style:style style:name="TableRow815" style:family="table-row">
      <style:table-row-properties style:row-height="0.3048in" style:use-optimal-row-height="false"/>
    </style:style>
    <style:style style:name="P816" style:parent-style-name="內文" style:family="paragraph">
      <style:text-properties style:font-name="Times New Roman" style:font-name-asian="標楷體" style:font-name-complex="Times New Roman"/>
    </style:style>
    <style:style style:name="TableCell817" style:family="table-cell">
      <style:table-cell-properties fo:border-top="0.0104in solid #000000" fo:border-left="none" fo:border-bottom="0.0069in solid #000000" fo:border-right="0.0069in solid #000000" style:writing-mode="lr-tb" fo:padding-top="0in" fo:padding-left="0in" fo:padding-bottom="0in" fo:padding-right="0in"/>
    </style:style>
    <style:style style:name="P818" style:parent-style-name="內文" style:family="paragraph">
      <style:text-properties style:font-name="Times New Roman" style:font-name-asian="標楷體" style:font-name-complex="Times New Roman"/>
    </style:style>
    <style:style style:name="P819" style:parent-style-name="內文" style:family="paragraph">
      <style:text-properties style:font-name="Times New Roman" style:font-name-asian="標楷體" style:font-name-complex="Times New Roman"/>
    </style:style>
    <style:style style:name="P820" style:parent-style-name="內文" style:family="paragraph">
      <style:text-properties style:font-name="Times New Roman" style:font-name-asian="標楷體" style:font-name-complex="Times New Roman"/>
    </style:style>
    <style:style style:name="P821" style:parent-style-name="內文" style:family="paragraph">
      <style:text-properties style:font-name="Times New Roman" style:font-name-asian="標楷體" style:font-name-complex="Times New Roman"/>
    </style:style>
    <style:style style:name="P822" style:parent-style-name="內文" style:family="paragraph">
      <style:text-properties style:font-name="Times New Roman" style:font-name-asian="標楷體" style:font-name-complex="Times New Roman"/>
    </style:style>
    <style:style style:name="TableRow823" style:family="table-row">
      <style:table-row-properties style:row-height="0.9881in" style:use-optimal-row-height="false"/>
    </style:style>
    <style:style style:name="TableCell824" style:family="table-cell">
      <style:table-cell-properties fo:border="0.0069in solid #000000" style:writing-mode="lr-tb" fo:padding-top="0in" fo:padding-left="0in" fo:padding-bottom="0in" fo:padding-right="0in"/>
    </style:style>
    <style:style style:name="P825" style:parent-style-name="內文" style:family="paragraph">
      <style:paragraph-properties fo:line-height="0.1388in"/>
      <style:text-properties style:font-name="Times New Roman" style:font-name-asian="標楷體" style:font-name-complex="Times New Roman"/>
    </style:style>
    <style:style style:name="P826" style:parent-style-name="內文" style:family="paragraph">
      <style:paragraph-properties fo:line-height="0.2465in"/>
      <style:text-properties style:font-name="Times New Roman" style:font-name-asian="標楷體" style:font-name-complex="Times New Roman"/>
    </style:style>
    <style:style style:name="P827" style:parent-style-name="內文" style:family="paragraph">
      <style:paragraph-properties style:text-autospace="none" fo:margin-left="0.0715in">
        <style:tab-stops/>
      </style:paragraph-properties>
    </style:style>
    <style:style style:name="T828" style:parent-style-name="預設段落字型" style:family="text">
      <style:text-properties style:font-name="Times New Roman" style:font-name-asian="標楷體" style:font-name-complex="Times New Roman" fo:color="#000000" fo:letter-spacing="0.0083in" fo:font-size="14pt" style:font-size-asian="14pt" style:font-size-complex="14pt" style:text-underline-type="single" style:text-underline-style="solid" style:text-underline-width="auto" style:text-underline-mode="continuous" style:text-underline-color="#000000"/>
    </style:style>
    <style:style style:name="T829" style:parent-style-name="預設段落字型" style:family="text">
      <style:text-properties style:font-name="Times New Roman" style:font-name-asian="標楷體" style:font-name-complex="Times New Roman" fo:color="#000000" fo:letter-spacing="0.0076in" fo:font-size="14pt" style:font-size-asian="14pt" style:font-size-complex="14pt" style:text-underline-type="single" style:text-underline-style="solid" style:text-underline-width="auto" style:text-underline-mode="continuous" style:text-underline-color="#000000"/>
    </style:style>
    <style:style style:name="TableCell830" style:family="table-cell">
      <style:table-cell-properties fo:border="0.0069in solid #000000" style:writing-mode="lr-tb" fo:padding-top="0in" fo:padding-left="0in" fo:padding-bottom="0in" fo:padding-right="0in"/>
    </style:style>
    <style:style style:name="P831" style:parent-style-name="內文" style:family="paragraph">
      <style:paragraph-properties style:text-autospace="none" fo:margin-top="0.0256in" fo:line-height="98%" fo:margin-left="0.068in" fo:margin-right="0.0736in">
        <style:tab-stops/>
      </style:paragraph-properties>
    </style:style>
    <style:style style:name="T832" style:parent-style-name="預設段落字型" style:family="text">
      <style:text-properties style:font-name="Times New Roman" style:font-name-asian="標楷體" style:font-name-complex="Times New Roman" fo:color="#000000" fo:letter-spacing="-0.0055in"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833" style:parent-style-name="預設段落字型" style:family="text">
      <style:text-properties style:font-name="Times New Roman" style:font-name-asian="標楷體" style:font-name-complex="Times New Roman" fo:color="#000000" fo:letter-spacing="-0.0041in"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834" style:parent-style-name="預設段落字型" style:family="text">
      <style:text-properties style:font-name="Times New Roman" style:font-name-asian="標楷體" style:font-name-complex="Times New Roman" fo:color="#000000" fo:letter-spacing="-0.0006in"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835"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836" style:parent-style-name="預設段落字型" style:family="text">
      <style:text-properties style:font-name="Times New Roman" style:font-name-asian="標楷體" style:font-name-complex="Times New Roman" fo:color="#000000" fo:letter-spacing="-0.0013in"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837" style:parent-style-name="預設段落字型" style:family="text">
      <style:text-properties style:font-name="Times New Roman" style:font-name-asian="標楷體" style:font-name-complex="Times New Roman" fo:color="#000000" fo:letter-spacing="-0.0006in"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ableCell838" style:family="table-cell">
      <style:table-cell-properties fo:border="0.0069in solid #000000" style:writing-mode="lr-tb" fo:padding-top="0in" fo:padding-left="0in" fo:padding-bottom="0in" fo:padding-right="0in"/>
    </style:style>
    <style:style style:name="P839" style:parent-style-name="內文" style:family="paragraph">
      <style:text-properties style:font-name="Times New Roman" style:font-name-asian="標楷體" style:font-name-complex="Times New Roman" style:language-asian="zh" style:country-asian="TW"/>
    </style:style>
    <style:style style:name="TableCell840" style:family="table-cell">
      <style:table-cell-properties fo:border="0.0069in solid #000000" style:writing-mode="lr-tb" fo:padding-top="0in" fo:padding-left="0in" fo:padding-bottom="0in" fo:padding-right="0in"/>
    </style:style>
    <style:style style:name="P841" style:parent-style-name="內文" style:family="paragraph">
      <style:paragraph-properties fo:line-height="0.2743in"/>
      <style:text-properties style:font-name="Times New Roman" style:font-name-asian="標楷體" style:font-name-complex="Times New Roman" style:language-asian="zh" style:country-asian="TW"/>
    </style:style>
    <style:style style:name="P842" style:parent-style-name="內文" style:family="paragraph">
      <style:paragraph-properties style:text-autospace="none" fo:line-height="88%" fo:margin-left="0.0694in" fo:margin-right="0.0833in">
        <style:tab-stops/>
      </style:paragraph-properties>
    </style:style>
    <style:style style:name="T843" style:parent-style-name="預設段落字型" style:family="text">
      <style:text-properties style:font-name="標楷體" style:font-name-asian="標楷體" style:font-name-complex="Times New Roman" fo:color="#000000" fo:letter-spacing="-0.0062in" style:font-size-complex="14pt"/>
    </style:style>
    <style:style style:name="T844" style:parent-style-name="預設段落字型" style:family="text">
      <style:text-properties style:font-name="標楷體" style:font-name-asian="標楷體" style:font-name-complex="Times New Roman" fo:letter-spacing="-0.0076in" style:font-size-complex="14pt"/>
    </style:style>
    <style:style style:name="T845" style:parent-style-name="預設段落字型" style:family="text">
      <style:text-properties style:font-name="Times New Roman" style:font-name-asian="標楷體" style:font-name-complex="Times New Roman" fo:color="#000000" fo:letter-spacing="-0.0062in" style:font-size-complex="14pt"/>
    </style:style>
    <style:style style:name="P846" style:parent-style-name="內文" style:family="paragraph">
      <style:paragraph-properties style:text-autospace="none" fo:line-height="88%" fo:margin-left="0.0694in" fo:margin-right="0.0736in">
        <style:tab-stops/>
      </style:paragraph-properties>
    </style:style>
    <style:style style:name="T847" style:parent-style-name="預設段落字型" style:family="text">
      <style:text-properties style:font-name="標楷體" style:font-name-asian="標楷體" style:font-name-complex="Times New Roman" fo:color="#000000" fo:letter-spacing="-0.0076in" style:font-size-complex="14pt"/>
    </style:style>
    <style:style style:name="T848" style:parent-style-name="預設段落字型" style:family="text">
      <style:text-properties style:font-name="標楷體" style:font-name-asian="標楷體" style:font-name-complex="Times New Roman" fo:letter-spacing="-0.0076in" style:font-size-complex="14pt"/>
    </style:style>
    <style:style style:name="T849" style:parent-style-name="預設段落字型" style:family="text">
      <style:text-properties style:font-name="Times New Roman" style:font-name-asian="標楷體" style:font-name-complex="Times New Roman" fo:color="#000000" fo:letter-spacing="-0.0076in" style:font-size-complex="14pt"/>
    </style:style>
    <style:style style:name="P850" style:parent-style-name="內文" style:family="paragraph">
      <style:text-properties style:font-name="Times New Roman" style:font-name-asian="標楷體" style:font-name-complex="Times New Roman"/>
    </style:style>
    <style:style style:name="S17" style:family="section">
      <style:section-properties fo:margin-left="0in" fo:margin-right="0in" style:writing-mode="lr-tb"/>
    </style:style>
    <style:style style:name="P851" style:parent-style-name="內文" style:family="paragraph">
      <style:paragraph-properties fo:line-height="0.1388in"/>
      <style:text-properties style:font-name="Times New Roman" style:font-name-asian="標楷體" style:font-name-complex="Times New Roman"/>
    </style:style>
    <style:style style:name="S18" style:family="section">
      <style:section-properties fo:margin-left="0in" fo:margin-right="0in" style:writing-mode="lr-tb"/>
    </style:style>
    <style:style style:name="P852" style:parent-style-name="內文" style:family="paragraph">
      <style:paragraph-properties fo:line-height="0.1388in"/>
      <style:text-properties style:font-name="Times New Roman" style:font-name-asian="標楷體" style:font-name-complex="Times New Roman"/>
    </style:style>
    <style:style style:name="S19" style:family="section">
      <style:section-properties fo:margin-left="0in" fo:margin-right="0in" style:writing-mode="lr-tb"/>
    </style:style>
    <style:style style:name="P853" style:parent-style-name="內文" style:family="paragraph">
      <style:paragraph-properties fo:line-height="0.1388in"/>
      <style:text-properties style:font-name="Times New Roman" style:font-name-asian="標楷體" style:font-name-complex="Times New Roman"/>
    </style:style>
    <style:style style:name="S20" style:family="section">
      <style:section-properties fo:margin-left="0in" fo:margin-right="0in" style:writing-mode="lr-tb"/>
    </style:style>
    <style:style style:name="P854" style:parent-style-name="內文" style:family="paragraph">
      <style:paragraph-properties fo:line-height="0.1388in"/>
      <style:text-properties style:font-name="Times New Roman" style:font-name-asian="標楷體" style:font-name-complex="Times New Roman"/>
    </style:style>
    <style:style style:name="S21" style:family="section">
      <style:section-properties fo:margin-left="0in" fo:margin-right="0in" style:writing-mode="lr-tb"/>
    </style:style>
    <style:style style:name="P855" style:parent-style-name="內文" style:family="paragraph">
      <style:paragraph-properties fo:line-height="0.1388in"/>
      <style:text-properties style:font-name="Times New Roman" style:font-name-asian="標楷體" style:font-name-complex="Times New Roman"/>
    </style:style>
    <style:style style:name="S22" style:family="section">
      <style:section-properties fo:margin-left="0in" fo:margin-right="0in" style:writing-mode="lr-tb"/>
    </style:style>
    <style:style style:name="P856" style:parent-style-name="內文" style:family="paragraph">
      <style:paragraph-properties fo:line-height="0.2236in"/>
      <style:text-properties style:font-name="Times New Roman" style:font-name-asian="標楷體" style:font-name-complex="Times New Roman"/>
    </style:style>
    <style:style style:name="S23" style:family="section">
      <style:section-properties fo:margin-left="0in" fo:margin-right="0in" style:writing-mode="lr-tb"/>
    </style:style>
    <style:style style:name="P857" style:parent-style-name="內文" style:family="paragraph">
      <style:paragraph-properties style:text-autospace="none" fo:margin-left="3.784in">
        <style:tab-stops/>
      </style:paragraph-properties>
    </style:style>
    <style:style style:name="T858" style:parent-style-name="預設段落字型" style:family="text">
      <style:text-properties style:font-name="Times New Roman" style:font-name-asian="標楷體" style:font-name-complex="Times New Roman" fo:color="#000000" fo:font-size="10pt" style:font-size-asian="10pt" style:font-size-complex="10pt"/>
    </style:style>
    <style:style style:name="T859" style:parent-style-name="預設段落字型" style:family="text">
      <style:text-properties style:font-name="Times New Roman" style:font-name-asian="標楷體" style:font-name-complex="Times New Roman" fo:letter-spacing="0.0069in" fo:font-size="10pt" style:font-size-asian="10pt" style:font-size-complex="10pt"/>
    </style:style>
    <style:style style:name="T860" style:parent-style-name="預設段落字型" style:family="text">
      <style:text-properties style:font-name="Times New Roman" style:font-name-asian="標楷體" style:font-name-complex="Times New Roman" fo:color="#000000" fo:font-size="10pt" style:font-size-asian="10pt" style:font-size-complex="10pt"/>
    </style:style>
    <style:style style:name="T861" style:parent-style-name="預設段落字型" style:family="text">
      <style:text-properties style:font-name="Times New Roman" style:font-name-asian="標楷體" style:font-name-complex="Times New Roman" fo:letter-spacing="0.0069in" fo:font-size="10pt" style:font-size-asian="10pt" style:font-size-complex="10pt"/>
    </style:style>
    <style:style style:name="T862" style:parent-style-name="預設段落字型" style:family="text">
      <style:text-properties style:font-name="Times New Roman" style:font-name-asian="標楷體" style:font-name-complex="Times New Roman" fo:color="#000000" fo:font-size="10pt" style:font-size-asian="10pt" style:font-size-complex="10pt"/>
    </style:style>
    <style:style style:name="T863" style:parent-style-name="預設段落字型" style:family="text">
      <style:text-properties style:font-name="Times New Roman" style:font-name-asian="標楷體" style:font-name-complex="Times New Roman" fo:letter-spacing="0.0069in" fo:font-size="10pt" style:font-size-asian="10pt" style:font-size-complex="10pt"/>
    </style:style>
    <style:style style:name="T864" style:parent-style-name="預設段落字型" style:family="text">
      <style:text-properties style:font-name="Times New Roman" style:font-name-asian="標楷體" style:font-name-complex="Times New Roman" fo:color="#000000" fo:font-size="10pt" style:font-size-asian="10pt" style:font-size-complex="10pt"/>
    </style:style>
    <style:style style:name="T865" style:parent-style-name="預設段落字型" style:family="text">
      <style:text-properties style:font-name="Times New Roman" style:font-name-asian="標楷體" style:font-name-complex="Times New Roman" fo:letter-spacing="0.0076in" fo:font-size="10pt" style:font-size-asian="10pt" style:font-size-complex="10pt"/>
    </style:style>
    <style:style style:name="T866" style:parent-style-name="預設段落字型" style:family="text">
      <style:text-properties style:font-name="Times New Roman" style:font-name-asian="標楷體" style:font-name-complex="Times New Roman" fo:color="#000000" fo:font-size="10pt" style:font-size-asian="10pt" style:font-size-complex="10pt"/>
    </style:style>
    <style:style style:name="T867" style:parent-style-name="預設段落字型" style:family="text">
      <style:text-properties style:font-name="Times New Roman" style:font-name-asian="標楷體" style:font-name-complex="Times New Roman" fo:letter-spacing="0.0069in" fo:font-size="10pt" style:font-size-asian="10pt" style:font-size-complex="10pt"/>
    </style:style>
    <style:style style:name="T868" style:parent-style-name="預設段落字型" style:family="text">
      <style:text-properties style:font-name="Times New Roman" style:font-name-asian="標楷體" style:font-name-complex="Times New Roman" fo:color="#000000" fo:font-size="10pt" style:font-size-asian="10pt" style:font-size-complex="10pt"/>
    </style:style>
    <style:style style:name="S24" style:family="section">
      <style:section-properties fo:margin-left="0in" fo:margin-right="0in" style:writing-mode="lr-tb"/>
    </style:style>
    <style:style style:name="P869" style:parent-style-name="內文" style:family="paragraph">
      <style:paragraph-properties style:text-autospace="none" fo:margin-top="0.0027in" fo:margin-left="0.4715in">
        <style:tab-stops/>
      </style:paragraph-properties>
    </style:style>
    <style:style style:name="T870" style:parent-style-name="預設段落字型" style:family="text">
      <style:text-properties style:font-name="Times New Roman" style:font-name-asian="標楷體" style:font-name-complex="Times New Roman" fo:color="#000000" style:language-asian="zh" style:country-asian="TW"/>
    </style:style>
    <style:style style:name="T871" style:parent-style-name="預設段落字型" style:family="text">
      <style:text-properties style:font-name="Times New Roman" style:font-name-asian="標楷體" style:font-name-complex="Times New Roman" fo:color="#000000" style:language-asian="zh" style:country-asian="TW"/>
    </style:style>
    <style:style style:name="T872" style:parent-style-name="預設段落字型" style:family="text">
      <style:text-properties style:font-name="Times New Roman" style:font-name-asian="標楷體" style:font-name-complex="Times New Roman" fo:color="#000000" fo:letter-spacing="-0.0006in" style:language-asian="zh" style:country-asian="TW"/>
    </style:style>
    <style:style style:name="T873" style:parent-style-name="預設段落字型" style:family="text">
      <style:text-properties style:font-name="Times New Roman" style:font-name-asian="標楷體" style:font-name-complex="Times New Roman" fo:color="#000000" style:language-asian="zh" style:country-asian="TW"/>
    </style:style>
    <style:style style:name="P874" style:parent-style-name="內文" style:master-page-name="MP25" style:family="paragraph">
      <style:paragraph-properties fo:break-before="page" fo:line-height="0.1388in"/>
      <style:text-properties style:font-name="Times New Roman" style:font-name-asian="標楷體" style:font-name-complex="Times New Roman" style:language-asian="zh" style:country-asian="TW"/>
    </style:style>
    <style:style style:name="S26" style:family="section">
      <style:section-properties fo:margin-left="0in" fo:margin-right="0in" style:writing-mode="lr-tb"/>
    </style:style>
    <style:style style:name="P875" style:parent-style-name="內文" style:family="paragraph">
      <style:paragraph-properties fo:line-height="0.2576in"/>
      <style:text-properties style:font-name="Times New Roman" style:font-name-asian="標楷體" style:font-name-complex="Times New Roman" style:language-asian="zh" style:country-asian="TW"/>
    </style:style>
    <style:style style:name="S27" style:family="section">
      <style:section-properties fo:margin-left="0in" fo:margin-right="0in" style:writing-mode="lr-tb"/>
    </style:style>
    <style:style style:name="TableColumn877" style:family="table-column">
      <style:table-column-properties style:column-width="1.5784in" style:use-optimal-column-width="false"/>
    </style:style>
    <style:style style:name="TableColumn878" style:family="table-column">
      <style:table-column-properties style:column-width="2.4388in" style:use-optimal-column-width="false"/>
    </style:style>
    <style:style style:name="TableColumn879" style:family="table-column">
      <style:table-column-properties style:column-width="2.8534in" style:use-optimal-column-width="false"/>
    </style:style>
    <style:style style:name="TableColumn880" style:family="table-column">
      <style:table-column-properties style:column-width="0.102in" style:use-optimal-column-width="false"/>
    </style:style>
    <style:style style:name="TableColumn881" style:family="table-column">
      <style:table-column-properties style:column-width="0.4812in" style:use-optimal-column-width="false"/>
    </style:style>
    <style:style style:name="TableColumn882" style:family="table-column">
      <style:table-column-properties style:column-width="0.1604in" style:use-optimal-column-width="false"/>
    </style:style>
    <style:style style:name="Table876" style:family="table">
      <style:table-properties style:width="7.6145in" fo:margin-left="0.393in" table:align="left"/>
    </style:style>
    <style:style style:name="TableRow883" style:family="table-row">
      <style:table-row-properties style:row-height="0.2312in" style:use-optimal-row-height="false"/>
    </style:style>
    <style:style style:name="TableCell884" style:family="table-cell">
      <style:table-cell-properties fo:border-top="none" fo:border-left="none" fo:border-bottom="0.0069in solid #000000" fo:border-right="0.0069in solid #000000" style:writing-mode="lr-tb" fo:padding-top="0in" fo:padding-left="0in" fo:padding-bottom="0in" fo:padding-right="0in"/>
    </style:style>
    <style:style style:name="P885" style:parent-style-name="內文" style:family="paragraph">
      <style:text-properties style:font-name="Times New Roman" style:font-name-asian="標楷體" style:font-name-complex="Times New Roman" style:language-asian="zh" style:country-asian="TW"/>
    </style:style>
    <style:style style:name="TableCell886" style:family="table-cell">
      <style:table-cell-properties fo:border="0.0069in solid #000000" style:writing-mode="lr-tb" fo:padding-top="0in" fo:padding-left="0in" fo:padding-bottom="0in" fo:padding-right="0in"/>
    </style:style>
    <style:style style:name="P887" style:parent-style-name="內文" style:family="paragraph">
      <style:paragraph-properties style:text-autospace="none" fo:margin-top="0.009in" fo:margin-left="-0.0027in">
        <style:tab-stops/>
      </style:paragraph-properties>
    </style:style>
    <style:style style:name="T888" style:parent-style-name="預設段落字型" style:family="text">
      <style:text-properties style:font-name="Times New Roman" style:font-name-asian="標楷體" style:font-name-complex="Times New Roman" fo:color="#000000" fo:letter-spacing="0.0083in"/>
    </style:style>
    <style:style style:name="T889" style:parent-style-name="預設段落字型" style:family="text">
      <style:text-properties style:font-name="Times New Roman" style:font-name-asian="標楷體" style:font-name-complex="Times New Roman" fo:letter-spacing="-0.0013in"/>
    </style:style>
    <style:style style:name="T890" style:parent-style-name="預設段落字型" style:family="text">
      <style:text-properties style:font-name="Times New Roman" style:font-name-asian="標楷體" style:font-name-complex="Times New Roman" fo:color="#000000" fo:letter-spacing="0.0048in"/>
    </style:style>
    <style:style style:name="T891" style:parent-style-name="預設段落字型" style:family="text">
      <style:text-properties style:font-name="Times New Roman" style:font-name-asian="標楷體" style:font-name-complex="Times New Roman" fo:color="#000000" fo:letter-spacing="0.0027in"/>
    </style:style>
    <style:style style:name="T892" style:parent-style-name="預設段落字型" style:family="text">
      <style:text-properties style:font-name="Times New Roman" style:font-name-asian="標楷體" style:font-name-complex="Times New Roman" fo:color="#000000" fo:letter-spacing="0.0041in"/>
    </style:style>
    <style:style style:name="TableRow893" style:family="table-row">
      <style:table-row-properties style:row-height="0.5069in" style:use-optimal-row-height="false"/>
    </style:style>
    <style:style style:name="TableCell894" style:family="table-cell">
      <style:table-cell-properties fo:border="0.0069in solid #000000" style:writing-mode="lr-tb" fo:padding-top="0in" fo:padding-left="0in" fo:padding-bottom="0in" fo:padding-right="0in"/>
    </style:style>
    <style:style style:name="P895" style:parent-style-name="內文" style:family="paragraph">
      <style:paragraph-properties fo:line-height="0.1506in"/>
      <style:text-properties style:font-name="Times New Roman" style:font-name-asian="標楷體" style:font-name-complex="Times New Roman"/>
    </style:style>
    <style:style style:name="P896" style:parent-style-name="內文" style:family="paragraph">
      <style:paragraph-properties style:text-autospace="none" fo:margin-left="0.0715in">
        <style:tab-stops>
          <style:tab-stop style:type="left" style:position="1.2319in"/>
        </style:tab-stops>
      </style:paragraph-properties>
    </style:style>
    <style:style style:name="T8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898" style:parent-style-name="預設段落字型" style:family="text">
      <style:text-properties style:font-name="Times New Roman" style:font-name-asian="標楷體" style:font-name-complex="Times New Roman"/>
    </style:style>
    <style:style style:name="T899" style:parent-style-name="預設段落字型" style:family="text">
      <style:text-properties style:font-name="Times New Roman" style:font-name-asian="標楷體" style:font-name-complex="Times New Roman" fo:color="#000000" fo:letter-spacing="-0.0055in" fo:font-size="14pt" style:font-size-asian="14pt" style:font-size-complex="14pt"/>
    </style:style>
    <style:style style:name="TableCell900" style:family="table-cell">
      <style:table-cell-properties fo:border="0.0069in solid #000000" style:writing-mode="lr-tb" fo:padding-top="0in" fo:padding-left="0in" fo:padding-bottom="0in" fo:padding-right="0in"/>
    </style:style>
    <style:style style:name="P901" style:parent-style-name="內文" style:family="paragraph">
      <style:paragraph-properties fo:line-height="0.1506in"/>
      <style:text-properties style:font-name="Times New Roman" style:font-name-asian="標楷體" style:font-name-complex="Times New Roman"/>
    </style:style>
    <style:style style:name="P902" style:parent-style-name="內文" style:family="paragraph">
      <style:paragraph-properties style:text-autospace="none" fo:margin-left="0.068in">
        <style:tab-stops>
          <style:tab-stop style:type="left" style:position="0.6986in"/>
          <style:tab-stop style:type="left" style:position="1.3951in"/>
          <style:tab-stop style:type="left" style:position="2.093in"/>
        </style:tab-stops>
      </style:paragraph-properties>
    </style:style>
    <style:style style:name="T9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904" style:parent-style-name="預設段落字型" style:family="text">
      <style:text-properties style:font-name="Times New Roman" style:font-name-asian="標楷體" style:font-name-complex="Times New Roman"/>
    </style:style>
    <style:style style:name="T905" style:parent-style-name="預設段落字型" style:family="text">
      <style:text-properties style:font-name="Times New Roman" style:font-name-asian="標楷體" style:font-name-complex="Times New Roman" fo:color="#000000" fo:font-size="14pt" style:font-size-asian="14pt" style:font-size-complex="14pt"/>
    </style:style>
    <style:style style:name="T906" style:parent-style-name="預設段落字型" style:family="text">
      <style:text-properties style:font-name="Times New Roman" style:font-name-asian="標楷體" style:font-name-complex="Times New Roman"/>
    </style:style>
    <style:style style:name="T907" style:parent-style-name="預設段落字型" style:family="text">
      <style:text-properties style:font-name="Times New Roman" style:font-name-asian="標楷體" style:font-name-complex="Times New Roman" fo:color="#000000" fo:font-size="14pt" style:font-size-asian="14pt" style:font-size-complex="14pt"/>
    </style:style>
    <style:style style:name="T908" style:parent-style-name="預設段落字型" style:family="text">
      <style:text-properties style:font-name="Times New Roman" style:font-name-asian="標楷體" style:font-name-complex="Times New Roman"/>
    </style:style>
    <style:style style:name="T909" style:parent-style-name="預設段落字型" style:family="text">
      <style:text-properties style:font-name="Times New Roman" style:font-name-asian="標楷體" style:font-name-complex="Times New Roman" fo:color="#000000" fo:letter-spacing="-0.0055in" fo:font-size="14pt" style:font-size-asian="14pt" style:font-size-complex="14pt"/>
    </style:style>
    <style:style style:name="TableCell910" style:family="table-cell">
      <style:table-cell-properties fo:border="0.0069in solid #000000" style:writing-mode="lr-tb" fo:padding-top="0in" fo:padding-left="0in" fo:padding-bottom="0in" fo:padding-right="0in"/>
    </style:style>
    <style:style style:name="P911" style:parent-style-name="內文" style:family="paragraph">
      <style:paragraph-properties fo:line-height="0.1506in"/>
      <style:text-properties style:font-name="Times New Roman" style:font-name-asian="標楷體" style:font-name-complex="Times New Roman"/>
    </style:style>
    <style:style style:name="P912" style:parent-style-name="內文" style:family="paragraph">
      <style:paragraph-properties style:text-autospace="none" fo:margin-left="0.068in">
        <style:tab-stops>
          <style:tab-stop style:type="left" style:position="0.8368in"/>
          <style:tab-stop style:type="left" style:position="1.6736in"/>
          <style:tab-stop style:type="left" style:position="2.5104in"/>
        </style:tab-stops>
      </style:paragraph-properties>
    </style:style>
    <style:style style:name="T9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914" style:parent-style-name="預設段落字型" style:family="text">
      <style:text-properties style:font-name="Times New Roman" style:font-name-asian="標楷體" style:font-name-complex="Times New Roman"/>
    </style:style>
    <style:style style:name="T9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916" style:parent-style-name="預設段落字型" style:family="text">
      <style:text-properties style:font-name="Times New Roman" style:font-name-asian="標楷體" style:font-name-complex="Times New Roman"/>
    </style:style>
    <style:style style:name="T9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918" style:parent-style-name="預設段落字型" style:family="text">
      <style:text-properties style:font-name="Times New Roman" style:font-name-asian="標楷體" style:font-name-complex="Times New Roman"/>
    </style:style>
    <style:style style:name="T919" style:parent-style-name="預設段落字型" style:family="text">
      <style:text-properties style:font-name="Times New Roman" style:font-name-asian="標楷體" style:font-name-complex="Times New Roman" fo:color="#000000" fo:letter-spacing="-0.0055in" fo:font-size="14pt" style:font-size-asian="14pt" style:font-size-complex="14pt"/>
    </style:style>
    <style:style style:name="TableCell920" style:family="table-cell">
      <style:table-cell-properties fo:border="0.0069in solid #000000" style:writing-mode="lr-tb" fo:padding-top="0in" fo:padding-left="0in" fo:padding-bottom="0in" fo:padding-right="0in"/>
    </style:style>
    <style:style style:name="P921" style:parent-style-name="內文" style:family="paragraph">
      <style:paragraph-properties style:text-autospace="none" fo:margin-top="0.0256in" fo:margin-left="0.0694in">
        <style:tab-stops/>
      </style:paragraph-properties>
    </style:style>
    <style:style style:name="T922" style:parent-style-name="預設段落字型" style:family="text">
      <style:text-properties style:font-name="Times New Roman" style:font-name-asian="標楷體" style:font-name-complex="Times New Roman" fo:color="#000000" fo:letter-spacing="-0.0034in" fo:font-size="14pt" style:font-size-asian="14pt" style:font-size-complex="14pt"/>
    </style:style>
    <style:style style:name="T923" style:parent-style-name="預設段落字型" style:family="text">
      <style:text-properties style:font-name="Times New Roman" style:font-name-asian="標楷體" style:font-name-complex="Times New Roman" fo:letter-spacing="-0.0076in" fo:font-size="14pt" style:font-size-asian="14pt" style:font-size-complex="14pt"/>
    </style:style>
    <style:style style:name="T924" style:parent-style-name="預設段落字型" style:family="text">
      <style:text-properties style:font-name="Times New Roman" style:font-name-asian="標楷體" style:font-name-complex="Times New Roman" fo:color="#000000" fo:letter-spacing="-0.0034in" fo:font-size="14pt" style:font-size-asian="14pt" style:font-size-complex="14pt"/>
    </style:style>
    <style:style style:name="P925" style:parent-style-name="內文" style:family="paragraph">
      <style:paragraph-properties style:text-autospace="none" fo:line-height="87%" fo:margin-left="0.0694in">
        <style:tab-stops/>
      </style:paragraph-properties>
    </style:style>
    <style:style style:name="T926" style:parent-style-name="預設段落字型" style:family="text">
      <style:text-properties style:font-name="Times New Roman" style:font-name-asian="標楷體" style:font-name-complex="Times New Roman" fo:color="#000000" fo:letter-spacing="-0.0034in" fo:font-size="14pt" style:font-size-asian="14pt" style:font-size-complex="14pt"/>
    </style:style>
    <style:style style:name="T927" style:parent-style-name="預設段落字型" style:family="text">
      <style:text-properties style:font-name="Times New Roman" style:font-name-asian="標楷體" style:font-name-complex="Times New Roman" fo:letter-spacing="-0.0076in" fo:font-size="14pt" style:font-size-asian="14pt" style:font-size-complex="14pt"/>
    </style:style>
    <style:style style:name="T928" style:parent-style-name="預設段落字型" style:family="text">
      <style:text-properties style:font-name="Times New Roman" style:font-name-asian="標楷體" style:font-name-complex="Times New Roman" fo:color="#000000" fo:letter-spacing="-0.0034in" fo:font-size="14pt" style:font-size-asian="14pt" style:font-size-complex="14pt"/>
    </style:style>
    <style:style style:name="TableCell929" style:family="table-cell">
      <style:table-cell-properties fo:border-top="0.0069in solid #000000" fo:border-left="0.0069in solid #000000" fo:border-bottom="none" fo:border-right="none" style:writing-mode="lr-tb" fo:padding-top="0in" fo:padding-left="0in" fo:padding-bottom="0in" fo:padding-right="0in"/>
    </style:style>
    <style:style style:name="P930" style:parent-style-name="內文" style:family="paragraph">
      <style:text-properties style:font-name="Times New Roman" style:font-name-asian="標楷體" style:font-name-complex="Times New Roman"/>
    </style:style>
    <style:style style:name="TableRow931" style:family="table-row">
      <style:table-row-properties style:row-height="3.5736in" style:use-optimal-row-height="false"/>
    </style:style>
    <style:style style:name="TableCell932" style:family="table-cell">
      <style:table-cell-properties fo:border="0.0069in solid #000000" style:writing-mode="lr-tb" fo:padding-top="0in" fo:padding-left="0in" fo:padding-bottom="0in" fo:padding-right="0in"/>
    </style:style>
    <style:style style:name="P933" style:parent-style-name="內文" style:family="paragraph">
      <style:paragraph-properties fo:line-height="0.1388in"/>
      <style:text-properties style:font-name="Times New Roman" style:font-name-asian="標楷體" style:font-name-complex="Times New Roman"/>
    </style:style>
    <style:style style:name="P934" style:parent-style-name="內文" style:family="paragraph">
      <style:paragraph-properties fo:line-height="0.1388in"/>
      <style:text-properties style:font-name="Times New Roman" style:font-name-asian="標楷體" style:font-name-complex="Times New Roman"/>
    </style:style>
    <style:style style:name="P935" style:parent-style-name="內文" style:family="paragraph">
      <style:paragraph-properties fo:line-height="0.1388in"/>
      <style:text-properties style:font-name="Times New Roman" style:font-name-asian="標楷體" style:font-name-complex="Times New Roman"/>
    </style:style>
    <style:style style:name="P936" style:parent-style-name="內文" style:family="paragraph">
      <style:paragraph-properties fo:line-height="0.1388in"/>
      <style:text-properties style:font-name="Times New Roman" style:font-name-asian="標楷體" style:font-name-complex="Times New Roman"/>
    </style:style>
    <style:style style:name="P937" style:parent-style-name="內文" style:family="paragraph">
      <style:paragraph-properties fo:line-height="0.1388in"/>
      <style:text-properties style:font-name="Times New Roman" style:font-name-asian="標楷體" style:font-name-complex="Times New Roman"/>
    </style:style>
    <style:style style:name="P938" style:parent-style-name="內文" style:family="paragraph">
      <style:paragraph-properties fo:line-height="0.1388in"/>
      <style:text-properties style:font-name="Times New Roman" style:font-name-asian="標楷體" style:font-name-complex="Times New Roman"/>
    </style:style>
    <style:style style:name="P939" style:parent-style-name="內文" style:family="paragraph">
      <style:paragraph-properties fo:line-height="0.1388in"/>
      <style:text-properties style:font-name="Times New Roman" style:font-name-asian="標楷體" style:font-name-complex="Times New Roman"/>
    </style:style>
    <style:style style:name="P940" style:parent-style-name="內文" style:family="paragraph">
      <style:paragraph-properties fo:line-height="0.1388in"/>
      <style:text-properties style:font-name="Times New Roman" style:font-name-asian="標楷體" style:font-name-complex="Times New Roman"/>
    </style:style>
    <style:style style:name="P941" style:parent-style-name="內文" style:family="paragraph">
      <style:paragraph-properties fo:line-height="0.1388in"/>
      <style:text-properties style:font-name="Times New Roman" style:font-name-asian="標楷體" style:font-name-complex="Times New Roman"/>
    </style:style>
    <style:style style:name="P942" style:parent-style-name="內文" style:family="paragraph">
      <style:paragraph-properties fo:line-height="0.1388in"/>
      <style:text-properties style:font-name="Times New Roman" style:font-name-asian="標楷體" style:font-name-complex="Times New Roman"/>
    </style:style>
    <style:style style:name="P943" style:parent-style-name="內文" style:family="paragraph">
      <style:paragraph-properties fo:line-height="0.1388in"/>
      <style:text-properties style:font-name="Times New Roman" style:font-name-asian="標楷體" style:font-name-complex="Times New Roman"/>
    </style:style>
    <style:style style:name="P944" style:parent-style-name="內文" style:family="paragraph">
      <style:paragraph-properties fo:line-height="0.1388in"/>
      <style:text-properties style:font-name="Times New Roman" style:font-name-asian="標楷體" style:font-name-complex="Times New Roman"/>
    </style:style>
    <style:style style:name="P945" style:parent-style-name="內文" style:family="paragraph">
      <style:paragraph-properties fo:line-height="0.1423in"/>
      <style:text-properties style:font-name="Times New Roman" style:font-name-asian="標楷體" style:font-name-complex="Times New Roman"/>
    </style:style>
    <style:style style:name="P946" style:parent-style-name="內文" style:family="paragraph">
      <style:paragraph-properties style:text-autospace="none" fo:margin-left="0.0715in">
        <style:tab-stops>
          <style:tab-stop style:type="left" style:position="0.4097in"/>
          <style:tab-stop style:type="left" style:position="0.8201in"/>
          <style:tab-stop style:type="left" style:position="1.2298in"/>
        </style:tab-stops>
      </style:paragraph-properties>
    </style:style>
    <style:style style:name="T947" style:parent-style-name="預設段落字型" style:family="text">
      <style:text-properties style:font-name="Times New Roman" style:font-name-asian="標楷體" style:font-name-complex="Times New Roman" fo:font-weight="bold" style:font-weight-asian="bold" fo:color="#000000" fo:letter-spacing="-0.0006in" fo:font-size="14pt" style:font-size-asian="14pt" style:font-size-complex="14pt"/>
    </style:style>
    <style:style style:name="T948" style:parent-style-name="預設段落字型" style:family="text">
      <style:text-properties style:font-name="Times New Roman" style:font-name-asian="標楷體" style:font-name-complex="Times New Roman"/>
    </style:style>
    <style:style style:name="T949" style:parent-style-name="預設段落字型" style:family="text">
      <style:text-properties style:font-name="Times New Roman" style:font-name-asian="標楷體" style:font-name-complex="Times New Roman" fo:font-weight="bold" style:font-weight-asian="bold" fo:color="#000000" fo:letter-spacing="-0.0006in" fo:font-size="14pt" style:font-size-asian="14pt" style:font-size-complex="14pt"/>
    </style:style>
    <style:style style:name="T950" style:parent-style-name="預設段落字型" style:family="text">
      <style:text-properties style:font-name="Times New Roman" style:font-name-asian="標楷體" style:font-name-complex="Times New Roman"/>
    </style:style>
    <style:style style:name="T951" style:parent-style-name="預設段落字型" style:family="text">
      <style:text-properties style:font-name="Times New Roman" style:font-name-asian="標楷體" style:font-name-complex="Times New Roman" fo:font-weight="bold" style:font-weight-asian="bold" fo:color="#000000" fo:letter-spacing="-0.0006in" fo:font-size="14pt" style:font-size-asian="14pt" style:font-size-complex="14pt"/>
    </style:style>
    <style:style style:name="T952" style:parent-style-name="預設段落字型" style:family="text">
      <style:text-properties style:font-name="Times New Roman" style:font-name-asian="標楷體" style:font-name-complex="Times New Roman"/>
    </style:style>
    <style:style style:name="T953" style:parent-style-name="預設段落字型" style:family="text">
      <style:text-properties style:font-name="Times New Roman" style:font-name-asian="標楷體" style:font-name-complex="Times New Roman" fo:font-weight="bold" style:font-weight-asian="bold" fo:color="#000000" fo:letter-spacing="-0.0062in" fo:font-size="14pt" style:font-size-asian="14pt" style:font-size-complex="14pt"/>
    </style:style>
    <style:style style:name="TableCell954" style:family="table-cell">
      <style:table-cell-properties fo:border="0.0069in solid #000000" style:writing-mode="lr-tb" fo:padding-top="0in" fo:padding-left="0in" fo:padding-bottom="0in" fo:padding-right="0in"/>
    </style:style>
    <style:style style:name="P955" style:parent-style-name="內文" style:family="paragraph">
      <style:paragraph-properties fo:line-height="0.1423in"/>
      <style:text-properties style:font-name="Times New Roman" style:font-name-asian="標楷體" style:font-name-complex="Times New Roman" style:language-asian="zh" style:country-asian="TW"/>
    </style:style>
    <style:style style:name="P956" style:parent-style-name="內文" style:family="paragraph">
      <style:paragraph-properties style:text-autospace="none" fo:margin-left="0.068in">
        <style:tab-stops/>
      </style:paragraph-properties>
    </style:style>
    <style:style style:name="T957" style:parent-style-name="預設段落字型" style:family="text">
      <style:text-properties style:font-name="標楷體" style:font-name-asian="標楷體" style:font-name-complex="Times New Roman" fo:color="#000000" fo:letter-spacing="-0.0062in" style:font-size-complex="14pt" style:language-asian="zh" style:country-asian="TW"/>
    </style:style>
    <style:style style:name="T958" style:parent-style-name="預設段落字型" style:family="text">
      <style:text-properties style:font-name="Times New Roman" style:font-name-asian="標楷體" style:font-name-complex="Times New Roman" fo:letter-spacing="0.0055in" fo:font-size="14pt" style:font-size-asian="14pt" style:font-size-complex="14pt" style:language-asian="zh" style:country-asian="TW"/>
    </style:style>
    <style:style style:name="T959" style:parent-style-name="預設段落字型" style:family="text">
      <style:text-properties style:font-name="Times New Roman" style:font-name-asian="標楷體" style:font-name-complex="Times New Roman" fo:font-weight="bold" style:font-weight-asian="bold" fo:color="#000000" fo:letter-spacing="-0.002in" fo:font-size="14pt" style:font-size-asian="14pt" style:font-size-complex="14pt" style:language-asian="zh" style:country-asian="TW"/>
    </style:style>
    <style:style style:name="P960" style:parent-style-name="內文" style:family="paragraph">
      <style:paragraph-properties fo:line-height="0.1305in"/>
      <style:text-properties style:font-name="Times New Roman" style:font-name-asian="標楷體" style:font-name-complex="Times New Roman" style:language-asian="zh" style:country-asian="TW"/>
    </style:style>
    <style:style style:name="P961" style:parent-style-name="內文" style:family="paragraph">
      <style:paragraph-properties style:text-autospace="none" fo:line-height="302%" fo:margin-left="0.068in" fo:margin-right="2.4361in">
        <style:tab-stops/>
      </style:paragraph-properties>
    </style:style>
    <style:style style:name="T962" style:parent-style-name="預設段落字型" style:family="text">
      <style:text-properties style:font-name="標楷體" style:font-name-asian="標楷體" style:font-name-complex="Times New Roman" fo:color="#000000" fo:letter-spacing="-0.0062in" style:font-size-complex="14pt" style:language-asian="zh" style:country-asian="TW"/>
    </style:style>
    <style:style style:name="T963" style:parent-style-name="預設段落字型" style:family="text">
      <style:text-properties style:font-name="Times New Roman" style:font-name-asian="標楷體" style:font-name-complex="Times New Roman" fo:letter-spacing="0.0041in" fo:font-size="14pt" style:font-size-asian="14pt" style:font-size-complex="14pt" style:language-asian="zh" style:country-asian="TW"/>
    </style:style>
    <style:style style:name="T964" style:parent-style-name="預設段落字型" style:family="text">
      <style:text-properties style:font-name="Times New Roman" style:font-name-asian="標楷體" style:font-name-complex="Times New Roman" fo:font-weight="bold" style:font-weight-asian="bold" fo:color="#000000" fo:letter-spacing="-0.0013in" fo:font-size="14pt" style:font-size-asian="14pt" style:font-size-complex="14pt" style:language-asian="zh" style:country-asian="TW"/>
    </style:style>
    <style:style style:name="T965" style:parent-style-name="預設段落字型" style:family="text">
      <style:text-properties style:font-name="標楷體" style:font-name-asian="標楷體" style:font-name-complex="Times New Roman" fo:color="#000000" fo:letter-spacing="-0.0062in" style:font-size-complex="14pt" style:language-asian="zh" style:country-asian="TW"/>
    </style:style>
    <style:style style:name="T966" style:parent-style-name="預設段落字型" style:family="text">
      <style:text-properties style:font-name="Times New Roman" style:font-name-asian="標楷體" style:font-name-complex="Times New Roman" fo:font-weight="bold" style:font-weight-asian="bold" fo:color="#000000" fo:letter-spacing="-0.0013in" fo:font-size="14pt" style:font-size-asian="14pt" style:font-size-complex="14pt" style:language-asian="zh" style:country-asian="TW"/>
    </style:style>
    <style:style style:name="P967" style:parent-style-name="內文" style:family="paragraph">
      <style:paragraph-properties fo:line-height="0.1388in"/>
      <style:text-properties style:font-name="Times New Roman" style:font-name-asian="標楷體" style:font-name-complex="Times New Roman" style:language-asian="zh" style:country-asian="TW"/>
    </style:style>
    <style:style style:name="P968" style:parent-style-name="內文" style:family="paragraph">
      <style:paragraph-properties fo:line-height="0.2465in"/>
      <style:text-properties style:font-name="Times New Roman" style:font-name-asian="標楷體" style:font-name-complex="Times New Roman" style:language-asian="zh" style:country-asian="TW"/>
    </style:style>
    <style:style style:name="P969" style:parent-style-name="內文" style:family="paragraph">
      <style:paragraph-properties style:text-autospace="none" fo:margin-left="0.068in">
        <style:tab-stops>
          <style:tab-stop style:type="left" style:position="2.9208in"/>
        </style:tab-stops>
      </style:paragraph-properties>
    </style:style>
    <style:style style:name="T970" style:parent-style-name="預設段落字型" style:family="text">
      <style:text-properties style:font-name="Times New Roman" style:font-name-asian="標楷體" style:font-name-complex="Times New Roman" fo:font-weight="bold" style:font-weight-asian="bold" fo:color="#000000" fo:letter-spacing="-0.0006in" fo:font-size="14pt" style:font-size-asian="14pt" style:font-size-complex="14pt" style:language-asian="zh" style:country-asian="TW"/>
    </style:style>
    <style:style style:name="T971" style:parent-style-name="預設段落字型" style:family="text">
      <style:text-properties style:font-name="Times New Roman" style:font-name-asian="標楷體" style:font-name-complex="Times New Roman" style:language-asian="zh" style:country-asian="TW"/>
    </style:style>
    <style:style style:name="T972" style:parent-style-name="預設段落字型" style:family="text">
      <style:text-properties style:font-name="Times New Roman" style:font-name-asian="標楷體" style:font-name-complex="Times New Roman" fo:font-weight="bold" style:font-weight-asian="bold" fo:color="#000000" fo:letter-spacing="-0.0013in" fo:font-size="14pt" style:font-size-asian="14pt" style:font-size-complex="14pt" style:language-asian="zh" style:country-asian="TW"/>
    </style:style>
    <style:style style:name="P973" style:parent-style-name="內文" style:family="paragraph">
      <style:paragraph-properties fo:line-height="0.1305in"/>
      <style:text-properties style:font-name="Times New Roman" style:font-name-asian="標楷體" style:font-name-complex="Times New Roman" style:language-asian="zh" style:country-asian="TW"/>
    </style:style>
    <style:style style:name="P974" style:parent-style-name="內文" style:family="paragraph">
      <style:paragraph-properties fo:margin-left="0.068in">
        <style:tab-stops>
          <style:tab-stop style:type="left" style:position="2.9243in"/>
        </style:tab-stops>
      </style:paragraph-properties>
    </style:style>
    <style:style style:name="T975" style:parent-style-name="預設段落字型" style:family="text">
      <style:text-properties style:font-name="Times New Roman" style:font-name-asian="標楷體" style:font-name-complex="Times New Roman" fo:font-weight="bold" style:font-weight-asian="bold" fo:color="#000000" fo:letter-spacing="0.0055in" fo:font-size="14pt" style:font-size-asian="14pt" style:font-size-complex="14pt"/>
    </style:style>
    <style:style style:name="T976" style:parent-style-name="預設段落字型" style:family="text">
      <style:text-properties style:font-name="Times New Roman" style:font-name-asian="標楷體" style:font-name-complex="Times New Roman"/>
    </style:style>
    <style:style style:name="T977" style:parent-style-name="預設段落字型" style:family="text">
      <style:text-properties style:font-name="Times New Roman" style:font-name-asian="標楷體" style:font-name-complex="Times New Roman" fo:font-weight="bold" style:font-weight-asian="bold" fo:color="#000000" fo:letter-spacing="0.0048in" fo:font-size="14pt" style:font-size-asian="14pt" style:font-size-complex="14pt"/>
    </style:style>
    <style:style style:name="T978" style:parent-style-name="預設段落字型" style:family="text">
      <style:text-properties style:font-name="Times New Roman" style:font-name-asian="標楷體" style:font-name-complex="Times New Roman" fo:font-weight="bold" style:font-weight-asian="bold" fo:color="#000000" fo:letter-spacing="0.0083in" fo:font-size="14pt" style:font-size-asian="14pt" style:font-size-complex="14pt"/>
    </style:style>
    <style:style style:name="P979" style:parent-style-name="內文" style:family="paragraph">
      <style:paragraph-properties fo:line-height="0.1236in"/>
      <style:text-properties style:font-name="Times New Roman" style:font-name-asian="標楷體" style:font-name-complex="Times New Roman"/>
    </style:style>
    <style:style style:name="P980" style:parent-style-name="內文" style:family="paragraph">
      <style:paragraph-properties style:text-autospace="none" fo:margin-left="0.068in">
        <style:tab-stops>
          <style:tab-stop style:type="left" style:position="1.3638in"/>
          <style:tab-stop style:type="left" style:position="1.8506in"/>
          <style:tab-stop style:type="left" style:position="2.3375in"/>
        </style:tab-stops>
      </style:paragraph-properties>
    </style:style>
    <style:style style:name="T981" style:parent-style-name="預設段落字型" style:family="text">
      <style:text-properties style:font-name="Times New Roman" style:font-name-asian="標楷體" style:font-name-complex="Times New Roman" fo:font-weight="bold" style:font-weight-asian="bold" fo:color="#000000" fo:letter-spacing="-0.0006in" fo:font-size="14pt" style:font-size-asian="14pt" style:font-size-complex="14pt"/>
    </style:style>
    <style:style style:name="T982" style:parent-style-name="預設段落字型" style:family="text">
      <style:text-properties style:font-name="Times New Roman" style:font-name-asian="標楷體" style:font-name-complex="Times New Roman"/>
    </style:style>
    <style:style style:name="T983" style:parent-style-name="預設段落字型" style:family="text">
      <style:text-properties style:font-name="Times New Roman" style:font-name-asian="標楷體" style:font-name-complex="Times New Roman" fo:font-weight="bold" style:font-weight-asian="bold" fo:color="#000000" fo:letter-spacing="-0.0006in" fo:font-size="14pt" style:font-size-asian="14pt" style:font-size-complex="14pt"/>
    </style:style>
    <style:style style:name="T984" style:parent-style-name="預設段落字型" style:family="text">
      <style:text-properties style:font-name="Times New Roman" style:font-name-asian="標楷體" style:font-name-complex="Times New Roman"/>
    </style:style>
    <style:style style:name="T985" style:parent-style-name="預設段落字型" style:family="text">
      <style:text-properties style:font-name="Times New Roman" style:font-name-asian="標楷體" style:font-name-complex="Times New Roman" fo:font-weight="bold" style:font-weight-asian="bold" fo:color="#000000" fo:letter-spacing="-0.0006in" fo:font-size="14pt" style:font-size-asian="14pt" style:font-size-complex="14pt"/>
    </style:style>
    <style:style style:name="T986" style:parent-style-name="預設段落字型" style:family="text">
      <style:text-properties style:font-name="Times New Roman" style:font-name-asian="標楷體" style:font-name-complex="Times New Roman"/>
    </style:style>
    <style:style style:name="T987" style:parent-style-name="預設段落字型" style:family="text">
      <style:text-properties style:font-name="Times New Roman" style:font-name-asian="標楷體" style:font-name-complex="Times New Roman" fo:font-weight="bold" style:font-weight-asian="bold" fo:color="#000000" fo:letter-spacing="-0.0062in" fo:font-size="14pt" style:font-size-asian="14pt" style:font-size-complex="14pt"/>
    </style:style>
    <style:style style:name="TableCell988" style:family="table-cell">
      <style:table-cell-properties fo:border="0.0069in solid #000000" style:writing-mode="lr-tb" fo:padding-top="0in" fo:padding-left="0in" fo:padding-bottom="0in" fo:padding-right="0in"/>
    </style:style>
    <style:style style:name="P989" style:parent-style-name="內文" style:family="paragraph">
      <style:text-properties style:font-name="Times New Roman" style:font-name-asian="標楷體" style:font-name-complex="Times New Roman"/>
    </style:style>
    <style:style style:name="P990" style:parent-style-name="內文" style:family="paragraph">
      <style:text-properties style:font-name="Times New Roman" style:font-name-asian="標楷體" style:font-name-complex="Times New Roman"/>
    </style:style>
    <style:style style:name="TableRow991" style:family="table-row">
      <style:table-row-properties style:row-height="3.4638in" style:use-optimal-row-height="false"/>
    </style:style>
    <style:style style:name="TableCell992" style:family="table-cell">
      <style:table-cell-properties fo:border="0.0069in solid #000000" style:writing-mode="lr-tb" fo:padding-top="0in" fo:padding-left="0in" fo:padding-bottom="0in" fo:padding-right="0in"/>
    </style:style>
    <style:style style:name="P993" style:parent-style-name="內文" style:family="paragraph">
      <style:paragraph-properties fo:line-height="0.1388in"/>
      <style:text-properties style:font-name="Times New Roman" style:font-name-asian="標楷體" style:font-name-complex="Times New Roman"/>
    </style:style>
    <style:style style:name="P994" style:parent-style-name="內文" style:family="paragraph">
      <style:paragraph-properties fo:line-height="0.1388in"/>
      <style:text-properties style:font-name="Times New Roman" style:font-name-asian="標楷體" style:font-name-complex="Times New Roman"/>
    </style:style>
    <style:style style:name="P995" style:parent-style-name="內文" style:family="paragraph">
      <style:paragraph-properties fo:line-height="0.1388in"/>
      <style:text-properties style:font-name="Times New Roman" style:font-name-asian="標楷體" style:font-name-complex="Times New Roman"/>
    </style:style>
    <style:style style:name="P996" style:parent-style-name="內文" style:family="paragraph">
      <style:paragraph-properties fo:line-height="0.1388in"/>
      <style:text-properties style:font-name="Times New Roman" style:font-name-asian="標楷體" style:font-name-complex="Times New Roman"/>
    </style:style>
    <style:style style:name="P997" style:parent-style-name="內文" style:family="paragraph">
      <style:paragraph-properties fo:line-height="0.1388in"/>
      <style:text-properties style:font-name="Times New Roman" style:font-name-asian="標楷體" style:font-name-complex="Times New Roman"/>
    </style:style>
    <style:style style:name="P998" style:parent-style-name="內文" style:family="paragraph">
      <style:paragraph-properties fo:line-height="0.1388in"/>
      <style:text-properties style:font-name="Times New Roman" style:font-name-asian="標楷體" style:font-name-complex="Times New Roman"/>
    </style:style>
    <style:style style:name="P999" style:parent-style-name="內文" style:family="paragraph">
      <style:paragraph-properties fo:line-height="0.1388in"/>
      <style:text-properties style:font-name="Times New Roman" style:font-name-asian="標楷體" style:font-name-complex="Times New Roman"/>
    </style:style>
    <style:style style:name="P1000" style:parent-style-name="內文" style:family="paragraph">
      <style:paragraph-properties fo:line-height="0.1388in"/>
      <style:text-properties style:font-name="Times New Roman" style:font-name-asian="標楷體" style:font-name-complex="Times New Roman"/>
    </style:style>
    <style:style style:name="P1001" style:parent-style-name="內文" style:family="paragraph">
      <style:paragraph-properties fo:line-height="0.1388in"/>
      <style:text-properties style:font-name="Times New Roman" style:font-name-asian="標楷體" style:font-name-complex="Times New Roman"/>
    </style:style>
    <style:style style:name="P1002" style:parent-style-name="內文" style:family="paragraph">
      <style:paragraph-properties fo:line-height="0.1388in"/>
      <style:text-properties style:font-name="Times New Roman" style:font-name-asian="標楷體" style:font-name-complex="Times New Roman"/>
    </style:style>
    <style:style style:name="P1003" style:parent-style-name="內文" style:family="paragraph">
      <style:paragraph-properties fo:line-height="0.2368in"/>
      <style:text-properties style:font-name="Times New Roman" style:font-name-asian="標楷體" style:font-name-complex="Times New Roman"/>
    </style:style>
    <style:style style:name="P1004" style:parent-style-name="內文" style:family="paragraph">
      <style:paragraph-properties style:text-autospace="none" fo:margin-left="0.0715in">
        <style:tab-stops/>
      </style:paragraph-properties>
    </style:style>
    <style:style style:name="T100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006" style:parent-style-name="預設段落字型" style:family="text">
      <style:text-properties style:font-name="Times New Roman" style:font-name-asian="標楷體" style:font-name-complex="Times New Roman" fo:font-weight="bold" style:font-weight-asian="bold" fo:letter-spacing="0.0125in" fo:font-size="14pt" style:font-size-asian="14pt" style:font-size-complex="14pt"/>
    </style:style>
    <style:style style:name="T100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008" style:parent-style-name="預設段落字型" style:family="text">
      <style:text-properties style:font-name="Times New Roman" style:font-name-asian="標楷體" style:font-name-complex="Times New Roman" fo:font-weight="bold" style:font-weight-asian="bold" fo:letter-spacing="0.0131in" fo:font-size="14pt" style:font-size-asian="14pt" style:font-size-complex="14pt"/>
    </style:style>
    <style:style style:name="T100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010" style:parent-style-name="預設段落字型" style:family="text">
      <style:text-properties style:font-name="Times New Roman" style:font-name-asian="標楷體" style:font-name-complex="Times New Roman" fo:font-weight="bold" style:font-weight-asian="bold" fo:letter-spacing="0.0125in" fo:font-size="14pt" style:font-size-asian="14pt" style:font-size-complex="14pt"/>
    </style:style>
    <style:style style:name="T101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ell1012" style:family="table-cell">
      <style:table-cell-properties fo:border="0.0069in solid #000000" style:writing-mode="lr-tb" fo:padding-top="0in" fo:padding-left="0in" fo:padding-bottom="0in" fo:padding-right="0in"/>
    </style:style>
    <style:style style:name="P1013" style:parent-style-name="內文" style:family="paragraph">
      <style:paragraph-properties fo:line-height="0.1423in"/>
      <style:text-properties style:font-name="Times New Roman" style:font-name-asian="標楷體" style:font-name-complex="Times New Roman" style:language-asian="zh" style:country-asian="TW"/>
    </style:style>
    <style:style style:name="P1014" style:parent-style-name="內文" style:family="paragraph">
      <style:paragraph-properties style:text-autospace="none" fo:margin-left="0.068in">
        <style:tab-stops>
          <style:tab-stop style:type="left" style:position="1.2652in"/>
          <style:tab-stop style:type="left" style:position="1.8506in"/>
          <style:tab-stop style:type="left" style:position="2.5326in"/>
        </style:tab-stops>
      </style:paragraph-properties>
    </style:style>
    <style:style style:name="T1015" style:parent-style-name="預設段落字型" style:family="text">
      <style:text-properties style:font-name="Times New Roman" style:font-name-asian="標楷體" style:font-name-complex="Times New Roman" fo:font-weight="bold" style:font-weight-asian="bold" fo:color="#000000" fo:letter-spacing="-0.0006in" fo:font-size="14pt" style:font-size-asian="14pt" style:font-size-complex="14pt" style:language-asian="zh" style:country-asian="TW"/>
    </style:style>
    <style:style style:name="T1016" style:parent-style-name="預設段落字型" style:family="text">
      <style:text-properties style:font-name="Times New Roman" style:font-name-asian="標楷體" style:font-name-complex="Times New Roman" style:language-asian="zh" style:country-asian="TW"/>
    </style:style>
    <style:style style:name="T1017" style:parent-style-name="預設段落字型" style:family="text">
      <style:text-properties style:font-name="Times New Roman" style:font-name-asian="標楷體" style:font-name-complex="Times New Roman" fo:font-weight="bold" style:font-weight-asian="bold" fo:color="#000000" fo:letter-spacing="-0.0006in" fo:font-size="14pt" style:font-size-asian="14pt" style:font-size-complex="14pt" style:language-asian="zh" style:country-asian="TW"/>
    </style:style>
    <style:style style:name="T1018" style:parent-style-name="預設段落字型" style:family="text">
      <style:text-properties style:font-name="Times New Roman" style:font-name-asian="標楷體" style:font-name-complex="Times New Roman" style:language-asian="zh" style:country-asian="TW"/>
    </style:style>
    <style:style style:name="T1019" style:parent-style-name="預設段落字型" style:family="text">
      <style:text-properties style:font-name="Times New Roman" style:font-name-asian="標楷體" style:font-name-complex="Times New Roman" fo:font-weight="bold" style:font-weight-asian="bold" fo:color="#000000" fo:letter-spacing="-0.0006in" fo:font-size="14pt" style:font-size-asian="14pt" style:font-size-complex="14pt" style:language-asian="zh" style:country-asian="TW"/>
    </style:style>
    <style:style style:name="T1020" style:parent-style-name="預設段落字型" style:family="text">
      <style:text-properties style:font-name="Times New Roman" style:font-name-asian="標楷體" style:font-name-complex="Times New Roman" style:language-asian="zh" style:country-asian="TW"/>
    </style:style>
    <style:style style:name="T1021" style:parent-style-name="預設段落字型" style:family="text">
      <style:text-properties style:font-name="Times New Roman" style:font-name-asian="標楷體" style:font-name-complex="Times New Roman" fo:font-weight="bold" style:font-weight-asian="bold" fo:color="#000000" fo:letter-spacing="-0.0062in" fo:font-size="14pt" style:font-size-asian="14pt" style:font-size-complex="14pt" style:language-asian="zh" style:country-asian="TW"/>
    </style:style>
    <style:style style:name="P1022" style:parent-style-name="內文" style:family="paragraph">
      <style:paragraph-properties fo:line-height="0.1305in"/>
      <style:text-properties style:font-name="Times New Roman" style:font-name-asian="標楷體" style:font-name-complex="Times New Roman" style:language-asian="zh" style:country-asian="TW"/>
    </style:style>
    <style:style style:name="P1023" style:parent-style-name="內文" style:family="paragraph">
      <style:paragraph-properties style:text-autospace="none" fo:margin-left="0.068in">
        <style:tab-stops/>
      </style:paragraph-properties>
    </style:style>
    <style:style style:name="T1024" style:parent-style-name="預設段落字型" style:family="text">
      <style:text-properties style:font-name="Times New Roman" style:font-name-asian="標楷體" style:font-name-complex="Times New Roman" fo:font-weight="bold" style:font-weight-asian="bold" fo:color="#000000" fo:letter-spacing="-0.0048in" fo:font-size="14pt" style:font-size-asian="14pt" style:font-size-complex="14pt" style:language-asian="zh" style:country-asian="TW"/>
    </style:style>
    <style:style style:name="P1025" style:parent-style-name="內文" style:family="paragraph">
      <style:paragraph-properties fo:line-height="0.1305in"/>
      <style:text-properties style:font-name="Times New Roman" style:font-name-asian="標楷體" style:font-name-complex="Times New Roman" style:language-asian="zh" style:country-asian="TW"/>
    </style:style>
    <style:style style:name="P1026" style:parent-style-name="內文" style:family="paragraph">
      <style:paragraph-properties style:text-autospace="none" fo:margin-left="0.068in">
        <style:tab-stops/>
      </style:paragraph-properties>
    </style:style>
    <style:style style:name="T1027" style:parent-style-name="預設段落字型" style:family="text">
      <style:text-properties style:font-name="標楷體" style:font-name-asian="標楷體" style:font-name-complex="Times New Roman" fo:color="#000000" fo:letter-spacing="-0.0062in" style:font-size-complex="14pt" style:language-asian="zh" style:country-asian="TW"/>
    </style:style>
    <style:style style:name="T1028" style:parent-style-name="預設段落字型" style:family="text">
      <style:text-properties style:font-name="Times New Roman" style:font-name-asian="標楷體" style:font-name-complex="Times New Roman" fo:letter-spacing="0.0041in" fo:font-size="14pt" style:font-size-asian="14pt" style:font-size-complex="14pt" style:language-asian="zh" style:country-asian="TW"/>
    </style:style>
    <style:style style:name="T1029" style:parent-style-name="預設段落字型" style:family="text">
      <style:text-properties style:font-name="Times New Roman" style:font-name-asian="標楷體" style:font-name-complex="Times New Roman" fo:font-weight="bold" style:font-weight-asian="bold" fo:color="#000000" fo:letter-spacing="-0.0013in" fo:font-size="14pt" style:font-size-asian="14pt" style:font-size-complex="14pt" style:language-asian="zh" style:country-asian="TW"/>
    </style:style>
    <style:style style:name="P1030" style:parent-style-name="內文" style:family="paragraph">
      <style:paragraph-properties fo:line-height="0.1298in"/>
      <style:text-properties style:font-name="Times New Roman" style:font-name-asian="標楷體" style:font-name-complex="Times New Roman" style:language-asian="zh" style:country-asian="TW"/>
    </style:style>
    <style:style style:name="P1031" style:parent-style-name="內文" style:family="paragraph">
      <style:paragraph-properties style:text-autospace="none" fo:margin-left="0.068in">
        <style:tab-stops/>
      </style:paragraph-properties>
    </style:style>
    <style:style style:name="T1032" style:parent-style-name="預設段落字型" style:family="text">
      <style:text-properties style:font-name="標楷體" style:font-name-asian="標楷體" style:font-name-complex="Times New Roman" fo:color="#000000" fo:letter-spacing="-0.0062in" style:font-size-complex="14pt" style:language-asian="zh" style:country-asian="TW"/>
    </style:style>
    <style:style style:name="T103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034" style:parent-style-name="預設段落字型" style:family="text">
      <style:text-properties style:font-name="Times New Roman" style:font-name-asian="標楷體" style:font-name-complex="Times New Roman" fo:font-weight="bold" style:font-weight-asian="bold" fo:color="#000000" fo:letter-spacing="-0.0006in" fo:font-size="14pt" style:font-size-asian="14pt" style:font-size-complex="14pt" style:language-asian="zh" style:country-asian="TW"/>
    </style:style>
    <style:style style:name="P1035" style:parent-style-name="內文" style:family="paragraph">
      <style:paragraph-properties fo:line-height="0.1388in"/>
      <style:text-properties style:font-name="Times New Roman" style:font-name-asian="標楷體" style:font-name-complex="Times New Roman" style:language-asian="zh" style:country-asian="TW"/>
    </style:style>
    <style:style style:name="P1036" style:parent-style-name="內文" style:family="paragraph">
      <style:paragraph-properties fo:line-height="0.1388in"/>
      <style:text-properties style:font-name="Times New Roman" style:font-name-asian="標楷體" style:font-name-complex="Times New Roman" style:language-asian="zh" style:country-asian="TW"/>
    </style:style>
    <style:style style:name="P1037" style:parent-style-name="內文" style:family="paragraph">
      <style:paragraph-properties fo:line-height="0.1388in"/>
      <style:text-properties style:font-name="Times New Roman" style:font-name-asian="標楷體" style:font-name-complex="Times New Roman" style:language-asian="zh" style:country-asian="TW"/>
    </style:style>
    <style:style style:name="P1038" style:parent-style-name="內文" style:family="paragraph">
      <style:paragraph-properties fo:line-height="0.1388in"/>
      <style:text-properties style:font-name="Times New Roman" style:font-name-asian="標楷體" style:font-name-complex="Times New Roman" style:language-asian="zh" style:country-asian="TW"/>
    </style:style>
    <style:style style:name="P1039" style:parent-style-name="內文" style:family="paragraph">
      <style:paragraph-properties fo:line-height="0.1388in"/>
      <style:text-properties style:font-name="Times New Roman" style:font-name-asian="標楷體" style:font-name-complex="Times New Roman" style:language-asian="zh" style:country-asian="TW"/>
    </style:style>
    <style:style style:name="P1040" style:parent-style-name="內文" style:family="paragraph">
      <style:paragraph-properties fo:line-height="0.1388in"/>
      <style:text-properties style:font-name="Times New Roman" style:font-name-asian="標楷體" style:font-name-complex="Times New Roman" style:language-asian="zh" style:country-asian="TW"/>
    </style:style>
    <style:style style:name="P1041" style:parent-style-name="內文" style:family="paragraph">
      <style:paragraph-properties fo:line-height="0.1388in"/>
      <style:text-properties style:font-name="Times New Roman" style:font-name-asian="標楷體" style:font-name-complex="Times New Roman" style:language-asian="zh" style:country-asian="TW"/>
    </style:style>
    <style:style style:name="P1042" style:parent-style-name="內文" style:family="paragraph">
      <style:paragraph-properties fo:line-height="0.1388in"/>
      <style:text-properties style:font-name="Times New Roman" style:font-name-asian="標楷體" style:font-name-complex="Times New Roman" style:language-asian="zh" style:country-asian="TW"/>
    </style:style>
    <style:style style:name="P1043" style:parent-style-name="內文" style:family="paragraph">
      <style:paragraph-properties fo:line-height="0.1694in"/>
      <style:text-properties style:font-name="Times New Roman" style:font-name-asian="標楷體" style:font-name-complex="Times New Roman" style:language-asian="zh" style:country-asian="TW"/>
    </style:style>
    <style:style style:name="P1044" style:parent-style-name="內文" style:family="paragraph">
      <style:paragraph-properties style:text-autospace="none" fo:margin-left="0.068in">
        <style:tab-stops>
          <style:tab-stop style:type="left" style:position="2.8243in"/>
        </style:tab-stops>
      </style:paragraph-properties>
    </style:style>
    <style:style style:name="T1045" style:parent-style-name="預設段落字型" style:family="text">
      <style:text-properties style:font-name="Times New Roman" style:font-name-asian="標楷體" style:font-name-complex="Times New Roman" fo:font-weight="bold" style:font-weight-asian="bold" fo:color="#000000" fo:letter-spacing="-0.0006in" fo:font-size="14pt" style:font-size-asian="14pt" style:font-size-complex="14pt" style:language-asian="zh" style:country-asian="TW"/>
    </style:style>
    <style:style style:name="T1046" style:parent-style-name="預設段落字型" style:family="text">
      <style:text-properties style:font-name="Times New Roman" style:font-name-asian="標楷體" style:font-name-complex="Times New Roman" style:language-asian="zh" style:country-asian="TW"/>
    </style:style>
    <style:style style:name="T1047" style:parent-style-name="預設段落字型" style:family="text">
      <style:text-properties style:font-name="Times New Roman" style:font-name-asian="標楷體" style:font-name-complex="Times New Roman" fo:font-weight="bold" style:font-weight-asian="bold" fo:color="#000000" fo:letter-spacing="-0.0013in" fo:font-size="14pt" style:font-size-asian="14pt" style:font-size-complex="14pt" style:language-asian="zh" style:country-asian="TW"/>
    </style:style>
    <style:style style:name="P1048" style:parent-style-name="內文" style:family="paragraph">
      <style:paragraph-properties fo:line-height="0.1305in"/>
      <style:text-properties style:font-name="Times New Roman" style:font-name-asian="標楷體" style:font-name-complex="Times New Roman" style:language-asian="zh" style:country-asian="TW"/>
    </style:style>
    <style:style style:name="P1049" style:parent-style-name="內文" style:family="paragraph">
      <style:paragraph-properties fo:margin-left="0.068in">
        <style:tab-stops>
          <style:tab-stop style:type="left" style:position="2.9222in"/>
        </style:tab-stops>
      </style:paragraph-properties>
    </style:style>
    <style:style style:name="T1050" style:parent-style-name="預設段落字型" style:family="text">
      <style:text-properties style:font-name="Times New Roman" style:font-name-asian="標楷體" style:font-name-complex="Times New Roman" fo:font-weight="bold" style:font-weight-asian="bold" fo:color="#000000" fo:letter-spacing="0.0055in" fo:font-size="14pt" style:font-size-asian="14pt" style:font-size-complex="14pt"/>
    </style:style>
    <style:style style:name="T1051" style:parent-style-name="預設段落字型" style:family="text">
      <style:text-properties style:font-name="Times New Roman" style:font-name-asian="標楷體" style:font-name-complex="Times New Roman" fo:font-weight="bold" style:font-weight-asian="bold" fo:color="#000000" fo:letter-spacing="0.009in" fo:font-size="14pt" style:font-size-asian="14pt" style:font-size-complex="14pt"/>
    </style:style>
    <style:style style:name="T1052" style:parent-style-name="預設段落字型" style:family="text">
      <style:text-properties style:font-name="Times New Roman" style:font-name-asian="標楷體" style:font-name-complex="Times New Roman"/>
    </style:style>
    <style:style style:name="T1053" style:parent-style-name="預設段落字型" style:family="text">
      <style:text-properties style:font-name="Times New Roman" style:font-name-asian="標楷體" style:font-name-complex="Times New Roman" fo:font-weight="bold" style:font-weight-asian="bold" fo:color="#000000" fo:letter-spacing="0.0048in" fo:font-size="14pt" style:font-size-asian="14pt" style:font-size-complex="14pt"/>
    </style:style>
    <style:style style:name="TableCell1054" style:family="table-cell">
      <style:table-cell-properties fo:border="0.0069in solid #000000" style:writing-mode="lr-tb" fo:padding-top="0in" fo:padding-left="0in" fo:padding-bottom="0in" fo:padding-right="0in"/>
    </style:style>
    <style:style style:name="P1055" style:parent-style-name="內文" style:family="paragraph">
      <style:text-properties style:font-name="Times New Roman" style:font-name-asian="標楷體" style:font-name-complex="Times New Roman"/>
    </style:style>
    <style:style style:name="P1056" style:parent-style-name="內文" style:family="paragraph">
      <style:text-properties style:font-name="Times New Roman" style:font-name-asian="標楷體" style:font-name-complex="Times New Roman"/>
    </style:style>
    <style:style style:name="S28" style:family="section">
      <style:section-properties fo:margin-left="0in" fo:margin-right="0in" style:writing-mode="lr-tb"/>
    </style:style>
    <style:style style:name="P1057" style:parent-style-name="內文" style:family="paragraph">
      <style:paragraph-properties style:text-autospace="none" fo:margin-top="0.0118in" fo:margin-left="0.4715in">
        <style:tab-stops/>
      </style:paragraph-properties>
    </style:style>
    <style:style style:name="T1058" style:parent-style-name="預設段落字型" style:family="text">
      <style:text-properties style:font-name="Times New Roman" style:font-name-asian="標楷體" style:font-name-complex="Times New Roman" fo:color="#000000" fo:letter-spacing="-0.0006in" style:language-asian="zh" style:country-asian="TW"/>
    </style:style>
    <style:style style:name="T1059" style:parent-style-name="預設段落字型" style:family="text">
      <style:text-properties style:font-name="Times New Roman" style:font-name-asian="標楷體" style:font-name-complex="Times New Roman" fo:color="#000000" style:language-asian="zh" style:country-asian="TW"/>
    </style:style>
    <style:style style:name="P1060" style:parent-style-name="內文" style:family="paragraph">
      <style:paragraph-properties fo:line-height="0.1388in"/>
      <style:text-properties style:font-name="Times New Roman" style:font-name-asian="標楷體" style:font-name-complex="Times New Roman" style:language-asian="zh" style:country-asian="TW"/>
    </style:style>
    <style:style style:name="P1061" style:parent-style-name="內文" style:family="paragraph">
      <style:paragraph-properties fo:line-height="0.1388in"/>
      <style:text-properties style:font-name="Times New Roman" style:font-name-asian="標楷體" style:font-name-complex="Times New Roman" style:language-asian="zh" style:country-asian="TW"/>
    </style:style>
    <style:style style:name="P1062" style:parent-style-name="內文" style:family="paragraph">
      <style:paragraph-properties fo:line-height="0.1388in"/>
      <style:text-properties style:font-name="Times New Roman" style:font-name-asian="標楷體" style:font-name-complex="Times New Roman" style:language-asian="zh" style:country-asian="TW"/>
    </style:style>
    <style:style style:name="P1063" style:parent-style-name="內文" style:family="paragraph">
      <style:paragraph-properties fo:line-height="0.1388in"/>
      <style:text-properties style:font-name="Times New Roman" style:font-name-asian="標楷體" style:font-name-complex="Times New Roman" style:language-asian="zh" style:country-asian="TW"/>
    </style:style>
    <style:style style:name="P1064" style:parent-style-name="內文" style:family="paragraph">
      <style:paragraph-properties fo:line-height="0.1388in"/>
      <style:text-properties style:font-name="Times New Roman" style:font-name-asian="標楷體" style:font-name-complex="Times New Roman" style:language-asian="zh" style:country-asian="TW"/>
    </style:style>
    <style:style style:name="P1065" style:parent-style-name="內文" style:family="paragraph">
      <style:paragraph-properties fo:line-height="0.1388in"/>
      <style:text-properties style:font-name="Times New Roman" style:font-name-asian="標楷體" style:font-name-complex="Times New Roman" style:language-asian="zh" style:country-asian="TW"/>
    </style:style>
    <style:style style:name="P1066" style:parent-style-name="內文" style:family="paragraph">
      <style:paragraph-properties fo:line-height="0.1388in"/>
      <style:text-properties style:font-name="Times New Roman" style:font-name-asian="標楷體" style:font-name-complex="Times New Roman" style:language-asian="zh" style:country-asian="TW"/>
    </style:style>
    <style:style style:name="P1067" style:parent-style-name="內文" style:family="paragraph">
      <style:paragraph-properties fo:line-height="0.1388in"/>
      <style:text-properties style:font-name="Times New Roman" style:font-name-asian="標楷體" style:font-name-complex="Times New Roman" style:language-asian="zh" style:country-asian="TW"/>
    </style:style>
    <style:style style:name="P1068" style:parent-style-name="內文" style:family="paragraph">
      <style:paragraph-properties fo:line-height="0.1388in"/>
      <style:text-properties style:font-name="Times New Roman" style:font-name-asian="標楷體" style:font-name-complex="Times New Roman" style:language-asian="zh" style:country-asian="TW"/>
    </style:style>
    <style:style style:name="P1069" style:parent-style-name="內文" style:family="paragraph">
      <style:paragraph-properties fo:line-height="0.1388in"/>
      <style:text-properties style:font-name="Times New Roman" style:font-name-asian="標楷體" style:font-name-complex="Times New Roman" style:language-asian="zh" style:country-asian="TW"/>
    </style:style>
    <style:style style:name="P1070" style:parent-style-name="內文" style:family="paragraph">
      <style:paragraph-properties fo:line-height="0.1388in"/>
      <style:text-properties style:font-name="Times New Roman" style:font-name-asian="標楷體" style:font-name-complex="Times New Roman" style:language-asian="zh" style:country-asian="TW"/>
    </style:style>
    <style:style style:name="P1071" style:parent-style-name="內文" style:family="paragraph">
      <style:paragraph-properties fo:line-height="0.1388in"/>
      <style:text-properties style:font-name="Times New Roman" style:font-name-asian="標楷體" style:font-name-complex="Times New Roman" style:language-asian="zh" style:country-asian="TW"/>
    </style:style>
    <style:style style:name="P1072" style:parent-style-name="內文" style:family="paragraph">
      <style:paragraph-properties fo:line-height="0.1388in"/>
      <style:text-properties style:font-name="Times New Roman" style:font-name-asian="標楷體" style:font-name-complex="Times New Roman" style:language-asian="zh" style:country-asian="TW"/>
    </style:style>
    <style:style style:name="P1073" style:parent-style-name="內文" style:family="paragraph">
      <style:paragraph-properties fo:line-height="0.1388in"/>
      <style:text-properties style:font-name="Times New Roman" style:font-name-asian="標楷體" style:font-name-complex="Times New Roman" style:language-asian="zh" style:country-asian="TW"/>
    </style:style>
    <style:style style:name="P1074" style:parent-style-name="內文" style:family="paragraph">
      <style:paragraph-properties fo:line-height="0.1388in"/>
      <style:text-properties style:font-name="Times New Roman" style:font-name-asian="標楷體" style:font-name-complex="Times New Roman" style:language-asian="zh" style:country-asian="TW"/>
    </style:style>
    <style:style style:name="P1075" style:parent-style-name="內文" style:family="paragraph">
      <style:paragraph-properties fo:line-height="0.1388in"/>
      <style:text-properties style:font-name="Times New Roman" style:font-name-asian="標楷體" style:font-name-complex="Times New Roman" style:language-asian="zh" style:country-asian="TW"/>
    </style:style>
    <style:style style:name="P1076" style:parent-style-name="內文" style:family="paragraph">
      <style:paragraph-properties fo:line-height="0.2756in"/>
      <style:text-properties style:font-name="Times New Roman" style:font-name-asian="標楷體" style:font-name-complex="Times New Roman" style:language-asian="zh" style:country-asian="TW"/>
    </style:style>
    <style:style style:name="P1077" style:parent-style-name="內文" style:family="paragraph">
      <style:paragraph-properties style:text-autospace="none" fo:margin-left="3.784in">
        <style:tab-stops/>
      </style:paragraph-properties>
    </style:style>
    <style:style style:name="T1078" style:parent-style-name="預設段落字型" style:family="text">
      <style:text-properties style:font-name="Times New Roman" style:font-name-asian="標楷體" style:font-name-complex="Times New Roman" fo:color="#000000" fo:font-size="10pt" style:font-size-asian="10pt" style:font-size-complex="10pt" style:language-asian="zh" style:country-asian="TW"/>
    </style:style>
    <style:style style:name="T1079" style:parent-style-name="預設段落字型" style:family="text">
      <style:text-properties style:font-name="Times New Roman" style:font-name-asian="標楷體" style:font-name-complex="Times New Roman" fo:letter-spacing="0.0069in" fo:font-size="10pt" style:font-size-asian="10pt" style:font-size-complex="10pt" style:language-asian="zh" style:country-asian="TW"/>
    </style:style>
    <style:style style:name="T1080" style:parent-style-name="預設段落字型" style:family="text">
      <style:text-properties style:font-name="Times New Roman" style:font-name-asian="標楷體" style:font-name-complex="Times New Roman" fo:color="#000000" fo:font-size="10pt" style:font-size-asian="10pt" style:font-size-complex="10pt" style:language-asian="zh" style:country-asian="TW"/>
    </style:style>
    <style:style style:name="T1081" style:parent-style-name="預設段落字型" style:family="text">
      <style:text-properties style:font-name="Times New Roman" style:font-name-asian="標楷體" style:font-name-complex="Times New Roman" fo:letter-spacing="0.0069in" fo:font-size="10pt" style:font-size-asian="10pt" style:font-size-complex="10pt" style:language-asian="zh" style:country-asian="TW"/>
    </style:style>
    <style:style style:name="T1082" style:parent-style-name="預設段落字型" style:family="text">
      <style:text-properties style:font-name="Times New Roman" style:font-name-asian="標楷體" style:font-name-complex="Times New Roman" fo:color="#000000" fo:font-size="10pt" style:font-size-asian="10pt" style:font-size-complex="10pt" style:language-asian="zh" style:country-asian="TW"/>
    </style:style>
    <style:style style:name="T1083" style:parent-style-name="預設段落字型" style:family="text">
      <style:text-properties style:font-name="Times New Roman" style:font-name-asian="標楷體" style:font-name-complex="Times New Roman" fo:letter-spacing="0.0069in" fo:font-size="10pt" style:font-size-asian="10pt" style:font-size-complex="10pt" style:language-asian="zh" style:country-asian="TW"/>
    </style:style>
    <style:style style:name="T1084" style:parent-style-name="預設段落字型" style:family="text">
      <style:text-properties style:font-name="Times New Roman" style:font-name-asian="標楷體" style:font-name-complex="Times New Roman" fo:color="#000000" fo:font-size="10pt" style:font-size-asian="10pt" style:font-size-complex="10pt" style:language-asian="zh" style:country-asian="TW"/>
    </style:style>
    <style:style style:name="T1085" style:parent-style-name="預設段落字型" style:family="text">
      <style:text-properties style:font-name="Times New Roman" style:font-name-asian="標楷體" style:font-name-complex="Times New Roman" fo:letter-spacing="0.0076in" fo:font-size="10pt" style:font-size-asian="10pt" style:font-size-complex="10pt" style:language-asian="zh" style:country-asian="TW"/>
    </style:style>
    <style:style style:name="T1086" style:parent-style-name="預設段落字型" style:family="text">
      <style:text-properties style:font-name="Times New Roman" style:font-name-asian="標楷體" style:font-name-complex="Times New Roman" fo:color="#000000" fo:font-size="10pt" style:font-size-asian="10pt" style:font-size-complex="10pt" style:language-asian="zh" style:country-asian="TW"/>
    </style:style>
    <style:style style:name="T1087" style:parent-style-name="預設段落字型" style:family="text">
      <style:text-properties style:font-name="Times New Roman" style:font-name-asian="標楷體" style:font-name-complex="Times New Roman" fo:letter-spacing="0.0069in" fo:font-size="10pt" style:font-size-asian="10pt" style:font-size-complex="10pt" style:language-asian="zh" style:country-asian="TW"/>
    </style:style>
    <style:style style:name="T1088" style:parent-style-name="預設段落字型" style:family="text">
      <style:text-properties style:font-name="Times New Roman" style:font-name-asian="標楷體" style:font-name-complex="Times New Roman" fo:color="#000000" fo:font-size="10pt" style:font-size-asian="10pt" style:font-size-complex="10pt" style:language-asian="zh" style:country-asian="TW"/>
    </style:style>
    <style:style style:name="P1089" style:parent-style-name="內文" style:family="paragraph">
      <style:paragraph-properties style:text-autospace="none" fo:margin-top="0.0027in" fo:margin-left="0.4715in">
        <style:tab-stops/>
      </style:paragraph-properties>
    </style:style>
    <style:style style:name="T1090" style:parent-style-name="預設段落字型" style:family="text">
      <style:text-properties style:font-name="Times New Roman" style:font-name-asian="標楷體" style:font-name-complex="Times New Roman" fo:color="#000000" style:language-asian="zh" style:country-asian="TW"/>
    </style:style>
    <style:style style:name="T1091" style:parent-style-name="預設段落字型" style:family="text">
      <style:text-properties style:font-name="Times New Roman" style:font-name-asian="標楷體" style:font-name-complex="Times New Roman" fo:color="#000000" style:language-asian="zh" style:country-asian="TW"/>
    </style:style>
    <style:style style:name="T1092" style:parent-style-name="預設段落字型" style:family="text">
      <style:text-properties style:font-name="Times New Roman" style:font-name-asian="標楷體" style:font-name-complex="Times New Roman" fo:color="#000000" fo:letter-spacing="-0.0006in" style:language-asian="zh" style:country-asian="TW"/>
    </style:style>
    <style:style style:name="T1093" style:parent-style-name="預設段落字型" style:family="text">
      <style:text-properties style:font-name="Times New Roman" style:font-name-asian="標楷體" style:font-name-complex="Times New Roman" fo:color="#000000" style:language-asian="zh" style:country-asian="TW"/>
    </style:style>
    <style:style style:family="graphic" style:name="a6">
      <style:graphic-properties draw:fill="none" draw:stroke="solid" svg:stroke-width="0.00999in" svg:stroke-color="#000000" svg:stroke-opacity="100%" draw:stroke-linejoin="round"/>
    </style:style>
    <style:style style:family="graphic" style:name="a0">
      <style:graphic-properties draw:fill="none" draw:stroke="solid" svg:stroke-width="0.00665in" svg:stroke-color="#000000" svg:stroke-opacity="100%" draw:stroke-linejoin="round"/>
    </style:style>
    <style:style style:family="graphic" style:name="a7">
      <style:graphic-properties draw:fill="none" draw:stroke="solid" svg:stroke-width="0.00999in" svg:stroke-color="#000000" svg:stroke-opacity="100%" draw:stroke-linejoin="round"/>
    </style:style>
    <style:style style:family="graphic" style:name="a1">
      <style:graphic-properties draw:fill="none" draw:stroke="solid" svg:stroke-width="0.00667in" svg:stroke-color="#000000" svg:stroke-opacity="100%" draw:stroke-linejoin="round"/>
    </style:style>
    <style:style style:family="graphic" style:name="a8">
      <style:graphic-properties draw:fill="none" draw:stroke="solid" svg:stroke-width="0.00999in" svg:stroke-color="#000000" svg:stroke-opacity="100%" draw:stroke-linejoin="round"/>
    </style:style>
    <style:style style:family="graphic" style:name="a2">
      <style:graphic-properties draw:fill="none" draw:stroke="solid" svg:stroke-width="0.00665in" svg:stroke-color="#000000" svg:stroke-opacity="100%" draw:stroke-linejoin="round"/>
    </style:style>
    <style:style style:family="graphic" style:name="a9">
      <style:graphic-properties draw:fill="none" draw:stroke="solid" svg:stroke-width="0.00999in" svg:stroke-color="#000000" svg:stroke-opacity="100%" draw:stroke-linejoin="round"/>
    </style:style>
    <style:style style:family="graphic" style:name="a3">
      <style:graphic-properties draw:fill="none" draw:stroke="solid" svg:stroke-width="0.00665in" svg:stroke-color="#000000" svg:stroke-opacity="100%" draw:stroke-linejoin="round"/>
    </style:style>
    <style:style style:family="graphic" style:name="a4">
      <style:graphic-properties draw:fill="none" draw:stroke="solid" svg:stroke-width="0.00999in" svg:stroke-color="#000000" svg:stroke-opacity="100%" draw:stroke-linejoin="round"/>
    </style:style>
    <style:style style:family="graphic" style:name="a5">
      <style:graphic-properties draw:fill="none" draw:stroke="solid" svg:stroke-width="0.00999in" svg:stroke-color="#000000" svg:stroke-opacity="100%" draw:stroke-linejoin="round"/>
    </style:style>
  </office:automatic-styles>
  <office:body>
    <office:text text:use-soft-page-breaks="true">
      <text:p text:style-name="P1"><text:span text:style-name="T2"><text:s/></text:span><text:span text:style-name="T3"><draw:custom-shape svg:x="7.35764in" svg:y="0.38542in" svg:width="0.62847in" svg:height="0.01736in" draw:id="id0" draw:style-name="a0" draw:name="Group 20"><svg:title/><svg:desc/><draw:enhanced-geometry draw:type="non-primitive" svg:viewBox="0 0 904 24" draw:enhanced-path="M 17 16 L 17 16 18 16 19 16 20 16 21 16 22 16 23 16 24 16 25 16 26 16 27 16 29 16 30 16 31 16 33 16 34 16 36 16 38 16 40 16 42 16 44 16 46 16 49 16 51 16 54 16 56 16 59 16 62 16 66 16 69 16 72 16 76 16 80 16 84 16 88 16 92 16 96 16 101 16 106 16 111 16 116 16 121 16 127 16 132 16 138 16 144 16 151 16 157 16 164 16 171 16 178 16 185 16 192 16 200 16 208 16 216 16 225 16 233 16 242 16 251 16 261 16 270 16 280 16 290 16 301 16 312 16 322 16 334 16 345 16 357 16 369 16 381 16 394 16 406 16 420 16 433 16 447 16 461 16 475 16 490 16 505 16 520 16 535 16 551 16 567 16 584 16 601 16 618 16 635 16 653 16 672 16 690 16 709 16 728 16 748 16 768 16 788 16 809 16 830 16 851 16 873 16 895 16 917 16 N" draw:text-areas="?f172 ?f174 ?f173 ?f175" draw:glue-points="?f117 ?f118 ?f117 ?f118 ?f117 ?f118 ?f117 ?f118 ?f117 ?f118 ?f117 ?f118 ?f119 ?f118 ?f119 ?f118 ?f120 ?f118 ?f121 ?f118 ?f122 ?f118 ?f123 ?f118 ?f124 ?f118 ?f125 ?f118 ?f126 ?f118 ?f127 ?f118 ?f128 ?f118 ?f129 ?f118 ?f130 ?f118 ?f131 ?f118 ?f132 ?f118 ?f133 ?f118 ?f134 ?f118 ?f135 ?f118 ?f136 ?f118 ?f137 ?f118 ?f138 ?f118 ?f139 ?f118 ?f140 ?f118 ?f141 ?f118 ?f142 ?f118 ?f143 ?f118 ?f144 ?f118 ?f145 ?f118 ?f146 ?f118 ?f147 ?f118 ?f148 ?f118 ?f149 ?f118 ?f150 ?f118 ?f151 ?f118 ?f152 ?f118 ?f153 ?f118 ?f154 ?f118 ?f155 ?f118 ?f156 ?f118 ?f157 ?f118 ?f158 ?f118 ?f159 ?f118 ?f160 ?f118 ?f161 ?f118 ?f162 ?f118 ?f163 ?f118 ?f164 ?f118 ?f165 ?f118 ?f166 ?f118 ?f167 ?f118 ?f168 ?f118 ?f169 ?f118 ?f170 ?f118 ?f171 ?f118"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4"/><draw:equation draw:name="f7" draw:formula="?f4 / 24"/><draw:equation draw:name="f8" draw:formula="0 + 10612 - 10595"/><draw:equation draw:name="f9" draw:formula="?f8 * ?f5 / 904"/><draw:equation draw:name="f10" draw:formula="571 * ?f4 / 24"/><draw:equation draw:name="f11" draw:formula="0 + 10613 - 10595"/><draw:equation draw:name="f12" draw:formula="?f11 * ?f5 / 904"/><draw:equation draw:name="f13" draw:formula="0 + 10614 - 10595"/><draw:equation draw:name="f14" draw:formula="?f13 * ?f5 / 904"/><draw:equation draw:name="f15" draw:formula="0 + 10615 - 10595"/><draw:equation draw:name="f16" draw:formula="?f15 * ?f5 / 904"/><draw:equation draw:name="f17" draw:formula="0 + 10616 - 10595"/><draw:equation draw:name="f18" draw:formula="?f17 * ?f5 / 904"/><draw:equation draw:name="f19" draw:formula="0 + 10618 - 10595"/><draw:equation draw:name="f20" draw:formula="?f19 * ?f5 / 904"/><draw:equation draw:name="f21" draw:formula="0 + 10619 - 10595"/><draw:equation draw:name="f22" draw:formula="?f21 * ?f5 / 904"/><draw:equation draw:name="f23" draw:formula="0 + 10621 - 10595"/><draw:equation draw:name="f24" draw:formula="?f23 * ?f5 / 904"/><draw:equation draw:name="f25" draw:formula="0 + 10624 - 10595"/><draw:equation draw:name="f26" draw:formula="?f25 * ?f5 / 904"/><draw:equation draw:name="f27" draw:formula="0 + 10626 - 10595"/><draw:equation draw:name="f28" draw:formula="?f27 * ?f5 / 904"/><draw:equation draw:name="f29" draw:formula="0 + 10629 - 10595"/><draw:equation draw:name="f30" draw:formula="?f29 * ?f5 / 904"/><draw:equation draw:name="f31" draw:formula="0 + 10633 - 10595"/><draw:equation draw:name="f32" draw:formula="?f31 * ?f5 / 904"/><draw:equation draw:name="f33" draw:formula="0 + 10637 - 10595"/><draw:equation draw:name="f34" draw:formula="?f33 * ?f5 / 904"/><draw:equation draw:name="f35" draw:formula="0 + 10641 - 10595"/><draw:equation draw:name="f36" draw:formula="?f35 * ?f5 / 904"/><draw:equation draw:name="f37" draw:formula="0 + 10646 - 10595"/><draw:equation draw:name="f38" draw:formula="?f37 * ?f5 / 904"/><draw:equation draw:name="f39" draw:formula="0 + 10651 - 10595"/><draw:equation draw:name="f40" draw:formula="?f39 * ?f5 / 904"/><draw:equation draw:name="f41" draw:formula="0 + 10657 - 10595"/><draw:equation draw:name="f42" draw:formula="?f41 * ?f5 / 904"/><draw:equation draw:name="f43" draw:formula="0 + 10664 - 10595"/><draw:equation draw:name="f44" draw:formula="?f43 * ?f5 / 904"/><draw:equation draw:name="f45" draw:formula="0 + 10671 - 10595"/><draw:equation draw:name="f46" draw:formula="?f45 * ?f5 / 904"/><draw:equation draw:name="f47" draw:formula="0 + 10679 - 10595"/><draw:equation draw:name="f48" draw:formula="?f47 * ?f5 / 904"/><draw:equation draw:name="f49" draw:formula="0 + 10687 - 10595"/><draw:equation draw:name="f50" draw:formula="?f49 * ?f5 / 904"/><draw:equation draw:name="f51" draw:formula="0 + 10696 - 10595"/><draw:equation draw:name="f52" draw:formula="?f51 * ?f5 / 904"/><draw:equation draw:name="f53" draw:formula="0 + 10706 - 10595"/><draw:equation draw:name="f54" draw:formula="?f53 * ?f5 / 904"/><draw:equation draw:name="f55" draw:formula="0 + 10716 - 10595"/><draw:equation draw:name="f56" draw:formula="?f55 * ?f5 / 904"/><draw:equation draw:name="f57" draw:formula="0 + 10727 - 10595"/><draw:equation draw:name="f58" draw:formula="?f57 * ?f5 / 904"/><draw:equation draw:name="f59" draw:formula="0 + 10739 - 10595"/><draw:equation draw:name="f60" draw:formula="?f59 * ?f5 / 904"/><draw:equation draw:name="f61" draw:formula="0 + 10752 - 10595"/><draw:equation draw:name="f62" draw:formula="?f61 * ?f5 / 904"/><draw:equation draw:name="f63" draw:formula="0 + 10766 - 10595"/><draw:equation draw:name="f64" draw:formula="?f63 * ?f5 / 904"/><draw:equation draw:name="f65" draw:formula="0 + 10780 - 10595"/><draw:equation draw:name="f66" draw:formula="?f65 * ?f5 / 904"/><draw:equation draw:name="f67" draw:formula="0 + 10795 - 10595"/><draw:equation draw:name="f68" draw:formula="?f67 * ?f5 / 904"/><draw:equation draw:name="f69" draw:formula="0 + 10811 - 10595"/><draw:equation draw:name="f70" draw:formula="?f69 * ?f5 / 904"/><draw:equation draw:name="f71" draw:formula="0 + 10828 - 10595"/><draw:equation draw:name="f72" draw:formula="?f71 * ?f5 / 904"/><draw:equation draw:name="f73" draw:formula="0 + 10846 - 10595"/><draw:equation draw:name="f74" draw:formula="?f73 * ?f5 / 904"/><draw:equation draw:name="f75" draw:formula="0 + 10865 - 10595"/><draw:equation draw:name="f76" draw:formula="?f75 * ?f5 / 904"/><draw:equation draw:name="f77" draw:formula="0 + 10885 - 10595"/><draw:equation draw:name="f78" draw:formula="?f77 * ?f5 / 904"/><draw:equation draw:name="f79" draw:formula="0 + 10907 - 10595"/><draw:equation draw:name="f80" draw:formula="?f79 * ?f5 / 904"/><draw:equation draw:name="f81" draw:formula="0 + 10929 - 10595"/><draw:equation draw:name="f82" draw:formula="?f81 * ?f5 / 904"/><draw:equation draw:name="f83" draw:formula="0 + 10952 - 10595"/><draw:equation draw:name="f84" draw:formula="?f83 * ?f5 / 904"/><draw:equation draw:name="f85" draw:formula="0 + 10976 - 10595"/><draw:equation draw:name="f86" draw:formula="?f85 * ?f5 / 904"/><draw:equation draw:name="f87" draw:formula="0 + 11001 - 10595"/><draw:equation draw:name="f88" draw:formula="?f87 * ?f5 / 904"/><draw:equation draw:name="f89" draw:formula="0 + 11028 - 10595"/><draw:equation draw:name="f90" draw:formula="?f89 * ?f5 / 904"/><draw:equation draw:name="f91" draw:formula="0 + 11056 - 10595"/><draw:equation draw:name="f92" draw:formula="?f91 * ?f5 / 904"/><draw:equation draw:name="f93" draw:formula="0 + 11085 - 10595"/><draw:equation draw:name="f94" draw:formula="?f93 * ?f5 / 904"/><draw:equation draw:name="f95" draw:formula="0 + 11115 - 10595"/><draw:equation draw:name="f96" draw:formula="?f95 * ?f5 / 904"/><draw:equation draw:name="f97" draw:formula="0 + 11146 - 10595"/><draw:equation draw:name="f98" draw:formula="?f97 * ?f5 / 904"/><draw:equation draw:name="f99" draw:formula="0 + 11179 - 10595"/><draw:equation draw:name="f100" draw:formula="?f99 * ?f5 / 904"/><draw:equation draw:name="f101" draw:formula="0 + 11213 - 10595"/><draw:equation draw:name="f102" draw:formula="?f101 * ?f5 / 904"/><draw:equation draw:name="f103" draw:formula="0 + 11248 - 10595"/><draw:equation draw:name="f104" draw:formula="?f103 * ?f5 / 904"/><draw:equation draw:name="f105" draw:formula="0 + 11285 - 10595"/><draw:equation draw:name="f106" draw:formula="?f105 * ?f5 / 904"/><draw:equation draw:name="f107" draw:formula="0 + 11323 - 10595"/><draw:equation draw:name="f108" draw:formula="?f107 * ?f5 / 904"/><draw:equation draw:name="f109" draw:formula="0 + 11363 - 10595"/><draw:equation draw:name="f110" draw:formula="?f109 * ?f5 / 904"/><draw:equation draw:name="f111" draw:formula="0 + 11404 - 10595"/><draw:equation draw:name="f112" draw:formula="?f111 * ?f5 / 904"/><draw:equation draw:name="f113" draw:formula="0 + 11446 - 10595"/><draw:equation draw:name="f114" draw:formula="?f113 * ?f5 / 904"/><draw:equation draw:name="f115" draw:formula="0 + 11490 - 10595"/><draw:equation draw:name="f116" draw:formula="?f115 * ?f5 / 904"/><draw:equation draw:name="f117" draw:formula="?f9 / ?f6"/><draw:equation draw:name="f118" draw:formula="?f10 / ?f7"/><draw:equation draw:name="f119" draw:formula="?f12 / ?f6"/><draw:equation draw:name="f120" draw:formula="?f14 / ?f6"/><draw:equation draw:name="f121" draw:formula="?f16 / ?f6"/><draw:equation draw:name="f122" draw:formula="?f18 / ?f6"/><draw:equation draw:name="f123" draw:formula="?f20 / ?f6"/><draw:equation draw:name="f124" draw:formula="?f22 / ?f6"/><draw:equation draw:name="f125" draw:formula="?f24 / ?f6"/><draw:equation draw:name="f126" draw:formula="?f26 / ?f6"/><draw:equation draw:name="f127" draw:formula="?f28 / ?f6"/><draw:equation draw:name="f128" draw:formula="?f30 / ?f6"/><draw:equation draw:name="f129" draw:formula="?f32 / ?f6"/><draw:equation draw:name="f130" draw:formula="?f34 / ?f6"/><draw:equation draw:name="f131" draw:formula="?f36 / ?f6"/><draw:equation draw:name="f132" draw:formula="?f38 / ?f6"/><draw:equation draw:name="f133" draw:formula="?f40 / ?f6"/><draw:equation draw:name="f134" draw:formula="?f42 / ?f6"/><draw:equation draw:name="f135" draw:formula="?f44 / ?f6"/><draw:equation draw:name="f136" draw:formula="?f46 / ?f6"/><draw:equation draw:name="f137" draw:formula="?f48 / ?f6"/><draw:equation draw:name="f138" draw:formula="?f50 / ?f6"/><draw:equation draw:name="f139" draw:formula="?f52 / ?f6"/><draw:equation draw:name="f140" draw:formula="?f54 / ?f6"/><draw:equation draw:name="f141" draw:formula="?f56 / ?f6"/><draw:equation draw:name="f142" draw:formula="?f58 / ?f6"/><draw:equation draw:name="f143" draw:formula="?f60 / ?f6"/><draw:equation draw:name="f144" draw:formula="?f62 / ?f6"/><draw:equation draw:name="f145" draw:formula="?f64 / ?f6"/><draw:equation draw:name="f146" draw:formula="?f66 / ?f6"/><draw:equation draw:name="f147" draw:formula="?f68 / ?f6"/><draw:equation draw:name="f148" draw:formula="?f70 / ?f6"/><draw:equation draw:name="f149" draw:formula="?f72 / ?f6"/><draw:equation draw:name="f150" draw:formula="?f74 / ?f6"/><draw:equation draw:name="f151" draw:formula="?f76 / ?f6"/><draw:equation draw:name="f152" draw:formula="?f78 / ?f6"/><draw:equation draw:name="f153" draw:formula="?f80 / ?f6"/><draw:equation draw:name="f154" draw:formula="?f82 / ?f6"/><draw:equation draw:name="f155" draw:formula="?f84 / ?f6"/><draw:equation draw:name="f156" draw:formula="?f86 / ?f6"/><draw:equation draw:name="f157" draw:formula="?f88 / ?f6"/><draw:equation draw:name="f158" draw:formula="?f90 / ?f6"/><draw:equation draw:name="f159" draw:formula="?f92 / ?f6"/><draw:equation draw:name="f160" draw:formula="?f94 / ?f6"/><draw:equation draw:name="f161" draw:formula="?f96 / ?f6"/><draw:equation draw:name="f162" draw:formula="?f98 / ?f6"/><draw:equation draw:name="f163" draw:formula="?f100 / ?f6"/><draw:equation draw:name="f164" draw:formula="?f102 / ?f6"/><draw:equation draw:name="f165" draw:formula="?f104 / ?f6"/><draw:equation draw:name="f166" draw:formula="?f106 / ?f6"/><draw:equation draw:name="f167" draw:formula="?f108 / ?f6"/><draw:equation draw:name="f168" draw:formula="?f110 / ?f6"/><draw:equation draw:name="f169" draw:formula="?f112 / ?f6"/><draw:equation draw:name="f170" draw:formula="?f114 / ?f6"/><draw:equation draw:name="f171" draw:formula="?f116 / ?f6"/><draw:equation draw:name="f172" draw:formula="0 / ?f6"/><draw:equation draw:name="f173" draw:formula="?f1 / ?f6"/><draw:equation draw:name="f174" draw:formula="0 / ?f7"/><draw:equation draw:name="f175" draw:formula="?f3 / ?f7"/></draw:enhanced-geometry></draw:custom-shape></text:span><text:span text:style-name="T4"><draw:custom-shape svg:x="7.35764in" svg:y="0.39931in" svg:width="0.00347in" svg:height="0.21181in" draw:id="id1" draw:style-name="a1" draw:name="Group 18"><svg:title/><svg:desc/><draw:enhanced-geometry draw:type="non-primitive" svg:viewBox="0 0 4 304" draw:enhanced-path="M 12 1 L 12 1 12 2 12 3 12 4 12 5 12 6 12 7 12 8 12 9 12 10 12 11 12 12 12 13 12 14 12 15 12 16 12 17 12 19 12 20 12 21 12 22 12 24 12 25 12 27 12 28 12 30 12 31 12 33 12 35 12 37 12 39 12 40 12 43 12 45 12 47 12 49 12 51 12 54 12 56 12 59 12 61 12 64 12 67 12 70 12 73 12 76 12 79 12 82 12 85 12 88 12 92 12 95 12 99 12 103 12 106 12 110 12 114 12 118 12 122 12 127 12 131 12 135 12 140 12 145 12 149 12 154 12 159 12 164 12 169 12 175 12 180 12 186 12 191 12 197 12 203 12 209 12 215 12 221 12 227 12 234 12 240 12 247 12 254 12 261 12 268 12 275 12 282 12 289 12 297 12 305 12 313 N" draw:text-areas="?f111 ?f113 ?f112 ?f114" draw:glue-points="?f60 ?f61 ?f60 ?f61 ?f60 ?f61 ?f60 ?f61 ?f60 ?f61 ?f60 ?f61 ?f60 ?f61 ?f60 ?f61 ?f60 ?f61 ?f60 ?f62 ?f60 ?f62 ?f60 ?f62 ?f60 ?f63 ?f60 ?f64 ?f60 ?f65 ?f60 ?f66 ?f60 ?f67 ?f60 ?f68 ?f60 ?f69 ?f60 ?f70 ?f60 ?f71 ?f60 ?f72 ?f60 ?f73 ?f60 ?f74 ?f60 ?f75 ?f60 ?f76 ?f60 ?f77 ?f60 ?f78 ?f60 ?f79 ?f60 ?f80 ?f60 ?f81 ?f60 ?f82 ?f60 ?f83 ?f60 ?f84 ?f60 ?f85 ?f60 ?f86 ?f60 ?f87 ?f60 ?f88 ?f60 ?f89 ?f60 ?f90 ?f60 ?f91 ?f60 ?f92 ?f60 ?f93 ?f60 ?f94 ?f60 ?f95 ?f60 ?f96 ?f60 ?f97 ?f60 ?f98 ?f60 ?f99 ?f60 ?f100 ?f60 ?f101 ?f60 ?f102 ?f60 ?f103 ?f60 ?f104 ?f60 ?f105 ?f60 ?f106 ?f60 ?f107 ?f60 ?f108 ?f60 ?f109 ?f60 ?f110"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draw:equation draw:name="f7" draw:formula="?f4 / 304"/><draw:equation draw:name="f8" draw:formula="0 + 10607 - 10595"/><draw:equation draw:name="f9" draw:formula="?f8 * ?f5 / 4"/><draw:equation draw:name="f10" draw:formula="576 * ?f4 / 304"/><draw:equation draw:name="f11" draw:formula="577 * ?f4 / 304"/><draw:equation draw:name="f12" draw:formula="578 * ?f4 / 304"/><draw:equation draw:name="f13" draw:formula="579 * ?f4 / 304"/><draw:equation draw:name="f14" draw:formula="580 * ?f4 / 304"/><draw:equation draw:name="f15" draw:formula="581 * ?f4 / 304"/><draw:equation draw:name="f16" draw:formula="582 * ?f4 / 304"/><draw:equation draw:name="f17" draw:formula="583 * ?f4 / 304"/><draw:equation draw:name="f18" draw:formula="584 * ?f4 / 304"/><draw:equation draw:name="f19" draw:formula="586 * ?f4 / 304"/><draw:equation draw:name="f20" draw:formula="587 * ?f4 / 304"/><draw:equation draw:name="f21" draw:formula="589 * ?f4 / 304"/><draw:equation draw:name="f22" draw:formula="591 * ?f4 / 304"/><draw:equation draw:name="f23" draw:formula="594 * ?f4 / 304"/><draw:equation draw:name="f24" draw:formula="596 * ?f4 / 304"/><draw:equation draw:name="f25" draw:formula="599 * ?f4 / 304"/><draw:equation draw:name="f26" draw:formula="602 * ?f4 / 304"/><draw:equation draw:name="f27" draw:formula="605 * ?f4 / 304"/><draw:equation draw:name="f28" draw:formula="608 * ?f4 / 304"/><draw:equation draw:name="f29" draw:formula="612 * ?f4 / 304"/><draw:equation draw:name="f30" draw:formula="615 * ?f4 / 304"/><draw:equation draw:name="f31" draw:formula="620 * ?f4 / 304"/><draw:equation draw:name="f32" draw:formula="624 * ?f4 / 304"/><draw:equation draw:name="f33" draw:formula="629 * ?f4 / 304"/><draw:equation draw:name="f34" draw:formula="634 * ?f4 / 304"/><draw:equation draw:name="f35" draw:formula="639 * ?f4 / 304"/><draw:equation draw:name="f36" draw:formula="645 * ?f4 / 304"/><draw:equation draw:name="f37" draw:formula="651 * ?f4 / 304"/><draw:equation draw:name="f38" draw:formula="657 * ?f4 / 304"/><draw:equation draw:name="f39" draw:formula="663 * ?f4 / 304"/><draw:equation draw:name="f40" draw:formula="670 * ?f4 / 304"/><draw:equation draw:name="f41" draw:formula="678 * ?f4 / 304"/><draw:equation draw:name="f42" draw:formula="685 * ?f4 / 304"/><draw:equation draw:name="f43" draw:formula="693 * ?f4 / 304"/><draw:equation draw:name="f44" draw:formula="702 * ?f4 / 304"/><draw:equation draw:name="f45" draw:formula="710 * ?f4 / 304"/><draw:equation draw:name="f46" draw:formula="720 * ?f4 / 304"/><draw:equation draw:name="f47" draw:formula="729 * ?f4 / 304"/><draw:equation draw:name="f48" draw:formula="739 * ?f4 / 304"/><draw:equation draw:name="f49" draw:formula="750 * ?f4 / 304"/><draw:equation draw:name="f50" draw:formula="761 * ?f4 / 304"/><draw:equation draw:name="f51" draw:formula="772 * ?f4 / 304"/><draw:equation draw:name="f52" draw:formula="784 * ?f4 / 304"/><draw:equation draw:name="f53" draw:formula="796 * ?f4 / 304"/><draw:equation draw:name="f54" draw:formula="809 * ?f4 / 304"/><draw:equation draw:name="f55" draw:formula="822 * ?f4 / 304"/><draw:equation draw:name="f56" draw:formula="836 * ?f4 / 304"/><draw:equation draw:name="f57" draw:formula="850 * ?f4 / 304"/><draw:equation draw:name="f58" draw:formula="864 * ?f4 / 304"/><draw:equation draw:name="f59" draw:formula="880 * ?f4 / 304"/><draw:equation draw:name="f60" draw:formula="?f9 / ?f6"/><draw:equation draw:name="f61" draw:formula="?f10 / ?f7"/><draw:equation draw:name="f62" draw:formula="?f11 / ?f7"/><draw:equation draw:name="f63" draw:formula="?f12 / ?f7"/><draw:equation draw:name="f64" draw:formula="?f13 / ?f7"/><draw:equation draw:name="f65" draw:formula="?f14 / ?f7"/><draw:equation draw:name="f66" draw:formula="?f15 / ?f7"/><draw:equation draw:name="f67" draw:formula="?f16 / ?f7"/><draw:equation draw:name="f68" draw:formula="?f17 / ?f7"/><draw:equation draw:name="f69" draw:formula="?f18 / ?f7"/><draw:equation draw:name="f70" draw:formula="?f19 / ?f7"/><draw:equation draw:name="f71" draw:formula="?f20 / ?f7"/><draw:equation draw:name="f72" draw:formula="?f21 / ?f7"/><draw:equation draw:name="f73" draw:formula="?f22 / ?f7"/><draw:equation draw:name="f74" draw:formula="?f23 / ?f7"/><draw:equation draw:name="f75" draw:formula="?f24 / ?f7"/><draw:equation draw:name="f76" draw:formula="?f25 / ?f7"/><draw:equation draw:name="f77" draw:formula="?f26 / ?f7"/><draw:equation draw:name="f78" draw:formula="?f27 / ?f7"/><draw:equation draw:name="f79" draw:formula="?f28 / ?f7"/><draw:equation draw:name="f80" draw:formula="?f29 / ?f7"/><draw:equation draw:name="f81" draw:formula="?f30 / ?f7"/><draw:equation draw:name="f82" draw:formula="?f31 / ?f7"/><draw:equation draw:name="f83" draw:formula="?f32 / ?f7"/><draw:equation draw:name="f84" draw:formula="?f33 / ?f7"/><draw:equation draw:name="f85" draw:formula="?f34 / ?f7"/><draw:equation draw:name="f86" draw:formula="?f35 / ?f7"/><draw:equation draw:name="f87" draw:formula="?f36 / ?f7"/><draw:equation draw:name="f88" draw:formula="?f37 / ?f7"/><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4 / ?f7"/><draw:equation draw:name="f96" draw:formula="?f45 / ?f7"/><draw:equation draw:name="f97" draw:formula="?f46 / ?f7"/><draw:equation draw:name="f98" draw:formula="?f47 / ?f7"/><draw:equation draw:name="f99" draw:formula="?f48 / ?f7"/><draw:equation draw:name="f100" draw:formula="?f49 / ?f7"/><draw:equation draw:name="f101" draw:formula="?f50 / ?f7"/><draw:equation draw:name="f102" draw:formula="?f51 / ?f7"/><draw:equation draw:name="f103" draw:formula="?f52 / ?f7"/><draw:equation draw:name="f104" draw:formula="?f53 / ?f7"/><draw:equation draw:name="f105" draw:formula="?f54 / ?f7"/><draw:equation draw:name="f106" draw:formula="?f55 / ?f7"/><draw:equation draw:name="f107" draw:formula="?f56 / ?f7"/><draw:equation draw:name="f108" draw:formula="?f57 / ?f7"/><draw:equation draw:name="f109" draw:formula="?f58 / ?f7"/><draw:equation draw:name="f110" draw:formula="?f59 / ?f7"/><draw:equation draw:name="f111" draw:formula="0 / ?f6"/><draw:equation draw:name="f112" draw:formula="?f1 / ?f6"/><draw:equation draw:name="f113" draw:formula="0 / ?f7"/><draw:equation draw:name="f114" draw:formula="?f3 / ?f7"/></draw:enhanced-geometry></draw:custom-shape></text:span><text:span text:style-name="T5"><draw:custom-shape svg:x="7.98264in" svg:y="0.39931in" svg:width="0.01736in" svg:height="0.21181in" draw:id="id2" draw:style-name="a2" draw:name="Group 16"><svg:title/><svg:desc/><draw:enhanced-geometry draw:type="non-primitive" svg:viewBox="0 0 24 304" draw:enhanced-path="M 22 1 L 22 1 22 2 22 3 22 4 22 5 22 6 22 7 22 8 22 9 22 10 22 11 22 12 22 13 22 14 22 15 22 16 22 17 22 19 22 20 22 21 22 22 22 24 22 25 22 27 22 28 22 30 22 31 22 33 22 35 22 37 22 39 22 40 22 43 22 45 22 47 22 49 22 51 22 54 22 56 22 59 22 61 22 64 22 67 22 70 22 73 22 76 22 79 22 82 22 85 22 88 22 92 22 95 22 99 22 103 22 106 22 110 22 114 22 118 22 122 22 127 22 131 22 135 22 140 22 145 22 149 22 154 22 159 22 164 22 169 22 175 22 180 22 186 22 191 22 197 22 203 22 209 22 215 22 221 22 227 22 234 22 240 22 247 22 254 22 261 22 268 22 275 22 282 22 289 22 297 22 305 22 313 N" draw:text-areas="?f111 ?f113 ?f112 ?f114" draw:glue-points="?f60 ?f61 ?f60 ?f61 ?f60 ?f61 ?f60 ?f61 ?f60 ?f61 ?f60 ?f61 ?f60 ?f61 ?f60 ?f61 ?f60 ?f61 ?f60 ?f62 ?f60 ?f62 ?f60 ?f62 ?f60 ?f63 ?f60 ?f64 ?f60 ?f65 ?f60 ?f66 ?f60 ?f67 ?f60 ?f68 ?f60 ?f69 ?f60 ?f70 ?f60 ?f71 ?f60 ?f72 ?f60 ?f73 ?f60 ?f74 ?f60 ?f75 ?f60 ?f76 ?f60 ?f77 ?f60 ?f78 ?f60 ?f79 ?f60 ?f80 ?f60 ?f81 ?f60 ?f82 ?f60 ?f83 ?f60 ?f84 ?f60 ?f85 ?f60 ?f86 ?f60 ?f87 ?f60 ?f88 ?f60 ?f89 ?f60 ?f90 ?f60 ?f91 ?f60 ?f92 ?f60 ?f93 ?f60 ?f94 ?f60 ?f95 ?f60 ?f96 ?f60 ?f97 ?f60 ?f98 ?f60 ?f99 ?f60 ?f100 ?f60 ?f101 ?f60 ?f102 ?f60 ?f103 ?f60 ?f104 ?f60 ?f105 ?f60 ?f106 ?f60 ?f107 ?f60 ?f108 ?f60 ?f109 ?f60 ?f110"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draw:equation draw:name="f7" draw:formula="?f4 / 304"/><draw:equation draw:name="f8" draw:formula="0 + 11517 - 11495"/><draw:equation draw:name="f9" draw:formula="?f8 * ?f5 / 24"/><draw:equation draw:name="f10" draw:formula="576 * ?f4 / 304"/><draw:equation draw:name="f11" draw:formula="577 * ?f4 / 304"/><draw:equation draw:name="f12" draw:formula="578 * ?f4 / 304"/><draw:equation draw:name="f13" draw:formula="579 * ?f4 / 304"/><draw:equation draw:name="f14" draw:formula="580 * ?f4 / 304"/><draw:equation draw:name="f15" draw:formula="581 * ?f4 / 304"/><draw:equation draw:name="f16" draw:formula="582 * ?f4 / 304"/><draw:equation draw:name="f17" draw:formula="583 * ?f4 / 304"/><draw:equation draw:name="f18" draw:formula="584 * ?f4 / 304"/><draw:equation draw:name="f19" draw:formula="586 * ?f4 / 304"/><draw:equation draw:name="f20" draw:formula="587 * ?f4 / 304"/><draw:equation draw:name="f21" draw:formula="589 * ?f4 / 304"/><draw:equation draw:name="f22" draw:formula="591 * ?f4 / 304"/><draw:equation draw:name="f23" draw:formula="594 * ?f4 / 304"/><draw:equation draw:name="f24" draw:formula="596 * ?f4 / 304"/><draw:equation draw:name="f25" draw:formula="599 * ?f4 / 304"/><draw:equation draw:name="f26" draw:formula="602 * ?f4 / 304"/><draw:equation draw:name="f27" draw:formula="605 * ?f4 / 304"/><draw:equation draw:name="f28" draw:formula="608 * ?f4 / 304"/><draw:equation draw:name="f29" draw:formula="612 * ?f4 / 304"/><draw:equation draw:name="f30" draw:formula="615 * ?f4 / 304"/><draw:equation draw:name="f31" draw:formula="620 * ?f4 / 304"/><draw:equation draw:name="f32" draw:formula="624 * ?f4 / 304"/><draw:equation draw:name="f33" draw:formula="629 * ?f4 / 304"/><draw:equation draw:name="f34" draw:formula="634 * ?f4 / 304"/><draw:equation draw:name="f35" draw:formula="639 * ?f4 / 304"/><draw:equation draw:name="f36" draw:formula="645 * ?f4 / 304"/><draw:equation draw:name="f37" draw:formula="651 * ?f4 / 304"/><draw:equation draw:name="f38" draw:formula="657 * ?f4 / 304"/><draw:equation draw:name="f39" draw:formula="663 * ?f4 / 304"/><draw:equation draw:name="f40" draw:formula="670 * ?f4 / 304"/><draw:equation draw:name="f41" draw:formula="678 * ?f4 / 304"/><draw:equation draw:name="f42" draw:formula="685 * ?f4 / 304"/><draw:equation draw:name="f43" draw:formula="693 * ?f4 / 304"/><draw:equation draw:name="f44" draw:formula="702 * ?f4 / 304"/><draw:equation draw:name="f45" draw:formula="710 * ?f4 / 304"/><draw:equation draw:name="f46" draw:formula="720 * ?f4 / 304"/><draw:equation draw:name="f47" draw:formula="729 * ?f4 / 304"/><draw:equation draw:name="f48" draw:formula="739 * ?f4 / 304"/><draw:equation draw:name="f49" draw:formula="750 * ?f4 / 304"/><draw:equation draw:name="f50" draw:formula="761 * ?f4 / 304"/><draw:equation draw:name="f51" draw:formula="772 * ?f4 / 304"/><draw:equation draw:name="f52" draw:formula="784 * ?f4 / 304"/><draw:equation draw:name="f53" draw:formula="796 * ?f4 / 304"/><draw:equation draw:name="f54" draw:formula="809 * ?f4 / 304"/><draw:equation draw:name="f55" draw:formula="822 * ?f4 / 304"/><draw:equation draw:name="f56" draw:formula="836 * ?f4 / 304"/><draw:equation draw:name="f57" draw:formula="850 * ?f4 / 304"/><draw:equation draw:name="f58" draw:formula="864 * ?f4 / 304"/><draw:equation draw:name="f59" draw:formula="880 * ?f4 / 304"/><draw:equation draw:name="f60" draw:formula="?f9 / ?f6"/><draw:equation draw:name="f61" draw:formula="?f10 / ?f7"/><draw:equation draw:name="f62" draw:formula="?f11 / ?f7"/><draw:equation draw:name="f63" draw:formula="?f12 / ?f7"/><draw:equation draw:name="f64" draw:formula="?f13 / ?f7"/><draw:equation draw:name="f65" draw:formula="?f14 / ?f7"/><draw:equation draw:name="f66" draw:formula="?f15 / ?f7"/><draw:equation draw:name="f67" draw:formula="?f16 / ?f7"/><draw:equation draw:name="f68" draw:formula="?f17 / ?f7"/><draw:equation draw:name="f69" draw:formula="?f18 / ?f7"/><draw:equation draw:name="f70" draw:formula="?f19 / ?f7"/><draw:equation draw:name="f71" draw:formula="?f20 / ?f7"/><draw:equation draw:name="f72" draw:formula="?f21 / ?f7"/><draw:equation draw:name="f73" draw:formula="?f22 / ?f7"/><draw:equation draw:name="f74" draw:formula="?f23 / ?f7"/><draw:equation draw:name="f75" draw:formula="?f24 / ?f7"/><draw:equation draw:name="f76" draw:formula="?f25 / ?f7"/><draw:equation draw:name="f77" draw:formula="?f26 / ?f7"/><draw:equation draw:name="f78" draw:formula="?f27 / ?f7"/><draw:equation draw:name="f79" draw:formula="?f28 / ?f7"/><draw:equation draw:name="f80" draw:formula="?f29 / ?f7"/><draw:equation draw:name="f81" draw:formula="?f30 / ?f7"/><draw:equation draw:name="f82" draw:formula="?f31 / ?f7"/><draw:equation draw:name="f83" draw:formula="?f32 / ?f7"/><draw:equation draw:name="f84" draw:formula="?f33 / ?f7"/><draw:equation draw:name="f85" draw:formula="?f34 / ?f7"/><draw:equation draw:name="f86" draw:formula="?f35 / ?f7"/><draw:equation draw:name="f87" draw:formula="?f36 / ?f7"/><draw:equation draw:name="f88" draw:formula="?f37 / ?f7"/><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4 / ?f7"/><draw:equation draw:name="f96" draw:formula="?f45 / ?f7"/><draw:equation draw:name="f97" draw:formula="?f46 / ?f7"/><draw:equation draw:name="f98" draw:formula="?f47 / ?f7"/><draw:equation draw:name="f99" draw:formula="?f48 / ?f7"/><draw:equation draw:name="f100" draw:formula="?f49 / ?f7"/><draw:equation draw:name="f101" draw:formula="?f50 / ?f7"/><draw:equation draw:name="f102" draw:formula="?f51 / ?f7"/><draw:equation draw:name="f103" draw:formula="?f52 / ?f7"/><draw:equation draw:name="f104" draw:formula="?f53 / ?f7"/><draw:equation draw:name="f105" draw:formula="?f54 / ?f7"/><draw:equation draw:name="f106" draw:formula="?f55 / ?f7"/><draw:equation draw:name="f107" draw:formula="?f56 / ?f7"/><draw:equation draw:name="f108" draw:formula="?f57 / ?f7"/><draw:equation draw:name="f109" draw:formula="?f58 / ?f7"/><draw:equation draw:name="f110" draw:formula="?f59 / ?f7"/><draw:equation draw:name="f111" draw:formula="0 / ?f6"/><draw:equation draw:name="f112" draw:formula="?f1 / ?f6"/><draw:equation draw:name="f113" draw:formula="0 / ?f7"/><draw:equation draw:name="f114" draw:formula="?f3 / ?f7"/></draw:enhanced-geometry></draw:custom-shape></text:span><text:span text:style-name="T6"><draw:custom-shape svg:x="7.35764in" svg:y="0.60764in" svg:width="0.62847in" svg:height="0.01736in" draw:id="id3" draw:style-name="a3" draw:name="Group 14"><svg:title/><svg:desc/><draw:enhanced-geometry draw:type="non-primitive" svg:viewBox="0 0 904 24" draw:enhanced-path="M 17 17 L 17 17 18 17 19 17 20 17 21 17 22 17 23 17 24 17 25 17 26 17 27 17 29 17 30 17 31 17 33 17 34 17 36 17 38 17 40 17 42 17 44 17 46 17 49 17 51 17 54 17 56 17 59 17 62 17 66 17 69 17 72 17 76 17 80 17 84 17 88 17 92 17 96 17 101 17 106 17 111 17 116 17 121 17 127 17 132 17 138 17 144 17 151 17 157 17 164 17 171 17 178 17 185 17 192 17 200 17 208 17 216 17 225 17 233 17 242 17 251 17 261 17 270 17 280 17 290 17 301 17 312 17 322 17 334 17 345 17 357 17 369 17 381 17 394 17 406 17 420 17 433 17 447 17 461 17 475 17 490 17 505 17 520 17 535 17 551 17 567 17 584 17 601 17 618 17 635 17 653 17 672 17 690 17 709 17 728 17 748 17 768 17 788 17 809 17 830 17 851 17 873 17 895 17 917 17 N" draw:text-areas="?f172 ?f174 ?f173 ?f175" draw:glue-points="?f117 ?f118 ?f117 ?f118 ?f117 ?f118 ?f117 ?f118 ?f117 ?f118 ?f117 ?f118 ?f119 ?f118 ?f119 ?f118 ?f120 ?f118 ?f121 ?f118 ?f122 ?f118 ?f123 ?f118 ?f124 ?f118 ?f125 ?f118 ?f126 ?f118 ?f127 ?f118 ?f128 ?f118 ?f129 ?f118 ?f130 ?f118 ?f131 ?f118 ?f132 ?f118 ?f133 ?f118 ?f134 ?f118 ?f135 ?f118 ?f136 ?f118 ?f137 ?f118 ?f138 ?f118 ?f139 ?f118 ?f140 ?f118 ?f141 ?f118 ?f142 ?f118 ?f143 ?f118 ?f144 ?f118 ?f145 ?f118 ?f146 ?f118 ?f147 ?f118 ?f148 ?f118 ?f149 ?f118 ?f150 ?f118 ?f151 ?f118 ?f152 ?f118 ?f153 ?f118 ?f154 ?f118 ?f155 ?f118 ?f156 ?f118 ?f157 ?f118 ?f158 ?f118 ?f159 ?f118 ?f160 ?f118 ?f161 ?f118 ?f162 ?f118 ?f163 ?f118 ?f164 ?f118 ?f165 ?f118 ?f166 ?f118 ?f167 ?f118 ?f168 ?f118 ?f169 ?f118 ?f170 ?f118 ?f171 ?f118"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4"/><draw:equation draw:name="f7" draw:formula="?f4 / 24"/><draw:equation draw:name="f8" draw:formula="0 + 10612 - 10595"/><draw:equation draw:name="f9" draw:formula="?f8 * ?f5 / 904"/><draw:equation draw:name="f10" draw:formula="892 * ?f4 / 24"/><draw:equation draw:name="f11" draw:formula="0 + 10613 - 10595"/><draw:equation draw:name="f12" draw:formula="?f11 * ?f5 / 904"/><draw:equation draw:name="f13" draw:formula="0 + 10614 - 10595"/><draw:equation draw:name="f14" draw:formula="?f13 * ?f5 / 904"/><draw:equation draw:name="f15" draw:formula="0 + 10615 - 10595"/><draw:equation draw:name="f16" draw:formula="?f15 * ?f5 / 904"/><draw:equation draw:name="f17" draw:formula="0 + 10616 - 10595"/><draw:equation draw:name="f18" draw:formula="?f17 * ?f5 / 904"/><draw:equation draw:name="f19" draw:formula="0 + 10618 - 10595"/><draw:equation draw:name="f20" draw:formula="?f19 * ?f5 / 904"/><draw:equation draw:name="f21" draw:formula="0 + 10619 - 10595"/><draw:equation draw:name="f22" draw:formula="?f21 * ?f5 / 904"/><draw:equation draw:name="f23" draw:formula="0 + 10621 - 10595"/><draw:equation draw:name="f24" draw:formula="?f23 * ?f5 / 904"/><draw:equation draw:name="f25" draw:formula="0 + 10624 - 10595"/><draw:equation draw:name="f26" draw:formula="?f25 * ?f5 / 904"/><draw:equation draw:name="f27" draw:formula="0 + 10626 - 10595"/><draw:equation draw:name="f28" draw:formula="?f27 * ?f5 / 904"/><draw:equation draw:name="f29" draw:formula="0 + 10629 - 10595"/><draw:equation draw:name="f30" draw:formula="?f29 * ?f5 / 904"/><draw:equation draw:name="f31" draw:formula="0 + 10633 - 10595"/><draw:equation draw:name="f32" draw:formula="?f31 * ?f5 / 904"/><draw:equation draw:name="f33" draw:formula="0 + 10637 - 10595"/><draw:equation draw:name="f34" draw:formula="?f33 * ?f5 / 904"/><draw:equation draw:name="f35" draw:formula="0 + 10641 - 10595"/><draw:equation draw:name="f36" draw:formula="?f35 * ?f5 / 904"/><draw:equation draw:name="f37" draw:formula="0 + 10646 - 10595"/><draw:equation draw:name="f38" draw:formula="?f37 * ?f5 / 904"/><draw:equation draw:name="f39" draw:formula="0 + 10651 - 10595"/><draw:equation draw:name="f40" draw:formula="?f39 * ?f5 / 904"/><draw:equation draw:name="f41" draw:formula="0 + 10657 - 10595"/><draw:equation draw:name="f42" draw:formula="?f41 * ?f5 / 904"/><draw:equation draw:name="f43" draw:formula="0 + 10664 - 10595"/><draw:equation draw:name="f44" draw:formula="?f43 * ?f5 / 904"/><draw:equation draw:name="f45" draw:formula="0 + 10671 - 10595"/><draw:equation draw:name="f46" draw:formula="?f45 * ?f5 / 904"/><draw:equation draw:name="f47" draw:formula="0 + 10679 - 10595"/><draw:equation draw:name="f48" draw:formula="?f47 * ?f5 / 904"/><draw:equation draw:name="f49" draw:formula="0 + 10687 - 10595"/><draw:equation draw:name="f50" draw:formula="?f49 * ?f5 / 904"/><draw:equation draw:name="f51" draw:formula="0 + 10696 - 10595"/><draw:equation draw:name="f52" draw:formula="?f51 * ?f5 / 904"/><draw:equation draw:name="f53" draw:formula="0 + 10706 - 10595"/><draw:equation draw:name="f54" draw:formula="?f53 * ?f5 / 904"/><draw:equation draw:name="f55" draw:formula="0 + 10716 - 10595"/><draw:equation draw:name="f56" draw:formula="?f55 * ?f5 / 904"/><draw:equation draw:name="f57" draw:formula="0 + 10727 - 10595"/><draw:equation draw:name="f58" draw:formula="?f57 * ?f5 / 904"/><draw:equation draw:name="f59" draw:formula="0 + 10739 - 10595"/><draw:equation draw:name="f60" draw:formula="?f59 * ?f5 / 904"/><draw:equation draw:name="f61" draw:formula="0 + 10752 - 10595"/><draw:equation draw:name="f62" draw:formula="?f61 * ?f5 / 904"/><draw:equation draw:name="f63" draw:formula="0 + 10766 - 10595"/><draw:equation draw:name="f64" draw:formula="?f63 * ?f5 / 904"/><draw:equation draw:name="f65" draw:formula="0 + 10780 - 10595"/><draw:equation draw:name="f66" draw:formula="?f65 * ?f5 / 904"/><draw:equation draw:name="f67" draw:formula="0 + 10795 - 10595"/><draw:equation draw:name="f68" draw:formula="?f67 * ?f5 / 904"/><draw:equation draw:name="f69" draw:formula="0 + 10811 - 10595"/><draw:equation draw:name="f70" draw:formula="?f69 * ?f5 / 904"/><draw:equation draw:name="f71" draw:formula="0 + 10828 - 10595"/><draw:equation draw:name="f72" draw:formula="?f71 * ?f5 / 904"/><draw:equation draw:name="f73" draw:formula="0 + 10846 - 10595"/><draw:equation draw:name="f74" draw:formula="?f73 * ?f5 / 904"/><draw:equation draw:name="f75" draw:formula="0 + 10865 - 10595"/><draw:equation draw:name="f76" draw:formula="?f75 * ?f5 / 904"/><draw:equation draw:name="f77" draw:formula="0 + 10885 - 10595"/><draw:equation draw:name="f78" draw:formula="?f77 * ?f5 / 904"/><draw:equation draw:name="f79" draw:formula="0 + 10907 - 10595"/><draw:equation draw:name="f80" draw:formula="?f79 * ?f5 / 904"/><draw:equation draw:name="f81" draw:formula="0 + 10929 - 10595"/><draw:equation draw:name="f82" draw:formula="?f81 * ?f5 / 904"/><draw:equation draw:name="f83" draw:formula="0 + 10952 - 10595"/><draw:equation draw:name="f84" draw:formula="?f83 * ?f5 / 904"/><draw:equation draw:name="f85" draw:formula="0 + 10976 - 10595"/><draw:equation draw:name="f86" draw:formula="?f85 * ?f5 / 904"/><draw:equation draw:name="f87" draw:formula="0 + 11001 - 10595"/><draw:equation draw:name="f88" draw:formula="?f87 * ?f5 / 904"/><draw:equation draw:name="f89" draw:formula="0 + 11028 - 10595"/><draw:equation draw:name="f90" draw:formula="?f89 * ?f5 / 904"/><draw:equation draw:name="f91" draw:formula="0 + 11056 - 10595"/><draw:equation draw:name="f92" draw:formula="?f91 * ?f5 / 904"/><draw:equation draw:name="f93" draw:formula="0 + 11085 - 10595"/><draw:equation draw:name="f94" draw:formula="?f93 * ?f5 / 904"/><draw:equation draw:name="f95" draw:formula="0 + 11115 - 10595"/><draw:equation draw:name="f96" draw:formula="?f95 * ?f5 / 904"/><draw:equation draw:name="f97" draw:formula="0 + 11146 - 10595"/><draw:equation draw:name="f98" draw:formula="?f97 * ?f5 / 904"/><draw:equation draw:name="f99" draw:formula="0 + 11179 - 10595"/><draw:equation draw:name="f100" draw:formula="?f99 * ?f5 / 904"/><draw:equation draw:name="f101" draw:formula="0 + 11213 - 10595"/><draw:equation draw:name="f102" draw:formula="?f101 * ?f5 / 904"/><draw:equation draw:name="f103" draw:formula="0 + 11248 - 10595"/><draw:equation draw:name="f104" draw:formula="?f103 * ?f5 / 904"/><draw:equation draw:name="f105" draw:formula="0 + 11285 - 10595"/><draw:equation draw:name="f106" draw:formula="?f105 * ?f5 / 904"/><draw:equation draw:name="f107" draw:formula="0 + 11323 - 10595"/><draw:equation draw:name="f108" draw:formula="?f107 * ?f5 / 904"/><draw:equation draw:name="f109" draw:formula="0 + 11363 - 10595"/><draw:equation draw:name="f110" draw:formula="?f109 * ?f5 / 904"/><draw:equation draw:name="f111" draw:formula="0 + 11404 - 10595"/><draw:equation draw:name="f112" draw:formula="?f111 * ?f5 / 904"/><draw:equation draw:name="f113" draw:formula="0 + 11446 - 10595"/><draw:equation draw:name="f114" draw:formula="?f113 * ?f5 / 904"/><draw:equation draw:name="f115" draw:formula="0 + 11490 - 10595"/><draw:equation draw:name="f116" draw:formula="?f115 * ?f5 / 904"/><draw:equation draw:name="f117" draw:formula="?f9 / ?f6"/><draw:equation draw:name="f118" draw:formula="?f10 / ?f7"/><draw:equation draw:name="f119" draw:formula="?f12 / ?f6"/><draw:equation draw:name="f120" draw:formula="?f14 / ?f6"/><draw:equation draw:name="f121" draw:formula="?f16 / ?f6"/><draw:equation draw:name="f122" draw:formula="?f18 / ?f6"/><draw:equation draw:name="f123" draw:formula="?f20 / ?f6"/><draw:equation draw:name="f124" draw:formula="?f22 / ?f6"/><draw:equation draw:name="f125" draw:formula="?f24 / ?f6"/><draw:equation draw:name="f126" draw:formula="?f26 / ?f6"/><draw:equation draw:name="f127" draw:formula="?f28 / ?f6"/><draw:equation draw:name="f128" draw:formula="?f30 / ?f6"/><draw:equation draw:name="f129" draw:formula="?f32 / ?f6"/><draw:equation draw:name="f130" draw:formula="?f34 / ?f6"/><draw:equation draw:name="f131" draw:formula="?f36 / ?f6"/><draw:equation draw:name="f132" draw:formula="?f38 / ?f6"/><draw:equation draw:name="f133" draw:formula="?f40 / ?f6"/><draw:equation draw:name="f134" draw:formula="?f42 / ?f6"/><draw:equation draw:name="f135" draw:formula="?f44 / ?f6"/><draw:equation draw:name="f136" draw:formula="?f46 / ?f6"/><draw:equation draw:name="f137" draw:formula="?f48 / ?f6"/><draw:equation draw:name="f138" draw:formula="?f50 / ?f6"/><draw:equation draw:name="f139" draw:formula="?f52 / ?f6"/><draw:equation draw:name="f140" draw:formula="?f54 / ?f6"/><draw:equation draw:name="f141" draw:formula="?f56 / ?f6"/><draw:equation draw:name="f142" draw:formula="?f58 / ?f6"/><draw:equation draw:name="f143" draw:formula="?f60 / ?f6"/><draw:equation draw:name="f144" draw:formula="?f62 / ?f6"/><draw:equation draw:name="f145" draw:formula="?f64 / ?f6"/><draw:equation draw:name="f146" draw:formula="?f66 / ?f6"/><draw:equation draw:name="f147" draw:formula="?f68 / ?f6"/><draw:equation draw:name="f148" draw:formula="?f70 / ?f6"/><draw:equation draw:name="f149" draw:formula="?f72 / ?f6"/><draw:equation draw:name="f150" draw:formula="?f74 / ?f6"/><draw:equation draw:name="f151" draw:formula="?f76 / ?f6"/><draw:equation draw:name="f152" draw:formula="?f78 / ?f6"/><draw:equation draw:name="f153" draw:formula="?f80 / ?f6"/><draw:equation draw:name="f154" draw:formula="?f82 / ?f6"/><draw:equation draw:name="f155" draw:formula="?f84 / ?f6"/><draw:equation draw:name="f156" draw:formula="?f86 / ?f6"/><draw:equation draw:name="f157" draw:formula="?f88 / ?f6"/><draw:equation draw:name="f158" draw:formula="?f90 / ?f6"/><draw:equation draw:name="f159" draw:formula="?f92 / ?f6"/><draw:equation draw:name="f160" draw:formula="?f94 / ?f6"/><draw:equation draw:name="f161" draw:formula="?f96 / ?f6"/><draw:equation draw:name="f162" draw:formula="?f98 / ?f6"/><draw:equation draw:name="f163" draw:formula="?f100 / ?f6"/><draw:equation draw:name="f164" draw:formula="?f102 / ?f6"/><draw:equation draw:name="f165" draw:formula="?f104 / ?f6"/><draw:equation draw:name="f166" draw:formula="?f106 / ?f6"/><draw:equation draw:name="f167" draw:formula="?f108 / ?f6"/><draw:equation draw:name="f168" draw:formula="?f110 / ?f6"/><draw:equation draw:name="f169" draw:formula="?f112 / ?f6"/><draw:equation draw:name="f170" draw:formula="?f114 / ?f6"/><draw:equation draw:name="f171" draw:formula="?f116 / ?f6"/><draw:equation draw:name="f172" draw:formula="0 / ?f6"/><draw:equation draw:name="f173" draw:formula="?f1 / ?f6"/><draw:equation draw:name="f174" draw:formula="0 / ?f7"/><draw:equation draw:name="f175" draw:formula="?f3 / ?f7"/></draw:enhanced-geometry></draw:custom-shape></text:span><text:span text:style-name="T7"><draw:custom-shape svg:x="1.43958in" svg:y="1.49514in" svg:width="1.94931in" svg:height="0.01875in" draw:id="id4" draw:style-name="a4" draw:name="Group 12"><svg:title/><svg:desc/><draw:enhanced-geometry draw:type="non-primitive" svg:viewBox="0 0 2807 27" draw:enhanced-path="M 9 22 L 9 22 10 22 11 22 12 22 13 22 14 22 16 22 17 22 18 22 20 22 22 22 24 22 26 22 29 22 32 22 35 22 38 22 41 22 45 22 49 22 54 22 58 22 63 22 68 22 74 22 80 22 86 22 93 22 100 22 107 22 115 22 123 22 132 22 141 22 150 22 160 22 170 22 181 22 192 22 204 22 216 22 229 22 242 22 256 22 270 22 285 22 300 22 316 22 333 22 350 22 367 22 386 22 405 22 424 22 444 22 465 22 486 22 508 22 531 22 554 22 578 22 603 22 629 22 655 22 682 22 709 22 738 22 767 22 797 22 828 22 859 22 891 22 924 22 958 22 993 22 1029 22 1065 22 1102 22 1141 22 1180 22 1219 22 1260 22 1302 22 1345 22 1388 22 1433 22 1478 22 1525 22 1572 22 1620 22 1670 22 1720 22 1771 22 1824 22 1877 22 1931 22 1987 22 2043 22 2101 22 2160 22 2219 22 2280 22 2342 22 2405 22 2469 22 2535 22 2601 22 2669 22 2738 22 2808 22 N" draw:text-areas="?f178 ?f180 ?f179 ?f181" draw:glue-points="?f121 ?f122 ?f121 ?f122 ?f121 ?f122 ?f121 ?f122 ?f123 ?f122 ?f123 ?f122 ?f124 ?f122 ?f125 ?f122 ?f126 ?f122 ?f127 ?f122 ?f128 ?f122 ?f129 ?f122 ?f130 ?f122 ?f131 ?f122 ?f132 ?f122 ?f133 ?f122 ?f134 ?f122 ?f135 ?f122 ?f136 ?f122 ?f137 ?f122 ?f138 ?f122 ?f139 ?f122 ?f140 ?f122 ?f141 ?f122 ?f142 ?f122 ?f143 ?f122 ?f144 ?f122 ?f145 ?f122 ?f146 ?f122 ?f147 ?f122 ?f148 ?f122 ?f149 ?f122 ?f150 ?f122 ?f151 ?f122 ?f152 ?f122 ?f153 ?f122 ?f154 ?f122 ?f155 ?f122 ?f156 ?f122 ?f157 ?f122 ?f158 ?f122 ?f159 ?f122 ?f160 ?f122 ?f161 ?f122 ?f162 ?f122 ?f163 ?f122 ?f164 ?f122 ?f165 ?f122 ?f166 ?f122 ?f167 ?f122 ?f168 ?f122 ?f169 ?f122 ?f170 ?f122 ?f171 ?f122 ?f172 ?f122 ?f173 ?f122 ?f174 ?f122 ?f175 ?f122 ?f176 ?f122 ?f177 ?f122"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7"/><draw:equation draw:name="f7" draw:formula="?f4 / 27"/><draw:equation draw:name="f8" draw:formula="0 + 2081 - 2072"/><draw:equation draw:name="f9" draw:formula="?f8 * ?f5 / 2807"/><draw:equation draw:name="f10" draw:formula="2174 * ?f4 / 27"/><draw:equation draw:name="f11" draw:formula="0 + 2082 - 2072"/><draw:equation draw:name="f12" draw:formula="?f11 * ?f5 / 2807"/><draw:equation draw:name="f13" draw:formula="0 + 2084 - 2072"/><draw:equation draw:name="f14" draw:formula="?f13 * ?f5 / 2807"/><draw:equation draw:name="f15" draw:formula="0 + 2085 - 2072"/><draw:equation draw:name="f16" draw:formula="?f15 * ?f5 / 2807"/><draw:equation draw:name="f17" draw:formula="0 + 2088 - 2072"/><draw:equation draw:name="f18" draw:formula="?f17 * ?f5 / 2807"/><draw:equation draw:name="f19" draw:formula="0 + 2090 - 2072"/><draw:equation draw:name="f20" draw:formula="?f19 * ?f5 / 2807"/><draw:equation draw:name="f21" draw:formula="0 + 2094 - 2072"/><draw:equation draw:name="f22" draw:formula="?f21 * ?f5 / 2807"/><draw:equation draw:name="f23" draw:formula="0 + 2098 - 2072"/><draw:equation draw:name="f24" draw:formula="?f23 * ?f5 / 2807"/><draw:equation draw:name="f25" draw:formula="0 + 2104 - 2072"/><draw:equation draw:name="f26" draw:formula="?f25 * ?f5 / 2807"/><draw:equation draw:name="f27" draw:formula="0 + 2110 - 2072"/><draw:equation draw:name="f28" draw:formula="?f27 * ?f5 / 2807"/><draw:equation draw:name="f29" draw:formula="0 + 2117 - 2072"/><draw:equation draw:name="f30" draw:formula="?f29 * ?f5 / 2807"/><draw:equation draw:name="f31" draw:formula="0 + 2126 - 2072"/><draw:equation draw:name="f32" draw:formula="?f31 * ?f5 / 2807"/><draw:equation draw:name="f33" draw:formula="0 + 2135 - 2072"/><draw:equation draw:name="f34" draw:formula="?f33 * ?f5 / 2807"/><draw:equation draw:name="f35" draw:formula="0 + 2146 - 2072"/><draw:equation draw:name="f36" draw:formula="?f35 * ?f5 / 2807"/><draw:equation draw:name="f37" draw:formula="0 + 2158 - 2072"/><draw:equation draw:name="f38" draw:formula="?f37 * ?f5 / 2807"/><draw:equation draw:name="f39" draw:formula="0 + 2172 - 2072"/><draw:equation draw:name="f40" draw:formula="?f39 * ?f5 / 2807"/><draw:equation draw:name="f41" draw:formula="0 + 2187 - 2072"/><draw:equation draw:name="f42" draw:formula="?f41 * ?f5 / 2807"/><draw:equation draw:name="f43" draw:formula="0 + 2204 - 2072"/><draw:equation draw:name="f44" draw:formula="?f43 * ?f5 / 2807"/><draw:equation draw:name="f45" draw:formula="0 + 2222 - 2072"/><draw:equation draw:name="f46" draw:formula="?f45 * ?f5 / 2807"/><draw:equation draw:name="f47" draw:formula="0 + 2242 - 2072"/><draw:equation draw:name="f48" draw:formula="?f47 * ?f5 / 2807"/><draw:equation draw:name="f49" draw:formula="0 + 2264 - 2072"/><draw:equation draw:name="f50" draw:formula="?f49 * ?f5 / 2807"/><draw:equation draw:name="f51" draw:formula="0 + 2288 - 2072"/><draw:equation draw:name="f52" draw:formula="?f51 * ?f5 / 2807"/><draw:equation draw:name="f53" draw:formula="0 + 2314 - 2072"/><draw:equation draw:name="f54" draw:formula="?f53 * ?f5 / 2807"/><draw:equation draw:name="f55" draw:formula="0 + 2342 - 2072"/><draw:equation draw:name="f56" draw:formula="?f55 * ?f5 / 2807"/><draw:equation draw:name="f57" draw:formula="0 + 2372 - 2072"/><draw:equation draw:name="f58" draw:formula="?f57 * ?f5 / 2807"/><draw:equation draw:name="f59" draw:formula="0 + 2405 - 2072"/><draw:equation draw:name="f60" draw:formula="?f59 * ?f5 / 2807"/><draw:equation draw:name="f61" draw:formula="0 + 2439 - 2072"/><draw:equation draw:name="f62" draw:formula="?f61 * ?f5 / 2807"/><draw:equation draw:name="f63" draw:formula="0 + 2477 - 2072"/><draw:equation draw:name="f64" draw:formula="?f63 * ?f5 / 2807"/><draw:equation draw:name="f65" draw:formula="0 + 2516 - 2072"/><draw:equation draw:name="f66" draw:formula="?f65 * ?f5 / 2807"/><draw:equation draw:name="f67" draw:formula="0 + 2558 - 2072"/><draw:equation draw:name="f68" draw:formula="?f67 * ?f5 / 2807"/><draw:equation draw:name="f69" draw:formula="0 + 2603 - 2072"/><draw:equation draw:name="f70" draw:formula="?f69 * ?f5 / 2807"/><draw:equation draw:name="f71" draw:formula="0 + 2650 - 2072"/><draw:equation draw:name="f72" draw:formula="?f71 * ?f5 / 2807"/><draw:equation draw:name="f73" draw:formula="0 + 2701 - 2072"/><draw:equation draw:name="f74" draw:formula="?f73 * ?f5 / 2807"/><draw:equation draw:name="f75" draw:formula="0 + 2754 - 2072"/><draw:equation draw:name="f76" draw:formula="?f75 * ?f5 / 2807"/><draw:equation draw:name="f77" draw:formula="0 + 2810 - 2072"/><draw:equation draw:name="f78" draw:formula="?f77 * ?f5 / 2807"/><draw:equation draw:name="f79" draw:formula="0 + 2869 - 2072"/><draw:equation draw:name="f80" draw:formula="?f79 * ?f5 / 2807"/><draw:equation draw:name="f81" draw:formula="0 + 2931 - 2072"/><draw:equation draw:name="f82" draw:formula="?f81 * ?f5 / 2807"/><draw:equation draw:name="f83" draw:formula="0 + 2996 - 2072"/><draw:equation draw:name="f84" draw:formula="?f83 * ?f5 / 2807"/><draw:equation draw:name="f85" draw:formula="0 + 3065 - 2072"/><draw:equation draw:name="f86" draw:formula="?f85 * ?f5 / 2807"/><draw:equation draw:name="f87" draw:formula="0 + 3137 - 2072"/><draw:equation draw:name="f88" draw:formula="?f87 * ?f5 / 2807"/><draw:equation draw:name="f89" draw:formula="0 + 3213 - 2072"/><draw:equation draw:name="f90" draw:formula="?f89 * ?f5 / 2807"/><draw:equation draw:name="f91" draw:formula="0 + 3291 - 2072"/><draw:equation draw:name="f92" draw:formula="?f91 * ?f5 / 2807"/><draw:equation draw:name="f93" draw:formula="0 + 3374 - 2072"/><draw:equation draw:name="f94" draw:formula="?f93 * ?f5 / 2807"/><draw:equation draw:name="f95" draw:formula="0 + 3460 - 2072"/><draw:equation draw:name="f96" draw:formula="?f95 * ?f5 / 2807"/><draw:equation draw:name="f97" draw:formula="0 + 3550 - 2072"/><draw:equation draw:name="f98" draw:formula="?f97 * ?f5 / 2807"/><draw:equation draw:name="f99" draw:formula="0 + 3644 - 2072"/><draw:equation draw:name="f100" draw:formula="?f99 * ?f5 / 2807"/><draw:equation draw:name="f101" draw:formula="0 + 3742 - 2072"/><draw:equation draw:name="f102" draw:formula="?f101 * ?f5 / 2807"/><draw:equation draw:name="f103" draw:formula="0 + 3843 - 2072"/><draw:equation draw:name="f104" draw:formula="?f103 * ?f5 / 2807"/><draw:equation draw:name="f105" draw:formula="0 + 3949 - 2072"/><draw:equation draw:name="f106" draw:formula="?f105 * ?f5 / 2807"/><draw:equation draw:name="f107" draw:formula="0 + 4059 - 2072"/><draw:equation draw:name="f108" draw:formula="?f107 * ?f5 / 2807"/><draw:equation draw:name="f109" draw:formula="0 + 4173 - 2072"/><draw:equation draw:name="f110" draw:formula="?f109 * ?f5 / 2807"/><draw:equation draw:name="f111" draw:formula="0 + 4291 - 2072"/><draw:equation draw:name="f112" draw:formula="?f111 * ?f5 / 2807"/><draw:equation draw:name="f113" draw:formula="0 + 4414 - 2072"/><draw:equation draw:name="f114" draw:formula="?f113 * ?f5 / 2807"/><draw:equation draw:name="f115" draw:formula="0 + 4541 - 2072"/><draw:equation draw:name="f116" draw:formula="?f115 * ?f5 / 2807"/><draw:equation draw:name="f117" draw:formula="0 + 4673 - 2072"/><draw:equation draw:name="f118" draw:formula="?f117 * ?f5 / 2807"/><draw:equation draw:name="f119" draw:formula="0 + 4810 - 2072"/><draw:equation draw:name="f120" draw:formula="?f119 * ?f5 / 2807"/><draw:equation draw:name="f121" draw:formula="?f9 / ?f6"/><draw:equation draw:name="f122" draw:formula="?f10 / ?f7"/><draw:equation draw:name="f123" draw:formula="?f12 / ?f6"/><draw:equation draw:name="f124" draw:formula="?f14 / ?f6"/><draw:equation draw:name="f125" draw:formula="?f16 / ?f6"/><draw:equation draw:name="f126" draw:formula="?f18 / ?f6"/><draw:equation draw:name="f127" draw:formula="?f20 / ?f6"/><draw:equation draw:name="f128" draw:formula="?f22 / ?f6"/><draw:equation draw:name="f129" draw:formula="?f24 / ?f6"/><draw:equation draw:name="f130" draw:formula="?f26 / ?f6"/><draw:equation draw:name="f131" draw:formula="?f28 / ?f6"/><draw:equation draw:name="f132" draw:formula="?f30 / ?f6"/><draw:equation draw:name="f133" draw:formula="?f32 / ?f6"/><draw:equation draw:name="f134" draw:formula="?f34 / ?f6"/><draw:equation draw:name="f135" draw:formula="?f36 / ?f6"/><draw:equation draw:name="f136" draw:formula="?f38 / ?f6"/><draw:equation draw:name="f137" draw:formula="?f40 / ?f6"/><draw:equation draw:name="f138" draw:formula="?f42 / ?f6"/><draw:equation draw:name="f139" draw:formula="?f44 / ?f6"/><draw:equation draw:name="f140" draw:formula="?f46 / ?f6"/><draw:equation draw:name="f141" draw:formula="?f48 / ?f6"/><draw:equation draw:name="f142" draw:formula="?f50 / ?f6"/><draw:equation draw:name="f143" draw:formula="?f52 / ?f6"/><draw:equation draw:name="f144" draw:formula="?f54 / ?f6"/><draw:equation draw:name="f145" draw:formula="?f56 / ?f6"/><draw:equation draw:name="f146" draw:formula="?f58 / ?f6"/><draw:equation draw:name="f147" draw:formula="?f60 / ?f6"/><draw:equation draw:name="f148" draw:formula="?f62 / ?f6"/><draw:equation draw:name="f149" draw:formula="?f64 / ?f6"/><draw:equation draw:name="f150" draw:formula="?f66 / ?f6"/><draw:equation draw:name="f151" draw:formula="?f68 / ?f6"/><draw:equation draw:name="f152" draw:formula="?f70 / ?f6"/><draw:equation draw:name="f153" draw:formula="?f72 / ?f6"/><draw:equation draw:name="f154" draw:formula="?f74 / ?f6"/><draw:equation draw:name="f155" draw:formula="?f76 / ?f6"/><draw:equation draw:name="f156" draw:formula="?f78 / ?f6"/><draw:equation draw:name="f157" draw:formula="?f80 / ?f6"/><draw:equation draw:name="f158" draw:formula="?f82 / ?f6"/><draw:equation draw:name="f159" draw:formula="?f84 / ?f6"/><draw:equation draw:name="f160" draw:formula="?f86 / ?f6"/><draw:equation draw:name="f161" draw:formula="?f88 / ?f6"/><draw:equation draw:name="f162" draw:formula="?f90 / ?f6"/><draw:equation draw:name="f163" draw:formula="?f92 / ?f6"/><draw:equation draw:name="f164" draw:formula="?f94 / ?f6"/><draw:equation draw:name="f165" draw:formula="?f96 / ?f6"/><draw:equation draw:name="f166" draw:formula="?f98 / ?f6"/><draw:equation draw:name="f167" draw:formula="?f100 / ?f6"/><draw:equation draw:name="f168" draw:formula="?f102 / ?f6"/><draw:equation draw:name="f169" draw:formula="?f104 / ?f6"/><draw:equation draw:name="f170" draw:formula="?f106 / ?f6"/><draw:equation draw:name="f171" draw:formula="?f108 / ?f6"/><draw:equation draw:name="f172" draw:formula="?f110 / ?f6"/><draw:equation draw:name="f173" draw:formula="?f112 / ?f6"/><draw:equation draw:name="f174" draw:formula="?f114 / ?f6"/><draw:equation draw:name="f175" draw:formula="?f116 / ?f6"/><draw:equation draw:name="f176" draw:formula="?f118 / ?f6"/><draw:equation draw:name="f177" draw:formula="?f120 / ?f6"/><draw:equation draw:name="f178" draw:formula="0 / ?f6"/><draw:equation draw:name="f179" draw:formula="?f1 / ?f6"/><draw:equation draw:name="f180" draw:formula="0 / ?f7"/><draw:equation draw:name="f181" draw:formula="?f3 / ?f7"/></draw:enhanced-geometry></draw:custom-shape></text:span><text:span text:style-name="T8"><draw:custom-shape svg:x="3.77292in" svg:y="1.49514in" svg:width="2.72708in" svg:height="0.01875in" draw:id="id5" draw:style-name="a5" draw:name="Group 10"><svg:title/><svg:desc/><draw:enhanced-geometry draw:type="non-primitive" svg:viewBox="0 0 3927 27" draw:enhanced-path="M 7 18 L 7 18 8 18 9 18 10 18 11 18 12 18 13 18 15 18 16 18 18 18 20 18 23 18 26 18 28 18 32 18 35 18 39 18 43 18 48 18 53 18 58 18 64 18 70 18 76 18 83 18 91 18 98 18 107 18 116 18 125 18 135 18 145 18 156 18 167 18 179 18 192 18 205 18 219 18 233 18 249 18 264 18 281 18 298 18 316 18 334 18 353 18 373 18 394 18 416 18 438 18 461 18 485 18 510 18 535 18 562 18 589 18 617 18 646 18 676 18 707 18 739 18 772 18 805 18 840 18 876 18 912 18 950 18 989 18 1029 18 1070 18 1112 18 1155 18 1199 18 1244 18 1290 18 1338 18 1387 18 1436 18 1487 18 1540 18 1593 18 1648 18 1704 18 1761 18 1819 18 1879 18 1940 18 2003 18 2066 18 2131 18 2198 18 2265 18 2335 18 2405 18 2477 18 2550 18 2625 18 2702 18 2779 18 2858 18 2939 18 3021 18 3105 18 3190 18 3277 18 3366 18 3456 18 3547 18 3640 18 3735 18 3831 18 3930 18 N" draw:text-areas="?f181 ?f183 ?f182 ?f184" draw:glue-points="?f123 ?f124 ?f123 ?f124 ?f123 ?f124 ?f123 ?f124 ?f125 ?f124 ?f126 ?f124 ?f127 ?f124 ?f128 ?f124 ?f129 ?f124 ?f130 ?f124 ?f131 ?f124 ?f132 ?f124 ?f133 ?f124 ?f134 ?f124 ?f135 ?f124 ?f136 ?f124 ?f137 ?f124 ?f138 ?f124 ?f139 ?f124 ?f140 ?f124 ?f141 ?f124 ?f142 ?f124 ?f143 ?f124 ?f144 ?f124 ?f145 ?f124 ?f146 ?f124 ?f147 ?f124 ?f148 ?f124 ?f149 ?f124 ?f150 ?f124 ?f151 ?f124 ?f152 ?f124 ?f153 ?f124 ?f154 ?f124 ?f155 ?f124 ?f156 ?f124 ?f157 ?f124 ?f158 ?f124 ?f159 ?f124 ?f160 ?f124 ?f161 ?f124 ?f162 ?f124 ?f163 ?f124 ?f164 ?f124 ?f165 ?f124 ?f166 ?f124 ?f167 ?f124 ?f168 ?f124 ?f169 ?f124 ?f170 ?f124 ?f171 ?f124 ?f172 ?f124 ?f173 ?f124 ?f174 ?f124 ?f175 ?f124 ?f176 ?f124 ?f177 ?f124 ?f178 ?f124 ?f179 ?f124 ?f180 ?f12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27"/><draw:equation draw:name="f7" draw:formula="?f4 / 27"/><draw:equation draw:name="f8" draw:formula="0 + 5439 - 5432"/><draw:equation draw:name="f9" draw:formula="?f8 * ?f5 / 3927"/><draw:equation draw:name="f10" draw:formula="2170 * ?f4 / 27"/><draw:equation draw:name="f11" draw:formula="0 + 5440 - 5432"/><draw:equation draw:name="f12" draw:formula="?f11 * ?f5 / 3927"/><draw:equation draw:name="f13" draw:formula="0 + 5441 - 5432"/><draw:equation draw:name="f14" draw:formula="?f13 * ?f5 / 3927"/><draw:equation draw:name="f15" draw:formula="0 + 5443 - 5432"/><draw:equation draw:name="f16" draw:formula="?f15 * ?f5 / 3927"/><draw:equation draw:name="f17" draw:formula="0 + 5445 - 5432"/><draw:equation draw:name="f18" draw:formula="?f17 * ?f5 / 3927"/><draw:equation draw:name="f19" draw:formula="0 + 5448 - 5432"/><draw:equation draw:name="f20" draw:formula="?f19 * ?f5 / 3927"/><draw:equation draw:name="f21" draw:formula="0 + 5452 - 5432"/><draw:equation draw:name="f22" draw:formula="?f21 * ?f5 / 3927"/><draw:equation draw:name="f23" draw:formula="0 + 5458 - 5432"/><draw:equation draw:name="f24" draw:formula="?f23 * ?f5 / 3927"/><draw:equation draw:name="f25" draw:formula="0 + 5464 - 5432"/><draw:equation draw:name="f26" draw:formula="?f25 * ?f5 / 3927"/><draw:equation draw:name="f27" draw:formula="0 + 5471 - 5432"/><draw:equation draw:name="f28" draw:formula="?f27 * ?f5 / 3927"/><draw:equation draw:name="f29" draw:formula="0 + 5480 - 5432"/><draw:equation draw:name="f30" draw:formula="?f29 * ?f5 / 3927"/><draw:equation draw:name="f31" draw:formula="0 + 5490 - 5432"/><draw:equation draw:name="f32" draw:formula="?f31 * ?f5 / 3927"/><draw:equation draw:name="f33" draw:formula="0 + 5502 - 5432"/><draw:equation draw:name="f34" draw:formula="?f33 * ?f5 / 3927"/><draw:equation draw:name="f35" draw:formula="0 + 5515 - 5432"/><draw:equation draw:name="f36" draw:formula="?f35 * ?f5 / 3927"/><draw:equation draw:name="f37" draw:formula="0 + 5530 - 5432"/><draw:equation draw:name="f38" draw:formula="?f37 * ?f5 / 3927"/><draw:equation draw:name="f39" draw:formula="0 + 5548 - 5432"/><draw:equation draw:name="f40" draw:formula="?f39 * ?f5 / 3927"/><draw:equation draw:name="f41" draw:formula="0 + 5567 - 5432"/><draw:equation draw:name="f42" draw:formula="?f41 * ?f5 / 3927"/><draw:equation draw:name="f43" draw:formula="0 + 5588 - 5432"/><draw:equation draw:name="f44" draw:formula="?f43 * ?f5 / 3927"/><draw:equation draw:name="f45" draw:formula="0 + 5611 - 5432"/><draw:equation draw:name="f46" draw:formula="?f45 * ?f5 / 3927"/><draw:equation draw:name="f47" draw:formula="0 + 5637 - 5432"/><draw:equation draw:name="f48" draw:formula="?f47 * ?f5 / 3927"/><draw:equation draw:name="f49" draw:formula="0 + 5665 - 5432"/><draw:equation draw:name="f50" draw:formula="?f49 * ?f5 / 3927"/><draw:equation draw:name="f51" draw:formula="0 + 5696 - 5432"/><draw:equation draw:name="f52" draw:formula="?f51 * ?f5 / 3927"/><draw:equation draw:name="f53" draw:formula="0 + 5730 - 5432"/><draw:equation draw:name="f54" draw:formula="?f53 * ?f5 / 3927"/><draw:equation draw:name="f55" draw:formula="0 + 5766 - 5432"/><draw:equation draw:name="f56" draw:formula="?f55 * ?f5 / 3927"/><draw:equation draw:name="f57" draw:formula="0 + 5805 - 5432"/><draw:equation draw:name="f58" draw:formula="?f57 * ?f5 / 3927"/><draw:equation draw:name="f59" draw:formula="0 + 5848 - 5432"/><draw:equation draw:name="f60" draw:formula="?f59 * ?f5 / 3927"/><draw:equation draw:name="f61" draw:formula="0 + 5893 - 5432"/><draw:equation draw:name="f62" draw:formula="?f61 * ?f5 / 3927"/><draw:equation draw:name="f63" draw:formula="0 + 5942 - 5432"/><draw:equation draw:name="f64" draw:formula="?f63 * ?f5 / 3927"/><draw:equation draw:name="f65" draw:formula="0 + 5994 - 5432"/><draw:equation draw:name="f66" draw:formula="?f65 * ?f5 / 3927"/><draw:equation draw:name="f67" draw:formula="0 + 6049 - 5432"/><draw:equation draw:name="f68" draw:formula="?f67 * ?f5 / 3927"/><draw:equation draw:name="f69" draw:formula="0 + 6108 - 5432"/><draw:equation draw:name="f70" draw:formula="?f69 * ?f5 / 3927"/><draw:equation draw:name="f71" draw:formula="0 + 6171 - 5432"/><draw:equation draw:name="f72" draw:formula="?f71 * ?f5 / 3927"/><draw:equation draw:name="f73" draw:formula="0 + 6237 - 5432"/><draw:equation draw:name="f74" draw:formula="?f73 * ?f5 / 3927"/><draw:equation draw:name="f75" draw:formula="0 + 6308 - 5432"/><draw:equation draw:name="f76" draw:formula="?f75 * ?f5 / 3927"/><draw:equation draw:name="f77" draw:formula="0 + 6382 - 5432"/><draw:equation draw:name="f78" draw:formula="?f77 * ?f5 / 3927"/><draw:equation draw:name="f79" draw:formula="0 + 6461 - 5432"/><draw:equation draw:name="f80" draw:formula="?f79 * ?f5 / 3927"/><draw:equation draw:name="f81" draw:formula="0 + 6544 - 5432"/><draw:equation draw:name="f82" draw:formula="?f81 * ?f5 / 3927"/><draw:equation draw:name="f83" draw:formula="0 + 6631 - 5432"/><draw:equation draw:name="f84" draw:formula="?f83 * ?f5 / 3927"/><draw:equation draw:name="f85" draw:formula="0 + 6722 - 5432"/><draw:equation draw:name="f86" draw:formula="?f85 * ?f5 / 3927"/><draw:equation draw:name="f87" draw:formula="0 + 6819 - 5432"/><draw:equation draw:name="f88" draw:formula="?f87 * ?f5 / 3927"/><draw:equation draw:name="f89" draw:formula="0 + 6919 - 5432"/><draw:equation draw:name="f90" draw:formula="?f89 * ?f5 / 3927"/><draw:equation draw:name="f91" draw:formula="0 + 7025 - 5432"/><draw:equation draw:name="f92" draw:formula="?f91 * ?f5 / 3927"/><draw:equation draw:name="f93" draw:formula="0 + 7136 - 5432"/><draw:equation draw:name="f94" draw:formula="?f93 * ?f5 / 3927"/><draw:equation draw:name="f95" draw:formula="0 + 7251 - 5432"/><draw:equation draw:name="f96" draw:formula="?f95 * ?f5 / 3927"/><draw:equation draw:name="f97" draw:formula="0 + 7372 - 5432"/><draw:equation draw:name="f98" draw:formula="?f97 * ?f5 / 3927"/><draw:equation draw:name="f99" draw:formula="0 + 7498 - 5432"/><draw:equation draw:name="f100" draw:formula="?f99 * ?f5 / 3927"/><draw:equation draw:name="f101" draw:formula="0 + 7630 - 5432"/><draw:equation draw:name="f102" draw:formula="?f101 * ?f5 / 3927"/><draw:equation draw:name="f103" draw:formula="0 + 7767 - 5432"/><draw:equation draw:name="f104" draw:formula="?f103 * ?f5 / 3927"/><draw:equation draw:name="f105" draw:formula="0 + 7909 - 5432"/><draw:equation draw:name="f106" draw:formula="?f105 * ?f5 / 3927"/><draw:equation draw:name="f107" draw:formula="0 + 8057 - 5432"/><draw:equation draw:name="f108" draw:formula="?f107 * ?f5 / 3927"/><draw:equation draw:name="f109" draw:formula="0 + 8211 - 5432"/><draw:equation draw:name="f110" draw:formula="?f109 * ?f5 / 3927"/><draw:equation draw:name="f111" draw:formula="0 + 8371 - 5432"/><draw:equation draw:name="f112" draw:formula="?f111 * ?f5 / 3927"/><draw:equation draw:name="f113" draw:formula="0 + 8537 - 5432"/><draw:equation draw:name="f114" draw:formula="?f113 * ?f5 / 3927"/><draw:equation draw:name="f115" draw:formula="0 + 8709 - 5432"/><draw:equation draw:name="f116" draw:formula="?f115 * ?f5 / 3927"/><draw:equation draw:name="f117" draw:formula="0 + 8888 - 5432"/><draw:equation draw:name="f118" draw:formula="?f117 * ?f5 / 3927"/><draw:equation draw:name="f119" draw:formula="0 + 9072 - 5432"/><draw:equation draw:name="f120" draw:formula="?f119 * ?f5 / 3927"/><draw:equation draw:name="f121" draw:formula="0 + 9263 - 5432"/><draw:equation draw:name="f122" draw:formula="?f121 * ?f5 / 3927"/><draw:equation draw:name="f123" draw:formula="?f9 / ?f6"/><draw:equation draw:name="f124" draw:formula="?f10 / ?f7"/><draw:equation draw:name="f125" draw:formula="?f12 / ?f6"/><draw:equation draw:name="f126" draw:formula="?f14 / ?f6"/><draw:equation draw:name="f127" draw:formula="?f16 / ?f6"/><draw:equation draw:name="f128" draw:formula="?f18 / ?f6"/><draw:equation draw:name="f129" draw:formula="?f20 / ?f6"/><draw:equation draw:name="f130" draw:formula="?f22 / ?f6"/><draw:equation draw:name="f131" draw:formula="?f24 / ?f6"/><draw:equation draw:name="f132" draw:formula="?f26 / ?f6"/><draw:equation draw:name="f133" draw:formula="?f28 / ?f6"/><draw:equation draw:name="f134" draw:formula="?f30 / ?f6"/><draw:equation draw:name="f135" draw:formula="?f32 / ?f6"/><draw:equation draw:name="f136" draw:formula="?f34 / ?f6"/><draw:equation draw:name="f137" draw:formula="?f36 / ?f6"/><draw:equation draw:name="f138" draw:formula="?f38 / ?f6"/><draw:equation draw:name="f139" draw:formula="?f40 / ?f6"/><draw:equation draw:name="f140" draw:formula="?f42 / ?f6"/><draw:equation draw:name="f141" draw:formula="?f44 / ?f6"/><draw:equation draw:name="f142" draw:formula="?f46 / ?f6"/><draw:equation draw:name="f143" draw:formula="?f48 / ?f6"/><draw:equation draw:name="f144" draw:formula="?f50 / ?f6"/><draw:equation draw:name="f145" draw:formula="?f52 / ?f6"/><draw:equation draw:name="f146" draw:formula="?f54 / ?f6"/><draw:equation draw:name="f147" draw:formula="?f56 / ?f6"/><draw:equation draw:name="f148" draw:formula="?f58 / ?f6"/><draw:equation draw:name="f149" draw:formula="?f60 / ?f6"/><draw:equation draw:name="f150" draw:formula="?f62 / ?f6"/><draw:equation draw:name="f151" draw:formula="?f64 / ?f6"/><draw:equation draw:name="f152" draw:formula="?f66 / ?f6"/><draw:equation draw:name="f153" draw:formula="?f68 / ?f6"/><draw:equation draw:name="f154" draw:formula="?f70 / ?f6"/><draw:equation draw:name="f155" draw:formula="?f72 / ?f6"/><draw:equation draw:name="f156" draw:formula="?f74 / ?f6"/><draw:equation draw:name="f157" draw:formula="?f76 / ?f6"/><draw:equation draw:name="f158" draw:formula="?f78 / ?f6"/><draw:equation draw:name="f159" draw:formula="?f80 / ?f6"/><draw:equation draw:name="f160" draw:formula="?f82 / ?f6"/><draw:equation draw:name="f161" draw:formula="?f84 / ?f6"/><draw:equation draw:name="f162" draw:formula="?f86 / ?f6"/><draw:equation draw:name="f163" draw:formula="?f88 / ?f6"/><draw:equation draw:name="f164" draw:formula="?f90 / ?f6"/><draw:equation draw:name="f165" draw:formula="?f92 / ?f6"/><draw:equation draw:name="f166" draw:formula="?f94 / ?f6"/><draw:equation draw:name="f167" draw:formula="?f96 / ?f6"/><draw:equation draw:name="f168" draw:formula="?f98 / ?f6"/><draw:equation draw:name="f169" draw:formula="?f100 / ?f6"/><draw:equation draw:name="f170" draw:formula="?f102 / ?f6"/><draw:equation draw:name="f171" draw:formula="?f104 / ?f6"/><draw:equation draw:name="f172" draw:formula="?f106 / ?f6"/><draw:equation draw:name="f173" draw:formula="?f108 / ?f6"/><draw:equation draw:name="f174" draw:formula="?f110 / ?f6"/><draw:equation draw:name="f175" draw:formula="?f112 / ?f6"/><draw:equation draw:name="f176" draw:formula="?f114 / ?f6"/><draw:equation draw:name="f177" draw:formula="?f116 / ?f6"/><draw:equation draw:name="f178" draw:formula="?f118 / ?f6"/><draw:equation draw:name="f179" draw:formula="?f120 / ?f6"/><draw:equation draw:name="f180" draw:formula="?f122 / ?f6"/><draw:equation draw:name="f181" draw:formula="0 / ?f6"/><draw:equation draw:name="f182" draw:formula="?f1 / ?f6"/><draw:equation draw:name="f183" draw:formula="0 / ?f7"/><draw:equation draw:name="f184" draw:formula="?f3 / ?f7"/></draw:enhanced-geometry></draw:custom-shape></text:span><text:span text:style-name="T9"><draw:custom-shape svg:x="1.43958in" svg:y="1.99514in" svg:width="2.04653in" svg:height="0.00486in" draw:id="id6" draw:style-name="a6" draw:name="Group 8"><svg:title/><svg:desc/><draw:enhanced-geometry draw:type="non-primitive" svg:viewBox="0 0 2947 7" draw:enhanced-path="M 11 8 L 11 8 12 8 13 8 14 8 15 8 16 8 17 8 18 8 20 8 21 8 23 8 25 8 27 8 30 8 32 8 35 8 38 8 42 8 45 8 49 8 54 8 58 8 63 8 68 8 74 8 80 8 86 8 92 8 99 8 107 8 115 8 123 8 131 8 140 8 150 8 160 8 170 8 181 8 192 8 204 8 216 8 229 8 242 8 256 8 271 8 286 8 301 8 317 8 334 8 351 8 369 8 388 8 407 8 427 8 447 8 468 8 490 8 512 8 535 8 559 8 584 8 609 8 635 8 662 8 689 8 718 8 747 8 776 8 807 8 838 8 871 8 904 8 938 8 972 8 1008 8 1044 8 1082 8 1120 8 1159 8 1199 8 1240 8 1282 8 1325 8 1369 8 1413 8 1459 8 1506 8 1554 8 1602 8 1652 8 1703 8 1755 8 1807 8 1861 8 1916 8 1972 8 2029 8 2088 8 2147 8 2207 8 2269 8 2332 8 2396 8 2461 8 2527 8 2594 8 2663 8 2732 8 2803 8 2876 8 2949 8 N" draw:text-areas="?f181 ?f183 ?f182 ?f184" draw:glue-points="?f123 ?f124 ?f123 ?f124 ?f123 ?f124 ?f123 ?f124 ?f125 ?f124 ?f126 ?f124 ?f127 ?f124 ?f128 ?f124 ?f129 ?f124 ?f130 ?f124 ?f131 ?f124 ?f132 ?f124 ?f133 ?f124 ?f134 ?f124 ?f135 ?f124 ?f136 ?f124 ?f137 ?f124 ?f138 ?f124 ?f139 ?f124 ?f140 ?f124 ?f141 ?f124 ?f142 ?f124 ?f143 ?f124 ?f144 ?f124 ?f145 ?f124 ?f146 ?f124 ?f147 ?f124 ?f148 ?f124 ?f149 ?f124 ?f150 ?f124 ?f151 ?f124 ?f152 ?f124 ?f153 ?f124 ?f154 ?f124 ?f155 ?f124 ?f156 ?f124 ?f157 ?f124 ?f158 ?f124 ?f159 ?f124 ?f160 ?f124 ?f161 ?f124 ?f162 ?f124 ?f163 ?f124 ?f164 ?f124 ?f165 ?f124 ?f166 ?f124 ?f167 ?f124 ?f168 ?f124 ?f169 ?f124 ?f170 ?f124 ?f171 ?f124 ?f172 ?f124 ?f173 ?f124 ?f174 ?f124 ?f175 ?f124 ?f176 ?f124 ?f177 ?f124 ?f178 ?f124 ?f179 ?f124 ?f180 ?f12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7"/><draw:equation draw:name="f7" draw:formula="?f4 / 7"/><draw:equation draw:name="f8" draw:formula="0 + 2083 - 2072"/><draw:equation draw:name="f9" draw:formula="?f8 * ?f5 / 2947"/><draw:equation draw:name="f10" draw:formula="2880 * ?f4 / 7"/><draw:equation draw:name="f11" draw:formula="0 + 2084 - 2072"/><draw:equation draw:name="f12" draw:formula="?f11 * ?f5 / 2947"/><draw:equation draw:name="f13" draw:formula="0 + 2085 - 2072"/><draw:equation draw:name="f14" draw:formula="?f13 * ?f5 / 2947"/><draw:equation draw:name="f15" draw:formula="0 + 2086 - 2072"/><draw:equation draw:name="f16" draw:formula="?f15 * ?f5 / 2947"/><draw:equation draw:name="f17" draw:formula="0 + 2088 - 2072"/><draw:equation draw:name="f18" draw:formula="?f17 * ?f5 / 2947"/><draw:equation draw:name="f19" draw:formula="0 + 2090 - 2072"/><draw:equation draw:name="f20" draw:formula="?f19 * ?f5 / 2947"/><draw:equation draw:name="f21" draw:formula="0 + 2093 - 2072"/><draw:equation draw:name="f22" draw:formula="?f21 * ?f5 / 2947"/><draw:equation draw:name="f23" draw:formula="0 + 2097 - 2072"/><draw:equation draw:name="f24" draw:formula="?f23 * ?f5 / 2947"/><draw:equation draw:name="f25" draw:formula="0 + 2102 - 2072"/><draw:equation draw:name="f26" draw:formula="?f25 * ?f5 / 2947"/><draw:equation draw:name="f27" draw:formula="0 + 2107 - 2072"/><draw:equation draw:name="f28" draw:formula="?f27 * ?f5 / 2947"/><draw:equation draw:name="f29" draw:formula="0 + 2114 - 2072"/><draw:equation draw:name="f30" draw:formula="?f29 * ?f5 / 2947"/><draw:equation draw:name="f31" draw:formula="0 + 2121 - 2072"/><draw:equation draw:name="f32" draw:formula="?f31 * ?f5 / 2947"/><draw:equation draw:name="f33" draw:formula="0 + 2130 - 2072"/><draw:equation draw:name="f34" draw:formula="?f33 * ?f5 / 2947"/><draw:equation draw:name="f35" draw:formula="0 + 2140 - 2072"/><draw:equation draw:name="f36" draw:formula="?f35 * ?f5 / 2947"/><draw:equation draw:name="f37" draw:formula="0 + 2152 - 2072"/><draw:equation draw:name="f38" draw:formula="?f37 * ?f5 / 2947"/><draw:equation draw:name="f39" draw:formula="0 + 2164 - 2072"/><draw:equation draw:name="f40" draw:formula="?f39 * ?f5 / 2947"/><draw:equation draw:name="f41" draw:formula="0 + 2179 - 2072"/><draw:equation draw:name="f42" draw:formula="?f41 * ?f5 / 2947"/><draw:equation draw:name="f43" draw:formula="0 + 2195 - 2072"/><draw:equation draw:name="f44" draw:formula="?f43 * ?f5 / 2947"/><draw:equation draw:name="f45" draw:formula="0 + 2212 - 2072"/><draw:equation draw:name="f46" draw:formula="?f45 * ?f5 / 2947"/><draw:equation draw:name="f47" draw:formula="0 + 2232 - 2072"/><draw:equation draw:name="f48" draw:formula="?f47 * ?f5 / 2947"/><draw:equation draw:name="f49" draw:formula="0 + 2253 - 2072"/><draw:equation draw:name="f50" draw:formula="?f49 * ?f5 / 2947"/><draw:equation draw:name="f51" draw:formula="0 + 2276 - 2072"/><draw:equation draw:name="f52" draw:formula="?f51 * ?f5 / 2947"/><draw:equation draw:name="f53" draw:formula="0 + 2301 - 2072"/><draw:equation draw:name="f54" draw:formula="?f53 * ?f5 / 2947"/><draw:equation draw:name="f55" draw:formula="0 + 2328 - 2072"/><draw:equation draw:name="f56" draw:formula="?f55 * ?f5 / 2947"/><draw:equation draw:name="f57" draw:formula="0 + 2358 - 2072"/><draw:equation draw:name="f58" draw:formula="?f57 * ?f5 / 2947"/><draw:equation draw:name="f59" draw:formula="0 + 2389 - 2072"/><draw:equation draw:name="f60" draw:formula="?f59 * ?f5 / 2947"/><draw:equation draw:name="f61" draw:formula="0 + 2423 - 2072"/><draw:equation draw:name="f62" draw:formula="?f61 * ?f5 / 2947"/><draw:equation draw:name="f63" draw:formula="0 + 2460 - 2072"/><draw:equation draw:name="f64" draw:formula="?f63 * ?f5 / 2947"/><draw:equation draw:name="f65" draw:formula="0 + 2499 - 2072"/><draw:equation draw:name="f66" draw:formula="?f65 * ?f5 / 2947"/><draw:equation draw:name="f67" draw:formula="0 + 2540 - 2072"/><draw:equation draw:name="f68" draw:formula="?f67 * ?f5 / 2947"/><draw:equation draw:name="f69" draw:formula="0 + 2584 - 2072"/><draw:equation draw:name="f70" draw:formula="?f69 * ?f5 / 2947"/><draw:equation draw:name="f71" draw:formula="0 + 2631 - 2072"/><draw:equation draw:name="f72" draw:formula="?f71 * ?f5 / 2947"/><draw:equation draw:name="f73" draw:formula="0 + 2681 - 2072"/><draw:equation draw:name="f74" draw:formula="?f73 * ?f5 / 2947"/><draw:equation draw:name="f75" draw:formula="0 + 2734 - 2072"/><draw:equation draw:name="f76" draw:formula="?f75 * ?f5 / 2947"/><draw:equation draw:name="f77" draw:formula="0 + 2790 - 2072"/><draw:equation draw:name="f78" draw:formula="?f77 * ?f5 / 2947"/><draw:equation draw:name="f79" draw:formula="0 + 2848 - 2072"/><draw:equation draw:name="f80" draw:formula="?f79 * ?f5 / 2947"/><draw:equation draw:name="f81" draw:formula="0 + 2910 - 2072"/><draw:equation draw:name="f82" draw:formula="?f81 * ?f5 / 2947"/><draw:equation draw:name="f83" draw:formula="0 + 2976 - 2072"/><draw:equation draw:name="f84" draw:formula="?f83 * ?f5 / 2947"/><draw:equation draw:name="f85" draw:formula="0 + 3044 - 2072"/><draw:equation draw:name="f86" draw:formula="?f85 * ?f5 / 2947"/><draw:equation draw:name="f87" draw:formula="0 + 3116 - 2072"/><draw:equation draw:name="f88" draw:formula="?f87 * ?f5 / 2947"/><draw:equation draw:name="f89" draw:formula="0 + 3192 - 2072"/><draw:equation draw:name="f90" draw:formula="?f89 * ?f5 / 2947"/><draw:equation draw:name="f91" draw:formula="0 + 3271 - 2072"/><draw:equation draw:name="f92" draw:formula="?f91 * ?f5 / 2947"/><draw:equation draw:name="f93" draw:formula="0 + 3354 - 2072"/><draw:equation draw:name="f94" draw:formula="?f93 * ?f5 / 2947"/><draw:equation draw:name="f95" draw:formula="0 + 3441 - 2072"/><draw:equation draw:name="f96" draw:formula="?f95 * ?f5 / 2947"/><draw:equation draw:name="f97" draw:formula="0 + 3531 - 2072"/><draw:equation draw:name="f98" draw:formula="?f97 * ?f5 / 2947"/><draw:equation draw:name="f99" draw:formula="0 + 3626 - 2072"/><draw:equation draw:name="f100" draw:formula="?f99 * ?f5 / 2947"/><draw:equation draw:name="f101" draw:formula="0 + 3724 - 2072"/><draw:equation draw:name="f102" draw:formula="?f101 * ?f5 / 2947"/><draw:equation draw:name="f103" draw:formula="0 + 3827 - 2072"/><draw:equation draw:name="f104" draw:formula="?f103 * ?f5 / 2947"/><draw:equation draw:name="f105" draw:formula="0 + 3933 - 2072"/><draw:equation draw:name="f106" draw:formula="?f105 * ?f5 / 2947"/><draw:equation draw:name="f107" draw:formula="0 + 4044 - 2072"/><draw:equation draw:name="f108" draw:formula="?f107 * ?f5 / 2947"/><draw:equation draw:name="f109" draw:formula="0 + 4160 - 2072"/><draw:equation draw:name="f110" draw:formula="?f109 * ?f5 / 2947"/><draw:equation draw:name="f111" draw:formula="0 + 4279 - 2072"/><draw:equation draw:name="f112" draw:formula="?f111 * ?f5 / 2947"/><draw:equation draw:name="f113" draw:formula="0 + 4404 - 2072"/><draw:equation draw:name="f114" draw:formula="?f113 * ?f5 / 2947"/><draw:equation draw:name="f115" draw:formula="0 + 4533 - 2072"/><draw:equation draw:name="f116" draw:formula="?f115 * ?f5 / 2947"/><draw:equation draw:name="f117" draw:formula="0 + 4666 - 2072"/><draw:equation draw:name="f118" draw:formula="?f117 * ?f5 / 2947"/><draw:equation draw:name="f119" draw:formula="0 + 4804 - 2072"/><draw:equation draw:name="f120" draw:formula="?f119 * ?f5 / 2947"/><draw:equation draw:name="f121" draw:formula="0 + 4948 - 2072"/><draw:equation draw:name="f122" draw:formula="?f121 * ?f5 / 2947"/><draw:equation draw:name="f123" draw:formula="?f9 / ?f6"/><draw:equation draw:name="f124" draw:formula="?f10 / ?f7"/><draw:equation draw:name="f125" draw:formula="?f12 / ?f6"/><draw:equation draw:name="f126" draw:formula="?f14 / ?f6"/><draw:equation draw:name="f127" draw:formula="?f16 / ?f6"/><draw:equation draw:name="f128" draw:formula="?f18 / ?f6"/><draw:equation draw:name="f129" draw:formula="?f20 / ?f6"/><draw:equation draw:name="f130" draw:formula="?f22 / ?f6"/><draw:equation draw:name="f131" draw:formula="?f24 / ?f6"/><draw:equation draw:name="f132" draw:formula="?f26 / ?f6"/><draw:equation draw:name="f133" draw:formula="?f28 / ?f6"/><draw:equation draw:name="f134" draw:formula="?f30 / ?f6"/><draw:equation draw:name="f135" draw:formula="?f32 / ?f6"/><draw:equation draw:name="f136" draw:formula="?f34 / ?f6"/><draw:equation draw:name="f137" draw:formula="?f36 / ?f6"/><draw:equation draw:name="f138" draw:formula="?f38 / ?f6"/><draw:equation draw:name="f139" draw:formula="?f40 / ?f6"/><draw:equation draw:name="f140" draw:formula="?f42 / ?f6"/><draw:equation draw:name="f141" draw:formula="?f44 / ?f6"/><draw:equation draw:name="f142" draw:formula="?f46 / ?f6"/><draw:equation draw:name="f143" draw:formula="?f48 / ?f6"/><draw:equation draw:name="f144" draw:formula="?f50 / ?f6"/><draw:equation draw:name="f145" draw:formula="?f52 / ?f6"/><draw:equation draw:name="f146" draw:formula="?f54 / ?f6"/><draw:equation draw:name="f147" draw:formula="?f56 / ?f6"/><draw:equation draw:name="f148" draw:formula="?f58 / ?f6"/><draw:equation draw:name="f149" draw:formula="?f60 / ?f6"/><draw:equation draw:name="f150" draw:formula="?f62 / ?f6"/><draw:equation draw:name="f151" draw:formula="?f64 / ?f6"/><draw:equation draw:name="f152" draw:formula="?f66 / ?f6"/><draw:equation draw:name="f153" draw:formula="?f68 / ?f6"/><draw:equation draw:name="f154" draw:formula="?f70 / ?f6"/><draw:equation draw:name="f155" draw:formula="?f72 / ?f6"/><draw:equation draw:name="f156" draw:formula="?f74 / ?f6"/><draw:equation draw:name="f157" draw:formula="?f76 / ?f6"/><draw:equation draw:name="f158" draw:formula="?f78 / ?f6"/><draw:equation draw:name="f159" draw:formula="?f80 / ?f6"/><draw:equation draw:name="f160" draw:formula="?f82 / ?f6"/><draw:equation draw:name="f161" draw:formula="?f84 / ?f6"/><draw:equation draw:name="f162" draw:formula="?f86 / ?f6"/><draw:equation draw:name="f163" draw:formula="?f88 / ?f6"/><draw:equation draw:name="f164" draw:formula="?f90 / ?f6"/><draw:equation draw:name="f165" draw:formula="?f92 / ?f6"/><draw:equation draw:name="f166" draw:formula="?f94 / ?f6"/><draw:equation draw:name="f167" draw:formula="?f96 / ?f6"/><draw:equation draw:name="f168" draw:formula="?f98 / ?f6"/><draw:equation draw:name="f169" draw:formula="?f100 / ?f6"/><draw:equation draw:name="f170" draw:formula="?f102 / ?f6"/><draw:equation draw:name="f171" draw:formula="?f104 / ?f6"/><draw:equation draw:name="f172" draw:formula="?f106 / ?f6"/><draw:equation draw:name="f173" draw:formula="?f108 / ?f6"/><draw:equation draw:name="f174" draw:formula="?f110 / ?f6"/><draw:equation draw:name="f175" draw:formula="?f112 / ?f6"/><draw:equation draw:name="f176" draw:formula="?f114 / ?f6"/><draw:equation draw:name="f177" draw:formula="?f116 / ?f6"/><draw:equation draw:name="f178" draw:formula="?f118 / ?f6"/><draw:equation draw:name="f179" draw:formula="?f120 / ?f6"/><draw:equation draw:name="f180" draw:formula="?f122 / ?f6"/><draw:equation draw:name="f181" draw:formula="0 / ?f6"/><draw:equation draw:name="f182" draw:formula="?f1 / ?f6"/><draw:equation draw:name="f183" draw:formula="0 / ?f7"/><draw:equation draw:name="f184" draw:formula="?f3 / ?f7"/></draw:enhanced-geometry></draw:custom-shape></text:span><text:span text:style-name="T10"><draw:custom-shape svg:x="1.43958in" svg:y="2.49514in" svg:width="0.39375in" svg:height="0.00486in" draw:id="id7" draw:style-name="a7" draw:name="Group 6"><svg:title/><svg:desc/><draw:enhanced-geometry draw:type="non-primitive" svg:viewBox="0 0 567 7" draw:enhanced-path="M 11 8 L 11 8 12 8 13 8 14 8 15 8 16 8 17 8 18 8 19 8 20 8 21 8 22 8 23 8 24 8 25 8 26 8 28 8 29 8 31 8 32 8 34 8 35 8 37 8 39 8 41 8 43 8 45 8 47 8 50 8 52 8 55 8 57 8 60 8 63 8 66 8 69 8 72 8 75 8 79 8 82 8 86 8 90 8 93 8 97 8 101 8 106 8 110 8 115 8 119 8 124 8 129 8 134 8 139 8 144 8 150 8 156 8 161 8 167 8 173 8 180 8 186 8 192 8 199 8 206 8 213 8 220 8 228 8 235 8 243 8 251 8 259 8 267 8 276 8 284 8 293 8 302 8 311 8 321 8 330 8 340 8 350 8 360 8 371 8 381 8 392 8 403 8 414 8 426 8 437 8 449 8 461 8 473 8 486 8 499 8 511 8 525 8 538 8 552 8 566 8 N" draw:text-areas="?f169 ?f171 ?f170 ?f172" draw:glue-points="?f115 ?f116 ?f115 ?f116 ?f115 ?f116 ?f115 ?f116 ?f115 ?f116 ?f115 ?f116 ?f117 ?f116 ?f117 ?f116 ?f117 ?f116 ?f118 ?f116 ?f119 ?f116 ?f120 ?f116 ?f121 ?f116 ?f122 ?f116 ?f123 ?f116 ?f124 ?f116 ?f125 ?f116 ?f126 ?f116 ?f127 ?f116 ?f128 ?f116 ?f129 ?f116 ?f130 ?f116 ?f131 ?f116 ?f132 ?f116 ?f133 ?f116 ?f134 ?f116 ?f135 ?f116 ?f136 ?f116 ?f137 ?f116 ?f138 ?f116 ?f139 ?f116 ?f140 ?f116 ?f141 ?f116 ?f142 ?f116 ?f143 ?f116 ?f144 ?f116 ?f145 ?f116 ?f146 ?f116 ?f147 ?f116 ?f148 ?f116 ?f149 ?f116 ?f150 ?f116 ?f151 ?f116 ?f152 ?f116 ?f153 ?f116 ?f154 ?f116 ?f155 ?f116 ?f156 ?f116 ?f157 ?f116 ?f158 ?f116 ?f159 ?f116 ?f160 ?f116 ?f161 ?f116 ?f162 ?f116 ?f163 ?f116 ?f164 ?f116 ?f165 ?f116 ?f166 ?f116 ?f167 ?f116 ?f168 ?f116"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7"/><draw:equation draw:name="f7" draw:formula="?f4 / 7"/><draw:equation draw:name="f8" draw:formula="0 + 2083 - 2072"/><draw:equation draw:name="f9" draw:formula="?f8 * ?f5 / 567"/><draw:equation draw:name="f10" draw:formula="3600 * ?f4 / 7"/><draw:equation draw:name="f11" draw:formula="0 + 2084 - 2072"/><draw:equation draw:name="f12" draw:formula="?f11 * ?f5 / 567"/><draw:equation draw:name="f13" draw:formula="0 + 2085 - 2072"/><draw:equation draw:name="f14" draw:formula="?f13 * ?f5 / 567"/><draw:equation draw:name="f15" draw:formula="0 + 2086 - 2072"/><draw:equation draw:name="f16" draw:formula="?f15 * ?f5 / 567"/><draw:equation draw:name="f17" draw:formula="0 + 2087 - 2072"/><draw:equation draw:name="f18" draw:formula="?f17 * ?f5 / 567"/><draw:equation draw:name="f19" draw:formula="0 + 2088 - 2072"/><draw:equation draw:name="f20" draw:formula="?f19 * ?f5 / 567"/><draw:equation draw:name="f21" draw:formula="0 + 2089 - 2072"/><draw:equation draw:name="f22" draw:formula="?f21 * ?f5 / 567"/><draw:equation draw:name="f23" draw:formula="0 + 2090 - 2072"/><draw:equation draw:name="f24" draw:formula="?f23 * ?f5 / 567"/><draw:equation draw:name="f25" draw:formula="0 + 2092 - 2072"/><draw:equation draw:name="f26" draw:formula="?f25 * ?f5 / 567"/><draw:equation draw:name="f27" draw:formula="0 + 2094 - 2072"/><draw:equation draw:name="f28" draw:formula="?f27 * ?f5 / 567"/><draw:equation draw:name="f29" draw:formula="0 + 2096 - 2072"/><draw:equation draw:name="f30" draw:formula="?f29 * ?f5 / 567"/><draw:equation draw:name="f31" draw:formula="0 + 2098 - 2072"/><draw:equation draw:name="f32" draw:formula="?f31 * ?f5 / 567"/><draw:equation draw:name="f33" draw:formula="0 + 2101 - 2072"/><draw:equation draw:name="f34" draw:formula="?f33 * ?f5 / 567"/><draw:equation draw:name="f35" draw:formula="0 + 2104 - 2072"/><draw:equation draw:name="f36" draw:formula="?f35 * ?f5 / 567"/><draw:equation draw:name="f37" draw:formula="0 + 2107 - 2072"/><draw:equation draw:name="f38" draw:formula="?f37 * ?f5 / 567"/><draw:equation draw:name="f39" draw:formula="0 + 2111 - 2072"/><draw:equation draw:name="f40" draw:formula="?f39 * ?f5 / 567"/><draw:equation draw:name="f41" draw:formula="0 + 2115 - 2072"/><draw:equation draw:name="f42" draw:formula="?f41 * ?f5 / 567"/><draw:equation draw:name="f43" draw:formula="0 + 2119 - 2072"/><draw:equation draw:name="f44" draw:formula="?f43 * ?f5 / 567"/><draw:equation draw:name="f45" draw:formula="0 + 2124 - 2072"/><draw:equation draw:name="f46" draw:formula="?f45 * ?f5 / 567"/><draw:equation draw:name="f47" draw:formula="0 + 2129 - 2072"/><draw:equation draw:name="f48" draw:formula="?f47 * ?f5 / 567"/><draw:equation draw:name="f49" draw:formula="0 + 2135 - 2072"/><draw:equation draw:name="f50" draw:formula="?f49 * ?f5 / 567"/><draw:equation draw:name="f51" draw:formula="0 + 2141 - 2072"/><draw:equation draw:name="f52" draw:formula="?f51 * ?f5 / 567"/><draw:equation draw:name="f53" draw:formula="0 + 2147 - 2072"/><draw:equation draw:name="f54" draw:formula="?f53 * ?f5 / 567"/><draw:equation draw:name="f55" draw:formula="0 + 2154 - 2072"/><draw:equation draw:name="f56" draw:formula="?f55 * ?f5 / 567"/><draw:equation draw:name="f57" draw:formula="0 + 2162 - 2072"/><draw:equation draw:name="f58" draw:formula="?f57 * ?f5 / 567"/><draw:equation draw:name="f59" draw:formula="0 + 2169 - 2072"/><draw:equation draw:name="f60" draw:formula="?f59 * ?f5 / 567"/><draw:equation draw:name="f61" draw:formula="0 + 2178 - 2072"/><draw:equation draw:name="f62" draw:formula="?f61 * ?f5 / 567"/><draw:equation draw:name="f63" draw:formula="0 + 2187 - 2072"/><draw:equation draw:name="f64" draw:formula="?f63 * ?f5 / 567"/><draw:equation draw:name="f65" draw:formula="0 + 2196 - 2072"/><draw:equation draw:name="f66" draw:formula="?f65 * ?f5 / 567"/><draw:equation draw:name="f67" draw:formula="0 + 2206 - 2072"/><draw:equation draw:name="f68" draw:formula="?f67 * ?f5 / 567"/><draw:equation draw:name="f69" draw:formula="0 + 2216 - 2072"/><draw:equation draw:name="f70" draw:formula="?f69 * ?f5 / 567"/><draw:equation draw:name="f71" draw:formula="0 + 2228 - 2072"/><draw:equation draw:name="f72" draw:formula="?f71 * ?f5 / 567"/><draw:equation draw:name="f73" draw:formula="0 + 2239 - 2072"/><draw:equation draw:name="f74" draw:formula="?f73 * ?f5 / 567"/><draw:equation draw:name="f75" draw:formula="0 + 2252 - 2072"/><draw:equation draw:name="f76" draw:formula="?f75 * ?f5 / 567"/><draw:equation draw:name="f77" draw:formula="0 + 2264 - 2072"/><draw:equation draw:name="f78" draw:formula="?f77 * ?f5 / 567"/><draw:equation draw:name="f79" draw:formula="0 + 2278 - 2072"/><draw:equation draw:name="f80" draw:formula="?f79 * ?f5 / 567"/><draw:equation draw:name="f81" draw:formula="0 + 2292 - 2072"/><draw:equation draw:name="f82" draw:formula="?f81 * ?f5 / 567"/><draw:equation draw:name="f83" draw:formula="0 + 2307 - 2072"/><draw:equation draw:name="f84" draw:formula="?f83 * ?f5 / 567"/><draw:equation draw:name="f85" draw:formula="0 + 2323 - 2072"/><draw:equation draw:name="f86" draw:formula="?f85 * ?f5 / 567"/><draw:equation draw:name="f87" draw:formula="0 + 2339 - 2072"/><draw:equation draw:name="f88" draw:formula="?f87 * ?f5 / 567"/><draw:equation draw:name="f89" draw:formula="0 + 2356 - 2072"/><draw:equation draw:name="f90" draw:formula="?f89 * ?f5 / 567"/><draw:equation draw:name="f91" draw:formula="0 + 2374 - 2072"/><draw:equation draw:name="f92" draw:formula="?f91 * ?f5 / 567"/><draw:equation draw:name="f93" draw:formula="0 + 2393 - 2072"/><draw:equation draw:name="f94" draw:formula="?f93 * ?f5 / 567"/><draw:equation draw:name="f95" draw:formula="0 + 2412 - 2072"/><draw:equation draw:name="f96" draw:formula="?f95 * ?f5 / 567"/><draw:equation draw:name="f97" draw:formula="0 + 2432 - 2072"/><draw:equation draw:name="f98" draw:formula="?f97 * ?f5 / 567"/><draw:equation draw:name="f99" draw:formula="0 + 2453 - 2072"/><draw:equation draw:name="f100" draw:formula="?f99 * ?f5 / 567"/><draw:equation draw:name="f101" draw:formula="0 + 2475 - 2072"/><draw:equation draw:name="f102" draw:formula="?f101 * ?f5 / 567"/><draw:equation draw:name="f103" draw:formula="0 + 2498 - 2072"/><draw:equation draw:name="f104" draw:formula="?f103 * ?f5 / 567"/><draw:equation draw:name="f105" draw:formula="0 + 2521 - 2072"/><draw:equation draw:name="f106" draw:formula="?f105 * ?f5 / 567"/><draw:equation draw:name="f107" draw:formula="0 + 2545 - 2072"/><draw:equation draw:name="f108" draw:formula="?f107 * ?f5 / 567"/><draw:equation draw:name="f109" draw:formula="0 + 2571 - 2072"/><draw:equation draw:name="f110" draw:formula="?f109 * ?f5 / 567"/><draw:equation draw:name="f111" draw:formula="0 + 2597 - 2072"/><draw:equation draw:name="f112" draw:formula="?f111 * ?f5 / 567"/><draw:equation draw:name="f113" draw:formula="0 + 2624 - 2072"/><draw:equation draw:name="f114" draw:formula="?f113 * ?f5 / 567"/><draw:equation draw:name="f115" draw:formula="?f9 / ?f6"/><draw:equation draw:name="f116" draw:formula="?f10 / ?f7"/><draw:equation draw:name="f117" draw:formula="?f12 / ?f6"/><draw:equation draw:name="f118" draw:formula="?f14 / ?f6"/><draw:equation draw:name="f119" draw:formula="?f16 / ?f6"/><draw:equation draw:name="f120" draw:formula="?f18 / ?f6"/><draw:equation draw:name="f121" draw:formula="?f20 / ?f6"/><draw:equation draw:name="f122" draw:formula="?f22 / ?f6"/><draw:equation draw:name="f123" draw:formula="?f24 / ?f6"/><draw:equation draw:name="f124" draw:formula="?f26 / ?f6"/><draw:equation draw:name="f125" draw:formula="?f28 / ?f6"/><draw:equation draw:name="f126" draw:formula="?f30 / ?f6"/><draw:equation draw:name="f127" draw:formula="?f32 / ?f6"/><draw:equation draw:name="f128" draw:formula="?f34 / ?f6"/><draw:equation draw:name="f129" draw:formula="?f36 / ?f6"/><draw:equation draw:name="f130" draw:formula="?f38 / ?f6"/><draw:equation draw:name="f131" draw:formula="?f40 / ?f6"/><draw:equation draw:name="f132" draw:formula="?f42 / ?f6"/><draw:equation draw:name="f133" draw:formula="?f44 / ?f6"/><draw:equation draw:name="f134" draw:formula="?f46 / ?f6"/><draw:equation draw:name="f135" draw:formula="?f48 / ?f6"/><draw:equation draw:name="f136" draw:formula="?f50 / ?f6"/><draw:equation draw:name="f137" draw:formula="?f52 / ?f6"/><draw:equation draw:name="f138" draw:formula="?f54 / ?f6"/><draw:equation draw:name="f139" draw:formula="?f56 / ?f6"/><draw:equation draw:name="f140" draw:formula="?f58 / ?f6"/><draw:equation draw:name="f141" draw:formula="?f60 / ?f6"/><draw:equation draw:name="f142" draw:formula="?f62 / ?f6"/><draw:equation draw:name="f143" draw:formula="?f64 / ?f6"/><draw:equation draw:name="f144" draw:formula="?f66 / ?f6"/><draw:equation draw:name="f145" draw:formula="?f68 / ?f6"/><draw:equation draw:name="f146" draw:formula="?f70 / ?f6"/><draw:equation draw:name="f147" draw:formula="?f72 / ?f6"/><draw:equation draw:name="f148" draw:formula="?f74 / ?f6"/><draw:equation draw:name="f149" draw:formula="?f76 / ?f6"/><draw:equation draw:name="f150" draw:formula="?f78 / ?f6"/><draw:equation draw:name="f151" draw:formula="?f80 / ?f6"/><draw:equation draw:name="f152" draw:formula="?f82 / ?f6"/><draw:equation draw:name="f153" draw:formula="?f84 / ?f6"/><draw:equation draw:name="f154" draw:formula="?f86 / ?f6"/><draw:equation draw:name="f155" draw:formula="?f88 / ?f6"/><draw:equation draw:name="f156" draw:formula="?f90 / ?f6"/><draw:equation draw:name="f157" draw:formula="?f92 / ?f6"/><draw:equation draw:name="f158" draw:formula="?f94 / ?f6"/><draw:equation draw:name="f159" draw:formula="?f96 / ?f6"/><draw:equation draw:name="f160" draw:formula="?f98 / ?f6"/><draw:equation draw:name="f161" draw:formula="?f100 / ?f6"/><draw:equation draw:name="f162" draw:formula="?f102 / ?f6"/><draw:equation draw:name="f163" draw:formula="?f104 / ?f6"/><draw:equation draw:name="f164" draw:formula="?f106 / ?f6"/><draw:equation draw:name="f165" draw:formula="?f108 / ?f6"/><draw:equation draw:name="f166" draw:formula="?f110 / ?f6"/><draw:equation draw:name="f167" draw:formula="?f112 / ?f6"/><draw:equation draw:name="f168" draw:formula="?f114 / ?f6"/><draw:equation draw:name="f169" draw:formula="0 / ?f6"/><draw:equation draw:name="f170" draw:formula="?f1 / ?f6"/><draw:equation draw:name="f171" draw:formula="0 / ?f7"/><draw:equation draw:name="f172" draw:formula="?f3 / ?f7"/></draw:enhanced-geometry></draw:custom-shape></text:span><text:span text:style-name="T11"><draw:custom-shape svg:x="2.02292in" svg:y="2.49514in" svg:width="0.29653in" svg:height="0.00486in" draw:id="id8" draw:style-name="a8" draw:name="Group 4"><svg:title/><svg:desc/><draw:enhanced-geometry draw:type="non-primitive" svg:viewBox="0 0 427 7" draw:enhanced-path="M 9 8 L 9 8 10 8 11 8 12 8 13 8 14 8 15 8 16 8 17 8 18 8 19 8 20 8 21 8 22 8 23 8 25 8 26 8 27 8 28 8 30 8 31 8 33 8 34 8 36 8 38 8 40 8 42 8 44 8 46 8 48 8 50 8 52 8 55 8 57 8 60 8 62 8 65 8 68 8 71 8 74 8 77 8 80 8 83 8 87 8 90 8 94 8 97 8 101 8 105 8 109 8 113 8 117 8 122 8 126 8 131 8 136 8 140 8 145 8 150 8 156 8 161 8 166 8 172 8 178 8 183 8 189 8 195 8 202 8 208 8 215 8 221 8 228 8 235 8 242 8 249 8 257 8 264 8 272 8 279 8 287 8 296 8 304 8 312 8 321 8 330 8 339 8 348 8 357 8 366 8 376 8 386 8 396 8 406 8 416 8 426 8 N" draw:text-areas="?f163 ?f165 ?f164 ?f166" draw:glue-points="?f111 ?f112 ?f111 ?f112 ?f111 ?f112 ?f111 ?f112 ?f111 ?f112 ?f111 ?f112 ?f111 ?f112 ?f111 ?f112 ?f113 ?f112 ?f113 ?f112 ?f114 ?f112 ?f114 ?f112 ?f115 ?f112 ?f116 ?f112 ?f117 ?f112 ?f118 ?f112 ?f119 ?f112 ?f120 ?f112 ?f121 ?f112 ?f122 ?f112 ?f123 ?f112 ?f124 ?f112 ?f125 ?f112 ?f126 ?f112 ?f127 ?f112 ?f128 ?f112 ?f129 ?f112 ?f130 ?f112 ?f131 ?f112 ?f132 ?f112 ?f133 ?f112 ?f134 ?f112 ?f135 ?f112 ?f136 ?f112 ?f137 ?f112 ?f138 ?f112 ?f139 ?f112 ?f140 ?f112 ?f141 ?f112 ?f142 ?f112 ?f143 ?f112 ?f144 ?f112 ?f145 ?f112 ?f146 ?f112 ?f147 ?f112 ?f148 ?f112 ?f149 ?f112 ?f150 ?f112 ?f151 ?f112 ?f152 ?f112 ?f153 ?f112 ?f154 ?f112 ?f155 ?f112 ?f156 ?f112 ?f157 ?f112 ?f158 ?f112 ?f159 ?f112 ?f160 ?f112 ?f161 ?f112 ?f162 ?f112"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draw:equation draw:name="f7" draw:formula="?f4 / 7"/><draw:equation draw:name="f8" draw:formula="0 + 2921 - 2912"/><draw:equation draw:name="f9" draw:formula="?f8 * ?f5 / 427"/><draw:equation draw:name="f10" draw:formula="3600 * ?f4 / 7"/><draw:equation draw:name="f11" draw:formula="0 + 2922 - 2912"/><draw:equation draw:name="f12" draw:formula="?f11 * ?f5 / 427"/><draw:equation draw:name="f13" draw:formula="0 + 2923 - 2912"/><draw:equation draw:name="f14" draw:formula="?f13 * ?f5 / 427"/><draw:equation draw:name="f15" draw:formula="0 + 2924 - 2912"/><draw:equation draw:name="f16" draw:formula="?f15 * ?f5 / 427"/><draw:equation draw:name="f17" draw:formula="0 + 2925 - 2912"/><draw:equation draw:name="f18" draw:formula="?f17 * ?f5 / 427"/><draw:equation draw:name="f19" draw:formula="0 + 2926 - 2912"/><draw:equation draw:name="f20" draw:formula="?f19 * ?f5 / 427"/><draw:equation draw:name="f21" draw:formula="0 + 2927 - 2912"/><draw:equation draw:name="f22" draw:formula="?f21 * ?f5 / 427"/><draw:equation draw:name="f23" draw:formula="0 + 2929 - 2912"/><draw:equation draw:name="f24" draw:formula="?f23 * ?f5 / 427"/><draw:equation draw:name="f25" draw:formula="0 + 2930 - 2912"/><draw:equation draw:name="f26" draw:formula="?f25 * ?f5 / 427"/><draw:equation draw:name="f27" draw:formula="0 + 2932 - 2912"/><draw:equation draw:name="f28" draw:formula="?f27 * ?f5 / 427"/><draw:equation draw:name="f29" draw:formula="0 + 2934 - 2912"/><draw:equation draw:name="f30" draw:formula="?f29 * ?f5 / 427"/><draw:equation draw:name="f31" draw:formula="0 + 2937 - 2912"/><draw:equation draw:name="f32" draw:formula="?f31 * ?f5 / 427"/><draw:equation draw:name="f33" draw:formula="0 + 2939 - 2912"/><draw:equation draw:name="f34" draw:formula="?f33 * ?f5 / 427"/><draw:equation draw:name="f35" draw:formula="0 + 2942 - 2912"/><draw:equation draw:name="f36" draw:formula="?f35 * ?f5 / 427"/><draw:equation draw:name="f37" draw:formula="0 + 2945 - 2912"/><draw:equation draw:name="f38" draw:formula="?f37 * ?f5 / 427"/><draw:equation draw:name="f39" draw:formula="0 + 2948 - 2912"/><draw:equation draw:name="f40" draw:formula="?f39 * ?f5 / 427"/><draw:equation draw:name="f41" draw:formula="0 + 2952 - 2912"/><draw:equation draw:name="f42" draw:formula="?f41 * ?f5 / 427"/><draw:equation draw:name="f43" draw:formula="0 + 2956 - 2912"/><draw:equation draw:name="f44" draw:formula="?f43 * ?f5 / 427"/><draw:equation draw:name="f45" draw:formula="0 + 2960 - 2912"/><draw:equation draw:name="f46" draw:formula="?f45 * ?f5 / 427"/><draw:equation draw:name="f47" draw:formula="0 + 2964 - 2912"/><draw:equation draw:name="f48" draw:formula="?f47 * ?f5 / 427"/><draw:equation draw:name="f49" draw:formula="0 + 2969 - 2912"/><draw:equation draw:name="f50" draw:formula="?f49 * ?f5 / 427"/><draw:equation draw:name="f51" draw:formula="0 + 2974 - 2912"/><draw:equation draw:name="f52" draw:formula="?f51 * ?f5 / 427"/><draw:equation draw:name="f53" draw:formula="0 + 2980 - 2912"/><draw:equation draw:name="f54" draw:formula="?f53 * ?f5 / 427"/><draw:equation draw:name="f55" draw:formula="0 + 2986 - 2912"/><draw:equation draw:name="f56" draw:formula="?f55 * ?f5 / 427"/><draw:equation draw:name="f57" draw:formula="0 + 2992 - 2912"/><draw:equation draw:name="f58" draw:formula="?f57 * ?f5 / 427"/><draw:equation draw:name="f59" draw:formula="0 + 2999 - 2912"/><draw:equation draw:name="f60" draw:formula="?f59 * ?f5 / 427"/><draw:equation draw:name="f61" draw:formula="0 + 3006 - 2912"/><draw:equation draw:name="f62" draw:formula="?f61 * ?f5 / 427"/><draw:equation draw:name="f63" draw:formula="0 + 3013 - 2912"/><draw:equation draw:name="f64" draw:formula="?f63 * ?f5 / 427"/><draw:equation draw:name="f65" draw:formula="0 + 3021 - 2912"/><draw:equation draw:name="f66" draw:formula="?f65 * ?f5 / 427"/><draw:equation draw:name="f67" draw:formula="0 + 3029 - 2912"/><draw:equation draw:name="f68" draw:formula="?f67 * ?f5 / 427"/><draw:equation draw:name="f69" draw:formula="0 + 3038 - 2912"/><draw:equation draw:name="f70" draw:formula="?f69 * ?f5 / 427"/><draw:equation draw:name="f71" draw:formula="0 + 3048 - 2912"/><draw:equation draw:name="f72" draw:formula="?f71 * ?f5 / 427"/><draw:equation draw:name="f73" draw:formula="0 + 3057 - 2912"/><draw:equation draw:name="f74" draw:formula="?f73 * ?f5 / 427"/><draw:equation draw:name="f75" draw:formula="0 + 3068 - 2912"/><draw:equation draw:name="f76" draw:formula="?f75 * ?f5 / 427"/><draw:equation draw:name="f77" draw:formula="0 + 3078 - 2912"/><draw:equation draw:name="f78" draw:formula="?f77 * ?f5 / 427"/><draw:equation draw:name="f79" draw:formula="0 + 3090 - 2912"/><draw:equation draw:name="f80" draw:formula="?f79 * ?f5 / 427"/><draw:equation draw:name="f81" draw:formula="0 + 3101 - 2912"/><draw:equation draw:name="f82" draw:formula="?f81 * ?f5 / 427"/><draw:equation draw:name="f83" draw:formula="0 + 3114 - 2912"/><draw:equation draw:name="f84" draw:formula="?f83 * ?f5 / 427"/><draw:equation draw:name="f85" draw:formula="0 + 3127 - 2912"/><draw:equation draw:name="f86" draw:formula="?f85 * ?f5 / 427"/><draw:equation draw:name="f87" draw:formula="0 + 3140 - 2912"/><draw:equation draw:name="f88" draw:formula="?f87 * ?f5 / 427"/><draw:equation draw:name="f89" draw:formula="0 + 3154 - 2912"/><draw:equation draw:name="f90" draw:formula="?f89 * ?f5 / 427"/><draw:equation draw:name="f91" draw:formula="0 + 3169 - 2912"/><draw:equation draw:name="f92" draw:formula="?f91 * ?f5 / 427"/><draw:equation draw:name="f93" draw:formula="0 + 3184 - 2912"/><draw:equation draw:name="f94" draw:formula="?f93 * ?f5 / 427"/><draw:equation draw:name="f95" draw:formula="0 + 3199 - 2912"/><draw:equation draw:name="f96" draw:formula="?f95 * ?f5 / 427"/><draw:equation draw:name="f97" draw:formula="0 + 3216 - 2912"/><draw:equation draw:name="f98" draw:formula="?f97 * ?f5 / 427"/><draw:equation draw:name="f99" draw:formula="0 + 3233 - 2912"/><draw:equation draw:name="f100" draw:formula="?f99 * ?f5 / 427"/><draw:equation draw:name="f101" draw:formula="0 + 3251 - 2912"/><draw:equation draw:name="f102" draw:formula="?f101 * ?f5 / 427"/><draw:equation draw:name="f103" draw:formula="0 + 3269 - 2912"/><draw:equation draw:name="f104" draw:formula="?f103 * ?f5 / 427"/><draw:equation draw:name="f105" draw:formula="0 + 3288 - 2912"/><draw:equation draw:name="f106" draw:formula="?f105 * ?f5 / 427"/><draw:equation draw:name="f107" draw:formula="0 + 3308 - 2912"/><draw:equation draw:name="f108" draw:formula="?f107 * ?f5 / 427"/><draw:equation draw:name="f109" draw:formula="0 + 3328 - 2912"/><draw:equation draw:name="f110" draw:formula="?f109 * ?f5 / 427"/><draw:equation draw:name="f111" draw:formula="?f9 / ?f6"/><draw:equation draw:name="f112" draw:formula="?f10 / ?f7"/><draw:equation draw:name="f113" draw:formula="?f12 / ?f6"/><draw:equation draw:name="f114" draw:formula="?f14 / ?f6"/><draw:equation draw:name="f115" draw:formula="?f16 / ?f6"/><draw:equation draw:name="f116" draw:formula="?f18 / ?f6"/><draw:equation draw:name="f117" draw:formula="?f20 / ?f6"/><draw:equation draw:name="f118" draw:formula="?f22 / ?f6"/><draw:equation draw:name="f119" draw:formula="?f24 / ?f6"/><draw:equation draw:name="f120" draw:formula="?f26 / ?f6"/><draw:equation draw:name="f121" draw:formula="?f28 / ?f6"/><draw:equation draw:name="f122" draw:formula="?f30 / ?f6"/><draw:equation draw:name="f123" draw:formula="?f32 / ?f6"/><draw:equation draw:name="f124" draw:formula="?f34 / ?f6"/><draw:equation draw:name="f125" draw:formula="?f36 / ?f6"/><draw:equation draw:name="f126" draw:formula="?f38 / ?f6"/><draw:equation draw:name="f127" draw:formula="?f40 / ?f6"/><draw:equation draw:name="f128" draw:formula="?f42 / ?f6"/><draw:equation draw:name="f129" draw:formula="?f44 / ?f6"/><draw:equation draw:name="f130" draw:formula="?f46 / ?f6"/><draw:equation draw:name="f131" draw:formula="?f48 / ?f6"/><draw:equation draw:name="f132" draw:formula="?f50 / ?f6"/><draw:equation draw:name="f133" draw:formula="?f52 / ?f6"/><draw:equation draw:name="f134" draw:formula="?f54 / ?f6"/><draw:equation draw:name="f135" draw:formula="?f56 / ?f6"/><draw:equation draw:name="f136" draw:formula="?f58 / ?f6"/><draw:equation draw:name="f137" draw:formula="?f60 / ?f6"/><draw:equation draw:name="f138" draw:formula="?f62 / ?f6"/><draw:equation draw:name="f139" draw:formula="?f64 / ?f6"/><draw:equation draw:name="f140" draw:formula="?f66 / ?f6"/><draw:equation draw:name="f141" draw:formula="?f68 / ?f6"/><draw:equation draw:name="f142" draw:formula="?f70 / ?f6"/><draw:equation draw:name="f143" draw:formula="?f72 / ?f6"/><draw:equation draw:name="f144" draw:formula="?f74 / ?f6"/><draw:equation draw:name="f145" draw:formula="?f76 / ?f6"/><draw:equation draw:name="f146" draw:formula="?f78 / ?f6"/><draw:equation draw:name="f147" draw:formula="?f80 / ?f6"/><draw:equation draw:name="f148" draw:formula="?f82 / ?f6"/><draw:equation draw:name="f149" draw:formula="?f84 / ?f6"/><draw:equation draw:name="f150" draw:formula="?f86 / ?f6"/><draw:equation draw:name="f151" draw:formula="?f88 / ?f6"/><draw:equation draw:name="f152" draw:formula="?f90 / ?f6"/><draw:equation draw:name="f153" draw:formula="?f92 / ?f6"/><draw:equation draw:name="f154" draw:formula="?f94 / ?f6"/><draw:equation draw:name="f155" draw:formula="?f96 / ?f6"/><draw:equation draw:name="f156" draw:formula="?f98 / ?f6"/><draw:equation draw:name="f157" draw:formula="?f100 / ?f6"/><draw:equation draw:name="f158" draw:formula="?f102 / ?f6"/><draw:equation draw:name="f159" draw:formula="?f104 / ?f6"/><draw:equation draw:name="f160" draw:formula="?f106 / ?f6"/><draw:equation draw:name="f161" draw:formula="?f108 / ?f6"/><draw:equation draw:name="f162" draw:formula="?f110 / ?f6"/><draw:equation draw:name="f163" draw:formula="0 / ?f6"/><draw:equation draw:name="f164" draw:formula="?f1 / ?f6"/><draw:equation draw:name="f165" draw:formula="0 / ?f7"/><draw:equation draw:name="f166" draw:formula="?f3 / ?f7"/></draw:enhanced-geometry></draw:custom-shape></text:span><text:span text:style-name="T12"><draw:custom-shape svg:x="2.50903in" svg:y="2.49514in" svg:width="0.29653in" svg:height="0.00486in" draw:id="id9" draw:style-name="a9" draw:name="Group 2"><svg:title/><svg:desc/><draw:enhanced-geometry draw:type="non-primitive" svg:viewBox="0 0 427 7" draw:enhanced-path="M 10 8 L 10 8 11 8 12 8 13 8 14 8 15 8 16 8 17 8 18 8 19 8 20 8 21 8 22 8 23 8 24 8 25 8 26 8 27 8 28 8 30 8 31 8 33 8 34 8 36 8 38 8 39 8 41 8 43 8 45 8 47 8 49 8 51 8 54 8 56 8 58 8 61 8 64 8 66 8 69 8 72 8 75 8 78 8 81 8 85 8 88 8 92 8 95 8 99 8 103 8 107 8 111 8 115 8 119 8 123 8 128 8 132 8 137 8 142 8 147 8 152 8 157 8 162 8 168 8 173 8 179 8 185 8 191 8 197 8 203 8 209 8 216 8 223 8 229 8 236 8 243 8 251 8 258 8 265 8 273 8 281 8 289 8 297 8 305 8 314 8 322 8 331 8 340 8 349 8 358 8 368 8 377 8 387 8 397 8 407 8 417 8 428 8 N" draw:text-areas="?f163 ?f165 ?f164 ?f166" draw:glue-points="?f111 ?f112 ?f111 ?f112 ?f111 ?f112 ?f111 ?f112 ?f111 ?f112 ?f111 ?f112 ?f113 ?f112 ?f113 ?f112 ?f113 ?f112 ?f114 ?f112 ?f114 ?f112 ?f115 ?f112 ?f116 ?f112 ?f116 ?f112 ?f117 ?f112 ?f118 ?f112 ?f119 ?f112 ?f120 ?f112 ?f121 ?f112 ?f122 ?f112 ?f123 ?f112 ?f124 ?f112 ?f125 ?f112 ?f126 ?f112 ?f127 ?f112 ?f128 ?f112 ?f129 ?f112 ?f130 ?f112 ?f131 ?f112 ?f132 ?f112 ?f133 ?f112 ?f134 ?f112 ?f135 ?f112 ?f136 ?f112 ?f137 ?f112 ?f138 ?f112 ?f139 ?f112 ?f140 ?f112 ?f141 ?f112 ?f142 ?f112 ?f143 ?f112 ?f144 ?f112 ?f145 ?f112 ?f146 ?f112 ?f147 ?f112 ?f148 ?f112 ?f149 ?f112 ?f150 ?f112 ?f151 ?f112 ?f152 ?f112 ?f153 ?f112 ?f154 ?f112 ?f155 ?f112 ?f156 ?f112 ?f157 ?f112 ?f158 ?f112 ?f159 ?f112 ?f160 ?f112 ?f161 ?f112 ?f162 ?f112"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draw:equation draw:name="f7" draw:formula="?f4 / 7"/><draw:equation draw:name="f8" draw:formula="0 + 3622 - 3612"/><draw:equation draw:name="f9" draw:formula="?f8 * ?f5 / 427"/><draw:equation draw:name="f10" draw:formula="3600 * ?f4 / 7"/><draw:equation draw:name="f11" draw:formula="0 + 3623 - 3612"/><draw:equation draw:name="f12" draw:formula="?f11 * ?f5 / 427"/><draw:equation draw:name="f13" draw:formula="0 + 3624 - 3612"/><draw:equation draw:name="f14" draw:formula="?f13 * ?f5 / 427"/><draw:equation draw:name="f15" draw:formula="0 + 3625 - 3612"/><draw:equation draw:name="f16" draw:formula="?f15 * ?f5 / 427"/><draw:equation draw:name="f17" draw:formula="0 + 3626 - 3612"/><draw:equation draw:name="f18" draw:formula="?f17 * ?f5 / 427"/><draw:equation draw:name="f19" draw:formula="0 + 3628 - 3612"/><draw:equation draw:name="f20" draw:formula="?f19 * ?f5 / 427"/><draw:equation draw:name="f21" draw:formula="0 + 3629 - 3612"/><draw:equation draw:name="f22" draw:formula="?f21 * ?f5 / 427"/><draw:equation draw:name="f23" draw:formula="0 + 3630 - 3612"/><draw:equation draw:name="f24" draw:formula="?f23 * ?f5 / 427"/><draw:equation draw:name="f25" draw:formula="0 + 3632 - 3612"/><draw:equation draw:name="f26" draw:formula="?f25 * ?f5 / 427"/><draw:equation draw:name="f27" draw:formula="0 + 3634 - 3612"/><draw:equation draw:name="f28" draw:formula="?f27 * ?f5 / 427"/><draw:equation draw:name="f29" draw:formula="0 + 3636 - 3612"/><draw:equation draw:name="f30" draw:formula="?f29 * ?f5 / 427"/><draw:equation draw:name="f31" draw:formula="0 + 3638 - 3612"/><draw:equation draw:name="f32" draw:formula="?f31 * ?f5 / 427"/><draw:equation draw:name="f33" draw:formula="0 + 3640 - 3612"/><draw:equation draw:name="f34" draw:formula="?f33 * ?f5 / 427"/><draw:equation draw:name="f35" draw:formula="0 + 3643 - 3612"/><draw:equation draw:name="f36" draw:formula="?f35 * ?f5 / 427"/><draw:equation draw:name="f37" draw:formula="0 + 3646 - 3612"/><draw:equation draw:name="f38" draw:formula="?f37 * ?f5 / 427"/><draw:equation draw:name="f39" draw:formula="0 + 3650 - 3612"/><draw:equation draw:name="f40" draw:formula="?f39 * ?f5 / 427"/><draw:equation draw:name="f41" draw:formula="0 + 3653 - 3612"/><draw:equation draw:name="f42" draw:formula="?f41 * ?f5 / 427"/><draw:equation draw:name="f43" draw:formula="0 + 3657 - 3612"/><draw:equation draw:name="f44" draw:formula="?f43 * ?f5 / 427"/><draw:equation draw:name="f45" draw:formula="0 + 3661 - 3612"/><draw:equation draw:name="f46" draw:formula="?f45 * ?f5 / 427"/><draw:equation draw:name="f47" draw:formula="0 + 3666 - 3612"/><draw:equation draw:name="f48" draw:formula="?f47 * ?f5 / 427"/><draw:equation draw:name="f49" draw:formula="0 + 3670 - 3612"/><draw:equation draw:name="f50" draw:formula="?f49 * ?f5 / 427"/><draw:equation draw:name="f51" draw:formula="0 + 3676 - 3612"/><draw:equation draw:name="f52" draw:formula="?f51 * ?f5 / 427"/><draw:equation draw:name="f53" draw:formula="0 + 3681 - 3612"/><draw:equation draw:name="f54" draw:formula="?f53 * ?f5 / 427"/><draw:equation draw:name="f55" draw:formula="0 + 3687 - 3612"/><draw:equation draw:name="f56" draw:formula="?f55 * ?f5 / 427"/><draw:equation draw:name="f57" draw:formula="0 + 3693 - 3612"/><draw:equation draw:name="f58" draw:formula="?f57 * ?f5 / 427"/><draw:equation draw:name="f59" draw:formula="0 + 3700 - 3612"/><draw:equation draw:name="f60" draw:formula="?f59 * ?f5 / 427"/><draw:equation draw:name="f61" draw:formula="0 + 3707 - 3612"/><draw:equation draw:name="f62" draw:formula="?f61 * ?f5 / 427"/><draw:equation draw:name="f63" draw:formula="0 + 3715 - 3612"/><draw:equation draw:name="f64" draw:formula="?f63 * ?f5 / 427"/><draw:equation draw:name="f65" draw:formula="0 + 3723 - 3612"/><draw:equation draw:name="f66" draw:formula="?f65 * ?f5 / 427"/><draw:equation draw:name="f67" draw:formula="0 + 3731 - 3612"/><draw:equation draw:name="f68" draw:formula="?f67 * ?f5 / 427"/><draw:equation draw:name="f69" draw:formula="0 + 3740 - 3612"/><draw:equation draw:name="f70" draw:formula="?f69 * ?f5 / 427"/><draw:equation draw:name="f71" draw:formula="0 + 3749 - 3612"/><draw:equation draw:name="f72" draw:formula="?f71 * ?f5 / 427"/><draw:equation draw:name="f73" draw:formula="0 + 3759 - 3612"/><draw:equation draw:name="f74" draw:formula="?f73 * ?f5 / 427"/><draw:equation draw:name="f75" draw:formula="0 + 3769 - 3612"/><draw:equation draw:name="f76" draw:formula="?f75 * ?f5 / 427"/><draw:equation draw:name="f77" draw:formula="0 + 3780 - 3612"/><draw:equation draw:name="f78" draw:formula="?f77 * ?f5 / 427"/><draw:equation draw:name="f79" draw:formula="0 + 3791 - 3612"/><draw:equation draw:name="f80" draw:formula="?f79 * ?f5 / 427"/><draw:equation draw:name="f81" draw:formula="0 + 3803 - 3612"/><draw:equation draw:name="f82" draw:formula="?f81 * ?f5 / 427"/><draw:equation draw:name="f83" draw:formula="0 + 3815 - 3612"/><draw:equation draw:name="f84" draw:formula="?f83 * ?f5 / 427"/><draw:equation draw:name="f85" draw:formula="0 + 3828 - 3612"/><draw:equation draw:name="f86" draw:formula="?f85 * ?f5 / 427"/><draw:equation draw:name="f87" draw:formula="0 + 3841 - 3612"/><draw:equation draw:name="f88" draw:formula="?f87 * ?f5 / 427"/><draw:equation draw:name="f89" draw:formula="0 + 3855 - 3612"/><draw:equation draw:name="f90" draw:formula="?f89 * ?f5 / 427"/><draw:equation draw:name="f91" draw:formula="0 + 3870 - 3612"/><draw:equation draw:name="f92" draw:formula="?f91 * ?f5 / 427"/><draw:equation draw:name="f93" draw:formula="0 + 3885 - 3612"/><draw:equation draw:name="f94" draw:formula="?f93 * ?f5 / 427"/><draw:equation draw:name="f95" draw:formula="0 + 3901 - 3612"/><draw:equation draw:name="f96" draw:formula="?f95 * ?f5 / 427"/><draw:equation draw:name="f97" draw:formula="0 + 3917 - 3612"/><draw:equation draw:name="f98" draw:formula="?f97 * ?f5 / 427"/><draw:equation draw:name="f99" draw:formula="0 + 3934 - 3612"/><draw:equation draw:name="f100" draw:formula="?f99 * ?f5 / 427"/><draw:equation draw:name="f101" draw:formula="0 + 3952 - 3612"/><draw:equation draw:name="f102" draw:formula="?f101 * ?f5 / 427"/><draw:equation draw:name="f103" draw:formula="0 + 3970 - 3612"/><draw:equation draw:name="f104" draw:formula="?f103 * ?f5 / 427"/><draw:equation draw:name="f105" draw:formula="0 + 3989 - 3612"/><draw:equation draw:name="f106" draw:formula="?f105 * ?f5 / 427"/><draw:equation draw:name="f107" draw:formula="0 + 4009 - 3612"/><draw:equation draw:name="f108" draw:formula="?f107 * ?f5 / 427"/><draw:equation draw:name="f109" draw:formula="0 + 4029 - 3612"/><draw:equation draw:name="f110" draw:formula="?f109 * ?f5 / 427"/><draw:equation draw:name="f111" draw:formula="?f9 / ?f6"/><draw:equation draw:name="f112" draw:formula="?f10 / ?f7"/><draw:equation draw:name="f113" draw:formula="?f12 / ?f6"/><draw:equation draw:name="f114" draw:formula="?f14 / ?f6"/><draw:equation draw:name="f115" draw:formula="?f16 / ?f6"/><draw:equation draw:name="f116" draw:formula="?f18 / ?f6"/><draw:equation draw:name="f117" draw:formula="?f20 / ?f6"/><draw:equation draw:name="f118" draw:formula="?f22 / ?f6"/><draw:equation draw:name="f119" draw:formula="?f24 / ?f6"/><draw:equation draw:name="f120" draw:formula="?f26 / ?f6"/><draw:equation draw:name="f121" draw:formula="?f28 / ?f6"/><draw:equation draw:name="f122" draw:formula="?f30 / ?f6"/><draw:equation draw:name="f123" draw:formula="?f32 / ?f6"/><draw:equation draw:name="f124" draw:formula="?f34 / ?f6"/><draw:equation draw:name="f125" draw:formula="?f36 / ?f6"/><draw:equation draw:name="f126" draw:formula="?f38 / ?f6"/><draw:equation draw:name="f127" draw:formula="?f40 / ?f6"/><draw:equation draw:name="f128" draw:formula="?f42 / ?f6"/><draw:equation draw:name="f129" draw:formula="?f44 / ?f6"/><draw:equation draw:name="f130" draw:formula="?f46 / ?f6"/><draw:equation draw:name="f131" draw:formula="?f48 / ?f6"/><draw:equation draw:name="f132" draw:formula="?f50 / ?f6"/><draw:equation draw:name="f133" draw:formula="?f52 / ?f6"/><draw:equation draw:name="f134" draw:formula="?f54 / ?f6"/><draw:equation draw:name="f135" draw:formula="?f56 / ?f6"/><draw:equation draw:name="f136" draw:formula="?f58 / ?f6"/><draw:equation draw:name="f137" draw:formula="?f60 / ?f6"/><draw:equation draw:name="f138" draw:formula="?f62 / ?f6"/><draw:equation draw:name="f139" draw:formula="?f64 / ?f6"/><draw:equation draw:name="f140" draw:formula="?f66 / ?f6"/><draw:equation draw:name="f141" draw:formula="?f68 / ?f6"/><draw:equation draw:name="f142" draw:formula="?f70 / ?f6"/><draw:equation draw:name="f143" draw:formula="?f72 / ?f6"/><draw:equation draw:name="f144" draw:formula="?f74 / ?f6"/><draw:equation draw:name="f145" draw:formula="?f76 / ?f6"/><draw:equation draw:name="f146" draw:formula="?f78 / ?f6"/><draw:equation draw:name="f147" draw:formula="?f80 / ?f6"/><draw:equation draw:name="f148" draw:formula="?f82 / ?f6"/><draw:equation draw:name="f149" draw:formula="?f84 / ?f6"/><draw:equation draw:name="f150" draw:formula="?f86 / ?f6"/><draw:equation draw:name="f151" draw:formula="?f88 / ?f6"/><draw:equation draw:name="f152" draw:formula="?f90 / ?f6"/><draw:equation draw:name="f153" draw:formula="?f92 / ?f6"/><draw:equation draw:name="f154" draw:formula="?f94 / ?f6"/><draw:equation draw:name="f155" draw:formula="?f96 / ?f6"/><draw:equation draw:name="f156" draw:formula="?f98 / ?f6"/><draw:equation draw:name="f157" draw:formula="?f100 / ?f6"/><draw:equation draw:name="f158" draw:formula="?f102 / ?f6"/><draw:equation draw:name="f159" draw:formula="?f104 / ?f6"/><draw:equation draw:name="f160" draw:formula="?f106 / ?f6"/><draw:equation draw:name="f161" draw:formula="?f108 / ?f6"/><draw:equation draw:name="f162" draw:formula="?f110 / ?f6"/><draw:equation draw:name="f163" draw:formula="0 / ?f6"/><draw:equation draw:name="f164" draw:formula="?f1 / ?f6"/><draw:equation draw:name="f165" draw:formula="0 / ?f7"/><draw:equation draw:name="f166" draw:formula="?f3 / ?f7"/></draw:enhanced-geometry></draw:custom-shape></text:span></text:p>
      <text:section text:name="Sect1" text:style-name="S1">
        <text:p text:style-name="P13"/>
      </text:section>
      <text:section text:name="Sect2" text:style-name="S2">
        <text:p text:style-name="P14"><text:span text:style-name="T15">附件</text:span><text:span text:style-name="T16"><text:s/></text:span><text:span text:style-name="T17">3</text:span><text:span text:style-name="T18">-</text:span><text:span text:style-name="T19">2</text:span></text:p>
      </text:section>
      <text:section text:name="Sect3" text:style-name="S3">
        <text:p text:style-name="P20"><text:span text:style-name="T21">合約</text:span><text:span text:style-name="T22">院所</text:span><text:span text:style-name="T23">申請疫苗接種服務</text:span><text:span text:style-name="T24">應備文件</text:span><text:span text:style-name="T25">檢</text:span><text:span text:style-name="T26">核表</text:span></text:p>
      </text:section>
      <text:section text:name="Sect4" text:style-name="S4">
        <text:p text:style-name="P27"><text:span text:style-name="T28">11</text:span><text:span text:style-name="T29">2</text:span><text:span text:style-name="T30">年</text:span><text:span text:style-name="T31"><text:s/></text:span><text:span text:style-name="T32">1</text:span><text:span text:style-name="T33">月修訂</text:span></text:p>
      </text:section>
      <text:section text:name="Sect5" text:style-name="S5">
        <text:p text:style-name="P34"/>
      </text:section>
      <text:section text:name="Sect6" text:style-name="S6">
        <text:p text:style-name="P35"><text:span text:style-name="T36">審核單位：</text:span><text:span text:style-name="T37">□</text:span><text:span text:style-name="T38">南投縣</text:span><text:span text:style-name="T39">政府衛生局</text:span><text:span text:style-name="T40"><text:tab/></text:span><text:span text:style-name="T41">□</text:span><text:span text:style-name="T42">南投縣</text:span><text:span text:style-name="T43"><text:tab/></text:span><text:span text:style-name="T44">衛生所</text:span></text:p>
      </text:section>
      <text:section text:name="Sect7" text:style-name="S7">
        <text:p text:style-name="P45"/>
      </text:section>
      <text:section text:name="Sect8" text:style-name="S8">
        <text:p text:style-name="P46"><text:span text:style-name="T47">受核</text:span><text:span text:style-name="T48">單位：</text:span></text:p>
        <text:p text:style-name="P49"/>
        <text:p text:style-name="P50"><text:span text:style-name="T51">審</text:span><text:span text:style-name="T52">核</text:span><text:span text:style-name="T53">日期：</text:span></text:p>
        <text:p text:style-name="P54"/>
        <text:p text:style-name="P55"/>
        <text:p text:style-name="P56"/>
        <text:p text:style-name="P57"><text:span text:style-name="T58">年</text:span></text:p>
        <text:p text:style-name="P59"/>
        <text:p text:style-name="P60"/>
        <text:p text:style-name="P61"/>
        <text:p text:style-name="P62"><text:span text:style-name="T63">月</text:span></text:p>
        <text:p text:style-name="P64"/>
        <text:p text:style-name="P65"/>
        <text:p text:style-name="P66"/>
        <text:p text:style-name="P67"><text:span text:style-name="T68">日</text:span></text:p>
      </text:section>
      <text:section text:name="Sect9" text:style-name="S9">
        <text:p text:style-name="P69"/>
      </text:section>
      <text:section text:name="Sect10" text:style-name="S10">
        <table:table table:style-name="Table70">
          <table:table-columns>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
              <text:p text:style-name="P78"><text:span text:style-name="T79">項</text:span><text:span text:style-name="T80"><text:tab/></text:span><text:span text:style-name="T81">目</text:span></text:p>
            </table:table-cell>
            <table:table-cell table:style-name="TableCell82">
              <text:p text:style-name="P83"/>
              <text:p text:style-name="P84"><text:span text:style-name="T85">審</text:span><text:span text:style-name="T86"><text:tab/></text:span><text:span text:style-name="T87">核</text:span><text:span text:style-name="T88"><text:tab/></text:span><text:span text:style-name="T89">內</text:span><text:span text:style-name="T90"><text:tab/></text:span><text:span text:style-name="T91">容</text:span></text:p>
            </table:table-cell>
            <table:table-cell table:style-name="TableCell92">
              <text:p text:style-name="P93"/>
              <text:p text:style-name="P94"><text:span text:style-name="T95">審</text:span><text:span text:style-name="T96"><text:tab/></text:span><text:span text:style-name="T97">核</text:span><text:span text:style-name="T98"><text:tab/></text:span><text:span text:style-name="T99">結</text:span><text:span text:style-name="T100"><text:tab/></text:span><text:span text:style-name="T101">果</text:span></text:p>
            </table:table-cell>
            <table:table-cell table:style-name="TableCell102">
              <text:p text:style-name="P103"><text:span text:style-name="T104">是</text:span><text:span text:style-name="T105"><text:s/></text:span><text:span text:style-name="T106">否</text:span></text:p>
              <text:p text:style-name="P107"><text:span text:style-name="T108">合</text:span><text:span text:style-name="T109"><text:s/></text:span><text:span text:style-name="T110">格</text:span></text:p>
            </table:table-cell>
          </table:table-row>
          <table:table-row table:style-name="TableRow111">
            <table:table-cell table:style-name="TableCell112">
              <text:p text:style-name="P113"/>
              <text:p text:style-name="P114"><text:span text:style-name="T115">開</text:span><text:span text:style-name="T116"><text:tab/></text:span><text:span text:style-name="T117">業</text:span><text:span text:style-name="T118"><text:tab/></text:span><text:span text:style-name="T119">執</text:span><text:span text:style-name="T120"><text:tab/></text:span><text:span text:style-name="T121">照</text:span></text:p>
            </table:table-cell>
            <table:table-cell table:style-name="TableCell122">
              <text:p text:style-name="P123"><text:span text:style-name="T124">機構代</text:span><text:span text:style-name="T125">碼、負責人及診療科</text:span></text:p>
              <text:p text:style-name="P126"><text:span text:style-name="T127">別</text:span></text:p>
            </table:table-cell>
            <table:table-cell table:style-name="TableCell128">
              <text:p text:style-name="P129"><text:span text:style-name="T130">機</text:span><text:span text:style-name="T131">構代碼：</text:span></text:p>
              <text:p text:style-name="P132"><text:span text:style-name="T133">負責人</text:span><text:span text:style-name="T134">：</text:span></text:p>
              <text:p text:style-name="P135"><text:span text:style-name="T136">診</text:span><text:span text:style-name="T137">療科別：</text:span></text:p>
            </table:table-cell>
            <table:table-cell table:style-name="TableCell138">
              <text:p text:style-name="P139"/>
              <text:p text:style-name="P140"><text:span text:style-name="T141">□</text:span><text:span text:style-name="T142"><text:s/></text:span><text:span text:style-name="T143">是</text:span></text:p>
              <text:p text:style-name="P144"><text:span text:style-name="T145">□</text:span><text:span text:style-name="T146"><text:s/></text:span><text:span text:style-name="T147">否</text:span></text:p>
            </table:table-cell>
          </table:table-row>
          <table:table-row table:style-name="TableRow148">
            <table:table-cell table:style-name="TableCell149">
              <text:p text:style-name="P150"/>
              <text:p text:style-name="P151"><text:span text:style-name="T152">執</text:span><text:span text:style-name="T153"><text:tab/></text:span><text:span text:style-name="T154">業</text:span><text:span text:style-name="T155"><text:tab/></text:span><text:span text:style-name="T156">執</text:span><text:span text:style-name="T157"><text:tab/></text:span><text:span text:style-name="T158">照</text:span></text:p>
            </table:table-cell>
            <table:table-cell table:style-name="TableCell159">
              <text:p text:style-name="P160"><text:span text:style-name="T161">醫療機構內執行預</text:span><text:span text:style-name="T162">防接種</text:span><text:span text:style-name="T163">業務之醫事人員其</text:span><text:span text:style-name="T164">執業執照應於有效日期</text:span><text:span text:style-name="T165">內</text:span></text:p>
            </table:table-cell>
            <table:table-cell table:style-name="TableCell166">
              <text:p text:style-name="P167"/>
              <text:p text:style-name="P168"><text:span text:style-name="T169">效期自</text:span><text:span text:style-name="T170"><text:tab/></text:span><text:span text:style-name="T171">年</text:span><text:span text:style-name="T172"><text:tab/></text:span><text:span text:style-name="T173">月</text:span><text:span text:style-name="T174"><text:tab/></text:span><text:span text:style-name="T175">日</text:span></text:p>
              <text:p text:style-name="P176"><text:span text:style-name="T177"><text:s text:c="9"/></text:span><text:span text:style-name="T178">至</text:span><text:span text:style-name="T179"><text:tab/></text:span><text:span text:style-name="T180"><text:s text:c="7"/></text:span><text:span text:style-name="T181">年</text:span><text:span text:style-name="T182"><text:tab/></text:span><text:span text:style-name="T183"><text:s text:c="2"/></text:span><text:span text:style-name="T184">月</text:span><text:span text:style-name="T185"><text:tab/></text:span><text:span text:style-name="T186"><text:s text:c="2"/></text:span><text:span text:style-name="T187">日</text:span></text:p>
            </table:table-cell>
            <table:table-cell table:style-name="TableCell188">
              <text:p text:style-name="P189"/>
              <text:p text:style-name="P190"><text:span text:style-name="T191">□</text:span><text:span text:style-name="T192"><text:s/></text:span><text:span text:style-name="T193">是</text:span></text:p>
              <text:p text:style-name="P194"><text:span text:style-name="T195">□</text:span><text:span text:style-name="T196"><text:s/></text:span><text:span text:style-name="T197">否</text:span></text:p>
            </table:table-cell>
          </table:table-row>
          <table:table-row table:style-name="TableRow198">
            <table:table-cell table:style-name="TableCell199">
              <text:p text:style-name="P200"/>
              <text:p text:style-name="P201"/>
              <text:p text:style-name="P202"/>
              <text:p text:style-name="P203"/>
              <text:p text:style-name="P204"/>
              <text:p text:style-name="P205"/>
              <text:p text:style-name="P206"/>
              <text:p text:style-name="P207"/>
              <text:p text:style-name="P208"/>
              <text:p text:style-name="P209"/>
              <text:p text:style-name="P210"><text:span text:style-name="T211">專</text:span><text:span text:style-name="T212"><text:s/></text:span><text:span text:style-name="T213">科</text:span><text:span text:style-name="T214"><text:s/></text:span><text:span text:style-name="T215">醫</text:span><text:span text:style-name="T216"><text:s/></text:span><text:span text:style-name="T217">師</text:span><text:span text:style-name="T218"><text:s/></text:span><text:span text:style-name="T219">證</text:span><text:span text:style-name="T220"><text:s/></text:span><text:span text:style-name="T221">書</text:span></text:p>
            </table:table-cell>
            <table:table-cell table:style-name="TableCell222">
              <text:p text:style-name="P223"><text:span text:style-name="T224">專</text:span><text:span text:style-name="T225">科科別：</text:span></text:p>
              <text:p text:style-name="P226"><text:span text:style-name="T227">□</text:span><text:span text:style-name="T228">兒科</text:span><text:span text:style-name="T229">□</text:span><text:span text:style-name="T230">家醫科</text:span><text:span text:style-name="T231">□</text:span><text:span text:style-name="T232">婦產科</text:span></text:p>
              <text:p text:style-name="P233"><text:span text:style-name="T234">□</text:span><text:span text:style-name="T235">為</text:span><text:span text:style-name="T236"><text:s/></text:span><text:span text:style-name="T237">10</text:span><text:span text:style-name="T238">9</text:span><text:span text:style-name="T239">-11</text:span><text:span text:style-name="T240">2</text:span><text:span text:style-name="T241"><text:s/></text:span><text:span text:style-name="T242">年</text:span><text:span text:style-name="T243">非具兒科、</text:span><text:span text:style-name="T244">家</text:span><text:span text:style-name="T245">醫專科之合約院所，合約</text:span><text:span text:style-name="T246">期間內配合度</text:span><text:span text:style-name="T247">高，未曾發生</text:span><text:span text:style-name="T248">重大接種異常</text:span><text:span text:style-name="T249">事件，並積極</text:span><text:span text:style-name="T250">投資相關軟硬</text:span><text:span text:style-name="T251">體設備維護</text:span></text:p>
              <text:p text:style-name="P252"><text:span text:style-name="T253">疫苗冷儲品質</text:span><text:span text:style-name="T254">，經本</text:span><text:span text:style-name="T255">縣</text:span><text:span text:style-name="T256">衛生</text:span><text:span text:style-name="T257">局</text:span><text:span text:style-name="T258">/</text:span><text:span text:style-name="T259">轄區衛生所核定</text:span><text:span text:style-name="T260">後，可</text:span><text:span text:style-name="T261">續辦</text:span><text:span text:style-name="T262">常規預防接種工作</text:span><text:span text:style-name="T263">證書有效期間</text:span><text:span text:style-name="T264">應於效期內</text:span></text:p>
            </table:table-cell>
            <table:table-cell table:style-name="TableCell265">
              <text:p text:style-name="P266"/>
              <text:p text:style-name="P267"/>
              <text:p text:style-name="P268"/>
              <text:p text:style-name="P269"/>
              <text:p text:style-name="P270"/>
              <text:p text:style-name="P271"/>
              <text:p text:style-name="P272"/>
              <text:p text:style-name="P273"/>
              <text:p text:style-name="P274"/>
              <text:p text:style-name="P275"/>
              <text:p text:style-name="P276"><text:span text:style-name="T277">效期自</text:span><text:span text:style-name="T278"><text:tab/></text:span><text:span text:style-name="T279">年</text:span><text:span text:style-name="T280"><text:tab/></text:span><text:span text:style-name="T281">月</text:span><text:span text:style-name="T282"><text:tab/></text:span><text:span text:style-name="T283">日</text:span></text:p>
              <text:p text:style-name="P284"><text:span text:style-name="T285"><text:s text:c="9"/></text:span><text:span text:style-name="T286">至</text:span><text:span text:style-name="T287"><text:s text:c="10"/></text:span><text:span text:style-name="T288">年</text:span><text:span text:style-name="T289"><text:s text:c="6"/></text:span><text:span text:style-name="T290">月</text:span><text:span text:style-name="T291"><text:s text:c="6"/></text:span><text:span text:style-name="T292">日</text:span></text:p>
            </table:table-cell>
            <table:table-cell table:style-name="TableCell293">
              <text:p text:style-name="P294"/>
              <text:p text:style-name="P295"/>
              <text:p text:style-name="P296"/>
              <text:p text:style-name="P297"/>
              <text:p text:style-name="P298"/>
              <text:p text:style-name="P299"/>
              <text:p text:style-name="P300"/>
              <text:p text:style-name="P301"/>
              <text:p text:style-name="P302"/>
              <text:p text:style-name="P303"/>
              <text:p text:style-name="P304"><text:span text:style-name="T305">□</text:span><text:span text:style-name="T306"><text:s/></text:span><text:span text:style-name="T307">是</text:span></text:p>
              <text:p text:style-name="P308"><text:span text:style-name="T309">□</text:span><text:span text:style-name="T310"><text:s/></text:span><text:span text:style-name="T311">否</text:span></text:p>
            </table:table-cell>
          </table:table-row>
          <table:table-row table:style-name="TableRow312">
            <table:table-cell table:style-name="TableCell313">
              <text:p text:style-name="P314"/>
              <text:p text:style-name="P315"/>
              <text:p text:style-name="P316"/>
              <text:p text:style-name="P317"/>
              <text:p text:style-name="P318"/>
              <text:p text:style-name="P319"/>
              <text:p text:style-name="P320"/>
              <text:p text:style-name="P321"><text:span text:style-name="T322">疫</text:span><text:span text:style-name="T323"><text:s/></text:span><text:span text:style-name="T324">苗</text:span><text:span text:style-name="T325"><text:s/></text:span><text:span text:style-name="T326">管</text:span><text:span text:style-name="T327"><text:s/></text:span><text:span text:style-name="T328">理</text:span><text:span text:style-name="T329"><text:s/></text:span><text:span text:style-name="T330">人</text:span><text:span text:style-name="T331"><text:s/></text:span><text:span text:style-name="T332">員</text:span><text:span text:style-name="T333">之疫苗</text:span><text:span text:style-name="T334">冷運冷藏</text:span><text:span text:style-name="T335">管</text:span><text:span text:style-name="T336"><text:s/></text:span><text:span text:style-name="T337">理</text:span><text:span text:style-name="T338"><text:s/></text:span><text:span text:style-name="T339">訓</text:span><text:span text:style-name="T340"><text:s/></text:span><text:span text:style-name="T341">練</text:span><text:span text:style-name="T342"><text:s/></text:span><text:span text:style-name="T343">證</text:span><text:span text:style-name="T344"><text:s/></text:span><text:span text:style-name="T345">明</text:span></text:p>
            </table:table-cell>
            <table:table-cell table:style-name="TableCell346">
              <text:p text:style-name="P347"><text:span text:style-name="T348">機構內在職專責</text:span><text:span text:style-name="T349">疫苗管理</text:span><text:span text:style-name="T350">人員之疫苗冷運</text:span><text:span text:style-name="T351">冷藏管理訓練證明（</text:span><text:span text:style-name="T352">1</text:span><text:span text:style-name="T353"><text:s/></text:span><text:span text:style-name="T354">小時）效期</text:span><text:span text:style-name="T355"><text:s/></text:span><text:span text:style-name="T356">3</text:span><text:span text:style-name="T357">年內認證</text:span><text:span text:style-name="T358">證明</text:span></text:p>
            </table:table-cell>
            <table:table-cell table:style-name="TableCell359">
              <text:p text:style-name="P360"><text:span text:style-name="T361">認證通過人數共</text:span><text:span text:style-name="T362"><text:tab/></text:span><text:span text:style-name="T363">位</text:span></text:p>
              <text:p text:style-name="P364"><text:span text:style-name="T365">1</text:span><text:span text:style-name="T366">、</text:span><text:span text:style-name="T367">姓名：</text:span></text:p>
              <text:p text:style-name="P368"><text:span text:style-name="T369">結業日期：</text:span><text:span text:style-name="T370"><text:tab/></text:span><text:span text:style-name="T371">年</text:span><text:span text:style-name="T372"><text:tab/></text:span><text:span text:style-name="T373">月</text:span><text:span text:style-name="T374"><text:tab/></text:span><text:span text:style-name="T375">日</text:span></text:p>
              <text:p text:style-name="P376"><text:span text:style-name="T377">2</text:span><text:span text:style-name="T378">、</text:span><text:span text:style-name="T379">姓名：</text:span></text:p>
              <text:p text:style-name="P380"><text:span text:style-name="T381">結業日期：</text:span><text:span text:style-name="T382"><text:tab/></text:span><text:span text:style-name="T383">年</text:span><text:span text:style-name="T384"><text:tab/></text:span><text:span text:style-name="T385">月</text:span><text:span text:style-name="T386"><text:tab/></text:span><text:span text:style-name="T387">日</text:span></text:p>
              <text:p text:style-name="P388"><text:span text:style-name="T389">3</text:span><text:span text:style-name="T390">、</text:span><text:span text:style-name="T391">姓名：</text:span></text:p>
              <text:p text:style-name="P392"><text:span text:style-name="T393">結業日期：</text:span><text:span text:style-name="T394"><text:tab/></text:span><text:span text:style-name="T395">年</text:span><text:span text:style-name="T396"><text:tab/></text:span><text:span text:style-name="T397">月</text:span><text:span text:style-name="T398"><text:tab/></text:span><text:span text:style-name="T399">日</text:span></text:p>
              <text:p text:style-name="P400"><text:span text:style-name="T401">4</text:span><text:span text:style-name="T402">、</text:span><text:span text:style-name="T403">姓名：</text:span></text:p>
              <text:p text:style-name="P404"><text:span text:style-name="T405">結業日期：</text:span><text:span text:style-name="T406"><text:tab/></text:span><text:span text:style-name="T407">年</text:span><text:span text:style-name="T408"><text:tab/></text:span><text:span text:style-name="T409">月</text:span><text:span text:style-name="T410"><text:tab/></text:span><text:span text:style-name="T411">日</text:span></text:p>
              <text:p text:style-name="P412"><text:span text:style-name="T413">5</text:span><text:span text:style-name="T414">、</text:span><text:span text:style-name="T415">姓名：</text:span></text:p>
              <text:p text:style-name="P416"><text:span text:style-name="T417">結業日期：</text:span><text:span text:style-name="T418"><text:tab/></text:span><text:span text:style-name="T419">年</text:span><text:span text:style-name="T420"><text:tab/></text:span><text:span text:style-name="T421">月</text:span><text:span text:style-name="T422"><text:tab/></text:span><text:span text:style-name="T423">日</text:span></text:p>
            </table:table-cell>
            <table:table-cell table:style-name="TableCell424">
              <text:p text:style-name="P425"/>
              <text:p text:style-name="P426"/>
              <text:p text:style-name="P427"/>
              <text:p text:style-name="P428"/>
              <text:p text:style-name="P429"/>
              <text:p text:style-name="P430"/>
              <text:p text:style-name="P431"/>
              <text:p text:style-name="P432"/>
              <text:p text:style-name="P433"><text:span text:style-name="T434">□</text:span><text:span text:style-name="T435"><text:s/></text:span><text:span text:style-name="T436">是</text:span></text:p>
              <text:p text:style-name="P437"><text:span text:style-name="T438">□</text:span><text:span text:style-name="T439"><text:s/></text:span><text:span text:style-name="T440">否</text:span></text:p>
            </table:table-cell>
          </table:table-row>
        </table:table>
      </text:section>
      <text:section text:name="Sect11" text:style-name="S11">
        <text:p text:style-name="P441"/>
      </text:section>
      <text:section text:name="Sect12" text:style-name="S12">
        <text:p text:style-name="P442"><text:span text:style-name="T443">第</text:span><text:span text:style-name="T444"><text:s/></text:span><text:span text:style-name="T445">1</text:span><text:span text:style-name="T446"><text:s/></text:span><text:span text:style-name="T447">頁</text:span><text:span text:style-name="T448"><text:s/></text:span><text:span text:style-name="T449">共</text:span><text:span text:style-name="T450"><text:s/></text:span><text:span text:style-name="T451">3</text:span><text:span text:style-name="T452"><text:s/></text:span><text:span text:style-name="T453">頁</text:span></text:p>
      </text:section>
      <text:section text:name="Sect13" text:style-name="S13">
        <text:p text:style-name="P454"><text:span text:style-name="T455">※</text:span><text:span text:style-name="T456">本表於審查合格後，請</text:span><text:span text:style-name="T457">附於</text:span><text:span text:style-name="T458">合約書後。</text:span></text:p>
      </text:section>
      <text:p text:style-name="P459"/>
      <text:section text:name="Sect15" text:style-name="S15">
        <text:p text:style-name="P460"/>
      </text:section>
      <text:section text:name="Sect16" text:style-name="S16">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able:number-columns-spanned="5">
              <text:p text:style-name="P471"/>
            </table:table-cell>
            <table:covered-table-cell/>
            <table:covered-table-cell/>
            <table:covered-table-cell/>
            <table:covered-table-cell/>
            <table:table-cell table:style-name="TableCell472" table:number-columns-spanned="2">
              <text:p text:style-name="P473"><text:span text:style-name="T474">附件</text:span><text:span text:style-name="T475"><text:s/></text:span><text:span text:style-name="T476">3</text:span><text:span text:style-name="T477">-</text:span><text:span text:style-name="T478">2</text:span></text:p>
            </table:table-cell>
            <table:covered-table-cell/>
          </table:table-row>
          <table:table-row table:style-name="TableRow479">
            <table:table-cell table:style-name="TableCell480" table:number-columns-spanned="2">
              <text:p text:style-name="P481"/>
              <text:p text:style-name="P482"><text:span text:style-name="T483">項</text:span><text:span text:style-name="T484"><text:tab/></text:span><text:span text:style-name="T485">目</text:span></text:p>
            </table:table-cell>
            <table:covered-table-cell/>
            <table:table-cell table:style-name="TableCell486">
              <text:p text:style-name="P487"/>
              <text:p text:style-name="P488"><text:span text:style-name="T489">審</text:span><text:span text:style-name="T490"><text:tab/></text:span><text:span text:style-name="T491">核</text:span><text:span text:style-name="T492"><text:tab/></text:span><text:span text:style-name="T493">內</text:span><text:span text:style-name="T494"><text:tab/></text:span><text:span text:style-name="T495">容</text:span></text:p>
            </table:table-cell>
            <table:table-cell table:style-name="TableCell496">
              <text:p text:style-name="P497"/>
              <text:p text:style-name="P498"><text:span text:style-name="T499">審</text:span><text:span text:style-name="T500"><text:tab/></text:span><text:span text:style-name="T501">核</text:span><text:span text:style-name="T502"><text:tab/></text:span><text:span text:style-name="T503">結</text:span><text:span text:style-name="T504"><text:tab/></text:span><text:span text:style-name="T505">果</text:span></text:p>
            </table:table-cell>
            <table:table-cell table:style-name="TableCell506" table:number-columns-spanned="2">
              <text:p text:style-name="P507"><text:span text:style-name="T508">是</text:span><text:span text:style-name="T509"><text:s/></text:span><text:span text:style-name="T510">否</text:span></text:p>
              <text:p text:style-name="P511"><text:span text:style-name="T512">合</text:span><text:span text:style-name="T513"><text:s/></text:span><text:span text:style-name="T514">格</text:span></text:p>
            </table:table-cell>
            <table:covered-table-cell/>
            <table:table-cell table:style-name="TableCell515" table:number-rows-spanned="7">
              <text:p text:style-name="P516"/>
            </table:table-cell>
          </table:table-row>
          <table:table-row table:style-name="TableRow517">
            <table:table-cell table:style-name="TableCell518" table:number-columns-spanned="2">
              <text:p text:style-name="P519"/>
              <text:p text:style-name="P520"/>
              <text:p text:style-name="P521"/>
              <text:p text:style-name="P522"/>
              <text:p text:style-name="P523"/>
              <text:p text:style-name="P524"/>
              <text:p text:style-name="P525"/>
              <text:p text:style-name="P526"/>
              <text:p text:style-name="P527"/>
              <text:p text:style-name="P528"><text:span text:style-name="T529">流感疫苗</text:span><text:span text:style-name="T530">教育訓</text:span></text:p>
              <text:p text:style-name="P531"><text:span text:style-name="T532">練</text:span><text:span text:style-name="T533"><text:s text:c="2"/></text:span><text:span text:style-name="T534">學</text:span><text:span text:style-name="T535"><text:s text:c="2"/></text:span><text:span text:style-name="T536">分</text:span><text:span text:style-name="T537"><text:s text:c="2"/></text:span><text:span text:style-name="T538">證</text:span><text:span text:style-name="T539"><text:s text:c="2"/></text:span><text:span text:style-name="T540">明</text:span></text:p>
            </table:table-cell>
            <table:covered-table-cell/>
            <table:table-cell table:style-name="TableCell541">
              <text:p text:style-name="P542"><text:span text:style-name="T543">負責接種業務</text:span><text:span text:style-name="T544">醫師</text:span><text:span text:style-name="T545">之流感</text:span></text:p>
              <text:p text:style-name="P546"><text:span text:style-name="T547">疫苗教育訓練證明</text:span><text:span text:style-name="T548">（</text:span><text:span text:style-name="T549">2</text:span><text:span text:style-name="T550"><text:s/></text:span><text:span text:style-name="T551">小時）</text:span><text:span text:style-name="T552">效期</text:span><text:span text:style-name="T553"><text:s/></text:span><text:span text:style-name="T554">6</text:span><text:span text:style-name="T555"><text:s/></text:span><text:span text:style-name="T556">年內之課程結業證書</text:span></text:p>
            </table:table-cell>
            <table:table-cell table:style-name="TableCell557">
              <text:p text:style-name="P558"/>
              <text:p text:style-name="P559"><text:span text:style-name="T560">負責接種醫師共</text:span><text:span text:style-name="T561"><text:tab/></text:span><text:span text:style-name="T562">位</text:span></text:p>
              <text:p text:style-name="P563"><text:span text:style-name="T564">1</text:span><text:span text:style-name="T565">、</text:span><text:span text:style-name="T566">姓名：</text:span></text:p>
              <text:p text:style-name="P567"><text:span text:style-name="T568">結業日期：</text:span><text:span text:style-name="T569"><text:tab/></text:span><text:span text:style-name="T570">年</text:span><text:span text:style-name="T571"><text:tab/></text:span><text:span text:style-name="T572">月</text:span><text:span text:style-name="T573"><text:tab/></text:span><text:span text:style-name="T574">日</text:span></text:p>
              <text:p text:style-name="P575"><text:span text:style-name="T576">2</text:span><text:span text:style-name="T577">、</text:span><text:span text:style-name="T578">姓名：</text:span></text:p>
              <text:p text:style-name="P579"><text:span text:style-name="T580">結業日期：</text:span><text:span text:style-name="T581"><text:tab/></text:span><text:span text:style-name="T582">年</text:span><text:span text:style-name="T583"><text:tab/></text:span><text:span text:style-name="T584">月</text:span><text:span text:style-name="T585"><text:tab/></text:span><text:span text:style-name="T586">日</text:span></text:p>
              <text:p text:style-name="P587"><text:span text:style-name="T588">3</text:span><text:span text:style-name="T589">、</text:span><text:span text:style-name="T590">姓名：</text:span></text:p>
              <text:p text:style-name="P591"><text:span text:style-name="T592">結業日期：</text:span><text:span text:style-name="T593"><text:tab/></text:span><text:span text:style-name="T594">年</text:span><text:span text:style-name="T595"><text:tab/></text:span><text:span text:style-name="T596">月</text:span><text:span text:style-name="T597"><text:tab/></text:span><text:span text:style-name="T598">日</text:span></text:p>
              <text:p text:style-name="P599"><text:span text:style-name="T600">4</text:span><text:span text:style-name="T601">、</text:span><text:span text:style-name="T602">姓名：</text:span></text:p>
              <text:p text:style-name="P603"><text:span text:style-name="T604">結業日期：</text:span><text:span text:style-name="T605"><text:tab/></text:span><text:span text:style-name="T606">年</text:span><text:span text:style-name="T607"><text:tab/></text:span><text:span text:style-name="T608">月</text:span><text:span text:style-name="T609"><text:tab/></text:span><text:span text:style-name="T610">日</text:span></text:p>
              <text:p text:style-name="P611"><text:span text:style-name="T612">5</text:span><text:span text:style-name="T613">、</text:span><text:span text:style-name="T614">姓名：</text:span></text:p>
              <text:p text:style-name="P615"><text:span text:style-name="T616">結業日期：</text:span><text:span text:style-name="T617"><text:tab/></text:span><text:span text:style-name="T618">年</text:span><text:span text:style-name="T619"><text:tab/></text:span><text:span text:style-name="T620">月</text:span><text:span text:style-name="T621"><text:tab/></text:span><text:span text:style-name="T622">日</text:span></text:p>
            </table:table-cell>
            <table:table-cell table:style-name="TableCell623" table:number-columns-spanned="2">
              <text:p text:style-name="P624"/>
              <text:p text:style-name="P625"/>
              <text:p text:style-name="P626"/>
              <text:p text:style-name="P627"/>
              <text:p text:style-name="P628"/>
              <text:p text:style-name="P629"/>
              <text:p text:style-name="P630"/>
              <text:p text:style-name="P631"/>
              <text:p text:style-name="P632"/>
              <text:p text:style-name="P633"><text:span text:style-name="T634">□</text:span><text:span text:style-name="T635"><text:s/></text:span><text:span text:style-name="T636">是</text:span></text:p>
              <text:p text:style-name="P637"><text:span text:style-name="T638">□</text:span><text:span text:style-name="T639"><text:s/></text:span><text:span text:style-name="T640">否</text:span></text:p>
            </table:table-cell>
            <table:covered-table-cell/>
            <table:covered-table-cell>
              <text:p text:style-name="P641"/>
            </table:covered-table-cell>
          </table:table-row>
          <table:table-row table:style-name="TableRow642">
            <table:table-cell table:style-name="TableCell643" table:number-columns-spanned="2">
              <text:p text:style-name="P644"/>
              <text:p text:style-name="P645"/>
              <text:p text:style-name="P646"/>
              <text:p text:style-name="P647"/>
              <text:p text:style-name="P648"/>
              <text:p text:style-name="P649"/>
              <text:p text:style-name="P650"/>
              <text:p text:style-name="P651"/>
              <text:p text:style-name="P652"><text:span text:style-name="T653">卡介苗受</text:span><text:span text:style-name="T654">訓合格</text:span></text:p>
              <text:p text:style-name="P655"><text:span text:style-name="T656">證</text:span><text:span text:style-name="T657"><text:tab/></text:span><text:span text:style-name="T658">明</text:span></text:p>
            </table:table-cell>
            <table:covered-table-cell/>
            <table:table-cell table:style-name="TableCell659">
              <text:p text:style-name="P660"><text:span text:style-name="T661">含受訓合格人員姓名</text:span><text:span text:style-name="T662">、</text:span><text:span text:style-name="T663">職</text:span><text:span text:style-name="T664">稱</text:span><text:span text:style-name="T665">、合格</text:span><text:span text:style-name="T666">證書字號</text:span></text:p>
            </table:table-cell>
            <table:table-cell table:style-name="TableCell667">
              <text:p text:style-name="P668"><text:span text:style-name="T669">受訓合格人員</text:span><text:span text:style-name="T670">共</text:span><text:span text:style-name="T671"><text:tab/></text:span><text:span text:style-name="T672">位</text:span></text:p>
              <text:p text:style-name="P673"><text:span text:style-name="T674">1</text:span><text:span text:style-name="T675">、</text:span><text:span text:style-name="T676">姓名：</text:span></text:p>
              <text:p text:style-name="P677"><text:span text:style-name="T678">受訓日期：</text:span><text:span text:style-name="T679"><text:tab/></text:span><text:span text:style-name="T680">年</text:span><text:span text:style-name="T681"><text:tab/></text:span><text:span text:style-name="T682">月</text:span><text:span text:style-name="T683"><text:tab/></text:span><text:span text:style-name="T684">日</text:span></text:p>
              <text:p text:style-name="P685"><text:span text:style-name="T686">合格證書字號</text:span><text:span text:style-name="T687">：</text:span></text:p>
              <text:p text:style-name="P688"><text:span text:style-name="T689">2</text:span><text:span text:style-name="T690">、</text:span><text:span text:style-name="T691">姓名：</text:span></text:p>
              <text:p text:style-name="P692"><text:span text:style-name="T693">受訓日期：</text:span><text:span text:style-name="T694"><text:tab/></text:span><text:span text:style-name="T695">年</text:span><text:span text:style-name="T696"><text:tab/></text:span><text:span text:style-name="T697">月</text:span><text:span text:style-name="T698"><text:tab/></text:span><text:span text:style-name="T699">日</text:span></text:p>
              <text:p text:style-name="P700"><text:span text:style-name="T701">合格證書字號</text:span><text:span text:style-name="T702">：</text:span></text:p>
              <text:p text:style-name="P703"><text:span text:style-name="T704">3</text:span><text:span text:style-name="T705">、</text:span><text:span text:style-name="T706">姓名：</text:span></text:p>
              <text:p text:style-name="P707"><text:span text:style-name="T708">受訓日期：</text:span><text:span text:style-name="T709"><text:tab/></text:span><text:span text:style-name="T710">年</text:span><text:span text:style-name="T711"><text:tab/></text:span><text:span text:style-name="T712">月</text:span><text:span text:style-name="T713"><text:tab/></text:span><text:span text:style-name="T714">日</text:span></text:p>
              <text:p text:style-name="P715"><text:span text:style-name="T716">合格證書字號</text:span><text:span text:style-name="T717">：</text:span></text:p>
            </table:table-cell>
            <table:table-cell table:style-name="TableCell718" table:number-columns-spanned="2">
              <text:p text:style-name="P719"/>
              <text:p text:style-name="P720"/>
              <text:p text:style-name="P721"/>
              <text:p text:style-name="P722"/>
              <text:p text:style-name="P723"/>
              <text:p text:style-name="P724"/>
              <text:p text:style-name="P725"/>
              <text:p text:style-name="P726"/>
              <text:p text:style-name="P727"><text:span text:style-name="T728">□</text:span><text:span text:style-name="T729"><text:s/></text:span><text:span text:style-name="T730">是</text:span></text:p>
              <text:p text:style-name="P731"><text:span text:style-name="T732">□</text:span><text:span text:style-name="T733"><text:s/></text:span><text:span text:style-name="T734">否</text:span></text:p>
            </table:table-cell>
            <table:covered-table-cell/>
            <table:covered-table-cell>
              <text:p text:style-name="P735"/>
            </table:covered-table-cell>
          </table:table-row>
          <table:table-row table:style-name="TableRow736">
            <table:table-cell table:style-name="TableCell737" table:number-columns-spanned="2">
              <text:p text:style-name="P738"/>
              <text:p text:style-name="P739"/>
              <text:p text:style-name="P740"/>
              <text:p text:style-name="P741"><text:span text:style-name="T742">接種人力</text:span><text:span text:style-name="T743">編制</text:span></text:p>
            </table:table-cell>
            <table:covered-table-cell/>
            <table:table-cell table:style-name="TableCell744">
              <text:p text:style-name="P745"><text:span text:style-name="T746">包括醫師、護理人員、</text:span><text:span text:style-name="T747">志工</text:span><text:span text:style-name="T748">及其他可臨時機</text:span><text:span text:style-name="T749">動調派之</text:span><text:span text:style-name="T750">人力</text:span></text:p>
            </table:table-cell>
            <table:table-cell table:style-name="TableCell751">
              <text:p text:style-name="P752"/>
              <text:p text:style-name="P753"><text:span text:style-name="T754">接種醫師共</text:span><text:span text:style-name="T755"><text:tab/></text:span><text:span text:style-name="T756">位</text:span></text:p>
              <text:p text:style-name="P757"><text:span text:style-name="T758">護理人員共</text:span><text:span text:style-name="T759"><text:tab/></text:span><text:span text:style-name="T760">位</text:span></text:p>
              <text:p text:style-name="P761"><text:span text:style-name="T762">志工共</text:span><text:span text:style-name="T763"><text:tab/></text:span><text:span text:style-name="T764">位</text:span></text:p>
              <text:p text:style-name="P765"><text:span text:style-name="T766">其他：</text:span></text:p>
            </table:table-cell>
            <table:table-cell table:style-name="TableCell767" table:number-columns-spanned="2">
              <text:p text:style-name="P768"/>
              <text:p text:style-name="P769"/>
              <text:p text:style-name="P770"><text:span text:style-name="T771">□</text:span><text:span text:style-name="T772"><text:s/></text:span><text:span text:style-name="T773">是</text:span></text:p>
              <text:p text:style-name="P774"><text:span text:style-name="T775">□</text:span><text:span text:style-name="T776"><text:s/></text:span><text:span text:style-name="T777">否</text:span></text:p>
            </table:table-cell>
            <table:covered-table-cell/>
            <table:covered-table-cell>
              <text:p text:style-name="P778"/>
            </table:covered-table-cell>
          </table:table-row>
          <table:table-row table:style-name="TableRow779">
            <table:table-cell table:style-name="TableCell780" table:number-rows-spanned="2">
              <text:p text:style-name="P781"/>
            </table:table-cell>
            <table:table-cell table:style-name="TableCell782">
              <text:p text:style-name="P783"/>
              <text:p text:style-name="P784"><text:span text:style-name="T785">接</text:span><text:span text:style-name="T786"><text:s text:c="2"/></text:span><text:span text:style-name="T787">種</text:span><text:span text:style-name="T788"><text:s text:c="2"/></text:span><text:span text:style-name="T789">流</text:span><text:span text:style-name="T790"><text:s text:c="2"/></text:span><text:span text:style-name="T791">程</text:span><text:span text:style-name="T792"><text:s text:c="2"/></text:span><text:span text:style-name="T793">圖</text:span></text:p>
            </table:table-cell>
            <table:table-cell table:style-name="TableCell794" table:number-rows-spanned="2">
              <text:p text:style-name="P795"><text:span text:style-name="T796">應有符合疫苗冷</text:span><text:span text:style-name="T797">藏規定之</text:span><text:span text:style-name="T798">領用與施種流</text:span><text:span text:style-name="T799">程，並能確實</text:span><text:span text:style-name="T800">施種</text:span><text:span text:style-name="T801">於公費對象</text:span></text:p>
            </table:table-cell>
            <table:table-cell table:style-name="TableCell802" table:number-rows-spanned="2">
              <text:p text:style-name="P803"/>
            </table:table-cell>
            <table:table-cell table:style-name="TableCell804" table:number-columns-spanned="2" table:number-rows-spanned="2">
              <text:p text:style-name="P805"/>
              <text:p text:style-name="P806"><text:span text:style-name="T807">□</text:span><text:span text:style-name="T808"><text:s/></text:span><text:span text:style-name="T809">是</text:span></text:p>
              <text:p text:style-name="P810"><text:span text:style-name="T811">□</text:span><text:span text:style-name="T812"><text:s/></text:span><text:span text:style-name="T813">否</text:span></text:p>
            </table:table-cell>
            <table:covered-table-cell/>
            <table:covered-table-cell>
              <text:p text:style-name="P814"/>
            </table:covered-table-cell>
          </table:table-row>
          <table:table-row table:style-name="TableRow815">
            <table:covered-table-cell>
              <text:p text:style-name="P816"/>
            </table:covered-table-cell>
            <table:table-cell table:style-name="TableCell817">
              <text:p text:style-name="P818"/>
            </table:table-cell>
            <table:covered-table-cell>
              <text:p text:style-name="P819"/>
            </table:covered-table-cell>
            <table:covered-table-cell>
              <text:p text:style-name="P820"/>
            </table:covered-table-cell>
            <table:covered-table-cell>
              <text:p text:style-name="P821"/>
            </table:covered-table-cell>
            <table:covered-table-cell/>
            <table:covered-table-cell>
              <text:p text:style-name="P822"/>
            </table:covered-table-cell>
          </table:table-row>
          <table:table-row table:style-name="TableRow823">
            <table:table-cell table:style-name="TableCell824" table:number-columns-spanned="2">
              <text:p text:style-name="P825"/>
              <text:p text:style-name="P826"/>
              <text:p text:style-name="P827"><text:span text:style-name="T828">接種空間</text:span><text:span text:style-name="T829">配置圖</text:span></text:p>
            </table:table-cell>
            <table:covered-table-cell/>
            <table:table-cell table:style-name="TableCell830">
              <text:p text:style-name="P831"><text:span text:style-name="T832">環境通風、氣</text:span><text:span text:style-name="T833">溫適宜，並規</text:span><text:span text:style-name="T834">劃設置接種等待</text:span><text:span text:style-name="T835">區、評估</text:span><text:span text:style-name="T836">區、</text:span><text:span text:style-name="T837">接種區及休息區等</text:span></text:p>
            </table:table-cell>
            <table:table-cell table:style-name="TableCell838">
              <text:p text:style-name="P839"/>
            </table:table-cell>
            <table:table-cell table:style-name="TableCell840" table:number-columns-spanned="2">
              <text:p text:style-name="P841"/>
              <text:p text:style-name="P842"><text:span text:style-name="T843">□</text:span><text:span text:style-name="T844"><text:s/></text:span><text:span text:style-name="T845">是</text:span></text:p>
              <text:p text:style-name="P846"><text:span text:style-name="T847">□</text:span><text:span text:style-name="T848"><text:s/></text:span><text:span text:style-name="T849">否</text:span></text:p>
            </table:table-cell>
            <table:covered-table-cell/>
            <table:covered-table-cell>
              <text:p text:style-name="P850"/>
            </table:covered-table-cell>
          </table:table-row>
        </table:table>
      </text:section>
      <text:section text:name="Sect17" text:style-name="S17">
        <text:p text:style-name="P851"/>
      </text:section>
      <text:section text:name="Sect18" text:style-name="S18">
        <text:p text:style-name="P852"/>
      </text:section>
      <text:section text:name="Sect19" text:style-name="S19">
        <text:p text:style-name="P853"/>
      </text:section>
      <text:section text:name="Sect20" text:style-name="S20">
        <text:p text:style-name="P854"/>
      </text:section>
      <text:section text:name="Sect21" text:style-name="S21">
        <text:p text:style-name="P855"/>
      </text:section>
      <text:section text:name="Sect22" text:style-name="S22">
        <text:p text:style-name="P856"/>
      </text:section>
      <text:section text:name="Sect23" text:style-name="S23">
        <text:p text:style-name="P857"><text:span text:style-name="T858">第</text:span><text:span text:style-name="T859"><text:s/></text:span><text:span text:style-name="T860">2</text:span><text:span text:style-name="T861"><text:s/></text:span><text:span text:style-name="T862">頁</text:span><text:span text:style-name="T863"><text:s/></text:span><text:span text:style-name="T864">共</text:span><text:span text:style-name="T865"><text:s/></text:span><text:span text:style-name="T866">3</text:span><text:span text:style-name="T867"><text:s/></text:span><text:span text:style-name="T868">頁</text:span></text:p>
      </text:section>
      <text:section text:name="Sect24" text:style-name="S24">
        <text:p text:style-name="P869"><text:span text:style-name="T870">※</text:span><text:span text:style-name="T871">本表於審查合格後，請</text:span><text:span text:style-name="T872">附於</text:span><text:span text:style-name="T873">合約書後。</text:span></text:p>
      </text:section>
      <text:p text:style-name="P874"/>
      <text:section text:name="Sect26" text:style-name="S26">
        <text:p text:style-name="P875"/>
      </text:section>
      <text:section text:name="Sect27" text:style-name="S27">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able:number-columns-spanned="4">
              <text:p text:style-name="P885"/>
            </table:table-cell>
            <table:covered-table-cell/>
            <table:covered-table-cell/>
            <table:covered-table-cell/>
            <table:table-cell table:style-name="TableCell886" table:number-columns-spanned="2">
              <text:p text:style-name="P887"><text:span text:style-name="T888">附件</text:span><text:span text:style-name="T889"><text:s/></text:span><text:span text:style-name="T890">3</text:span><text:span text:style-name="T891">-</text:span><text:span text:style-name="T892">2</text:span></text:p>
            </table:table-cell>
            <table:covered-table-cell/>
          </table:table-row>
          <table:table-row table:style-name="TableRow893">
            <table:table-cell table:style-name="TableCell894">
              <text:p text:style-name="P895"/>
              <text:p text:style-name="P896"><text:span text:style-name="T897">項</text:span><text:span text:style-name="T898"><text:tab/></text:span><text:span text:style-name="T899">目</text:span></text:p>
            </table:table-cell>
            <table:table-cell table:style-name="TableCell900">
              <text:p text:style-name="P901"/>
              <text:p text:style-name="P902"><text:span text:style-name="T903">審</text:span><text:span text:style-name="T904"><text:tab/></text:span><text:span text:style-name="T905">核</text:span><text:span text:style-name="T906"><text:tab/></text:span><text:span text:style-name="T907">內</text:span><text:span text:style-name="T908"><text:tab/></text:span><text:span text:style-name="T909">容</text:span></text:p>
            </table:table-cell>
            <table:table-cell table:style-name="TableCell910">
              <text:p text:style-name="P911"/>
              <text:p text:style-name="P912"><text:span text:style-name="T913">審</text:span><text:span text:style-name="T914"><text:tab/></text:span><text:span text:style-name="T915">核</text:span><text:span text:style-name="T916"><text:tab/></text:span><text:span text:style-name="T917">結</text:span><text:span text:style-name="T918"><text:tab/></text:span><text:span text:style-name="T919">果</text:span></text:p>
            </table:table-cell>
            <table:table-cell table:style-name="TableCell920" table:number-columns-spanned="2">
              <text:p text:style-name="P921"><text:span text:style-name="T922">是</text:span><text:span text:style-name="T923"><text:s/></text:span><text:span text:style-name="T924">否</text:span></text:p>
              <text:p text:style-name="P925"><text:span text:style-name="T926">合</text:span><text:span text:style-name="T927"><text:s/></text:span><text:span text:style-name="T928">格</text:span></text:p>
            </table:table-cell>
            <table:covered-table-cell/>
            <table:table-cell table:style-name="TableCell929" table:number-rows-spanned="3">
              <text:p text:style-name="P930"/>
            </table:table-cell>
          </table:table-row>
          <table:table-row table:style-name="TableRow931">
            <table:table-cell table:style-name="TableCell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text:span text:style-name="T947">審</text:span><text:span text:style-name="T948"><text:tab/></text:span><text:span text:style-name="T949">核</text:span><text:span text:style-name="T950"><text:tab/></text:span><text:span text:style-name="T951">總</text:span><text:span text:style-name="T952"><text:tab/></text:span><text:span text:style-name="T953">結</text:span></text:p>
            </table:table-cell>
            <table:table-cell table:style-name="TableCell954" table:number-columns-spanned="2">
              <text:p text:style-name="P955"/>
              <text:p text:style-name="P956"><text:span text:style-name="T957">□</text:span><text:span text:style-name="T958"><text:s/></text:span><text:span text:style-name="T959">符合規定</text:span></text:p>
              <text:p text:style-name="P960"/>
              <text:p text:style-name="P961"><text:span text:style-name="T962">□</text:span><text:span text:style-name="T963"><text:s/></text:span><text:span text:style-name="T964">不符合規定項目及缺失說明：</text:span><text:span text:style-name="T965">□</text:span><text:span text:style-name="T966">其他需改善及複查缺失</text:span></text:p>
              <text:p text:style-name="P967"/>
              <text:p text:style-name="P968"/>
              <text:p text:style-name="P969"><text:span text:style-name="T970">審核人員簽名：</text:span><text:span text:style-name="T971"><text:tab/></text:span><text:span text:style-name="T972">受核單位代表簽名：</text:span></text:p>
              <text:p text:style-name="P973"/>
              <text:p text:style-name="P974"><text:span text:style-name="T975">______________</text:span><text:span text:style-name="T976"><text:tab/></text:span><text:span text:style-name="T977">_____________</text:span><text:span text:style-name="T978">__</text:span></text:p>
              <text:p text:style-name="P979"/>
              <text:p text:style-name="P980"><text:span text:style-name="T981">審核日期：</text:span><text:span text:style-name="T982"><text:tab/></text:span><text:span text:style-name="T983">年</text:span><text:span text:style-name="T984"><text:tab/></text:span><text:span text:style-name="T985">月</text:span><text:span text:style-name="T986"><text:tab/></text:span><text:span text:style-name="T987">日</text:span></text:p>
            </table:table-cell>
            <table:covered-table-cell/>
            <table:table-cell table:style-name="TableCell988" table:number-columns-spanned="2">
              <text:p text:style-name="P989"/>
            </table:table-cell>
            <table:covered-table-cell/>
            <table:covered-table-cell>
              <text:p text:style-name="P990"/>
            </table:covered-table-cell>
          </table:table-row>
          <table:table-row table:style-name="TableRow991">
            <table:table-cell table:style-name="TableCell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text:span text:style-name="T1005">複</text:span><text:span text:style-name="T1006"><text:s text:c="3"/></text:span><text:span text:style-name="T1007">核</text:span><text:span text:style-name="T1008"><text:s text:c="3"/></text:span><text:span text:style-name="T1009">結</text:span><text:span text:style-name="T1010"><text:s text:c="3"/></text:span><text:span text:style-name="T1011">果</text:span></text:p>
            </table:table-cell>
            <table:table-cell table:style-name="TableCell1012" table:number-columns-spanned="2">
              <text:p text:style-name="P1013"/>
              <text:p text:style-name="P1014"><text:span text:style-name="T1015">複查日期：</text:span><text:span text:style-name="T1016"><text:tab/></text:span><text:span text:style-name="T1017">年</text:span><text:span text:style-name="T1018"><text:tab/></text:span><text:span text:style-name="T1019">月</text:span><text:span text:style-name="T1020"><text:tab/></text:span><text:span text:style-name="T1021">日</text:span></text:p>
              <text:p text:style-name="P1022"/>
              <text:p text:style-name="P1023"><text:span text:style-name="T1024">結果</text:span></text:p>
              <text:p text:style-name="P1025"/>
              <text:p text:style-name="P1026"><text:span text:style-name="T1027">□</text:span><text:span text:style-name="T1028"><text:s/></text:span><text:span text:style-name="T1029">已改善缺失</text:span></text:p>
              <text:p text:style-name="P1030"/>
              <text:p text:style-name="P1031"><text:span text:style-name="T1032">□</text:span><text:span text:style-name="T1033"><text:s/></text:span><text:span text:style-name="T1034">尚未改善缺失：原因及後續處置方式</text:span></text:p>
              <text:p text:style-name="P1035"/>
              <text:p text:style-name="P1036"/>
              <text:p text:style-name="P1037"/>
              <text:p text:style-name="P1038"/>
              <text:p text:style-name="P1039"/>
              <text:p text:style-name="P1040"/>
              <text:p text:style-name="P1041"/>
              <text:p text:style-name="P1042"/>
              <text:p text:style-name="P1043"/>
              <text:p text:style-name="P1044"><text:span text:style-name="T1045">複核人員簽名：</text:span><text:span text:style-name="T1046"><text:tab/></text:span><text:span text:style-name="T1047">複核受查單位代表：</text:span></text:p>
              <text:p text:style-name="P1048"/>
              <text:p text:style-name="P1049"><text:span text:style-name="T1050">____________</text:span><text:span text:style-name="T1051">_</text:span><text:span text:style-name="T1052"><text:tab/></text:span><text:span text:style-name="T1053">______________</text:span></text:p>
            </table:table-cell>
            <table:covered-table-cell/>
            <table:table-cell table:style-name="TableCell1054" table:number-columns-spanned="2">
              <text:p text:style-name="P1055"/>
            </table:table-cell>
            <table:covered-table-cell/>
            <table:covered-table-cell>
              <text:p text:style-name="P1056"/>
            </table:covered-table-cell>
          </table:table-row>
        </table:table>
      </text:section>
      <text:section text:name="Sect28" text:style-name="S28">
        <text:p text:style-name="P1057"><text:span text:style-name="T1058">（上</text:span><text:span text:style-name="T1059">列醫事人員及資格如有變動，應主動告知轄區衛生所）</text:span></text:p>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text:span text:style-name="T1078">第</text:span><text:span text:style-name="T1079"><text:s/></text:span><text:span text:style-name="T1080">3</text:span><text:span text:style-name="T1081"><text:s/></text:span><text:span text:style-name="T1082">頁</text:span><text:span text:style-name="T1083"><text:s/></text:span><text:span text:style-name="T1084">共</text:span><text:span text:style-name="T1085"><text:s/></text:span><text:span text:style-name="T1086">3</text:span><text:span text:style-name="T1087"><text:s/></text:span><text:span text:style-name="T1088">頁</text:span></text:p>
        <text:p text:style-name="P1089"><text:span text:style-name="T1090">※</text:span><text:span text:style-name="T1091">本表於審查合格後，請</text:span><text:span text:style-name="T1092">附於</text:span><text:span text:style-name="T1093">合約書後。</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gradient" draw:fill-gradient-name="a10" draw:stroke="solid" svg:stroke-width="0.01042in" svg:stroke-color="#4a7ebb" svg:stroke-opacity="100%" svg:stroke-linecap="butt" draw:shadow="visible" draw:shadow-offset-x="0in" draw:shadow-offset-y="0.02515in" draw:shadow-color="#000000" draw:shadow-opacity="35%"/>
    </style:default-style>
    <draw:gradient draw:name="a10"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4">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25">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4" style:page-layout-name="PL14"/>
    <style:master-page style:name="MP25" style:page-layout-name="PL2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黃宏儒</meta:initial-creator>
    <dc:creator>張尹綺</dc:creator>
    <meta:creation-date>2023-03-08T08:50:00Z</meta:creation-date>
    <dc:date>2023-03-08T08:50:00Z</dc:date>
    <meta:template xlink:href="Normal.dotm" xlink:type="simple"/>
    <meta:editing-cycles>2</meta:editing-cycles>
    <meta:editing-duration>PT0S</meta:editing-duration>
    <meta:document-statistic meta:page-count="3" meta:paragraph-count="3" meta:word-count="261" meta:character-count="1750" meta:row-count="12" meta:non-whitespace-character-count="1492"/>
  </office:meta>
</office:document-meta>
</file>