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152in"/>
    </style:style>
    <style:style style:name="T2" style:parent-style-name="預設段落字型" style:family="text">
      <style:text-properties style:font-name="Times New Roman" style:font-name-asian="標楷體" style:font-name-complex="Times New Roman" style:language-asian="zh" style:country-asian="TW"/>
    </style:style>
    <style:style style:name="T3" style:parent-style-name="預設段落字型" style:family="text">
      <style:text-properties style:font-name="Times New Roman" style:font-name-asian="標楷體" style:font-name-complex="Times New Roman" style:language-asian="zh" style:country-asian="TW"/>
    </style:style>
    <style:style style:name="T4" style:parent-style-name="預設段落字型" style:family="text">
      <style:text-properties style:font-name="Times New Roman" style:font-name-asian="標楷體" style:font-name-complex="Times New Roman" style:language-asian="zh" style:country-asian="TW"/>
    </style:style>
    <style:style style:name="T5" style:parent-style-name="預設段落字型" style:family="text">
      <style:text-properties style:font-name="Times New Roman" style:font-name-asian="標楷體" style:font-name-complex="Times New Roman" style:language-asian="zh" style:country-asian="TW"/>
    </style:style>
    <style:style style:name="S1" style:family="section">
      <style:section-properties fo:margin-left="0in" fo:margin-right="0in" style:writing-mode="lr-tb"/>
    </style:style>
    <style:style style:name="P6" style:parent-style-name="內文" style:family="paragraph">
      <style:paragraph-properties style:text-autospace="none" fo:margin-left="7.1375in">
        <style:tab-stops/>
      </style:paragraph-properties>
    </style:style>
    <style:style style:name="T7" style:parent-style-name="預設段落字型" style:family="text">
      <style:text-properties style:font-name="Times New Roman" style:font-name-asian="標楷體" style:font-name-complex="Times New Roman" fo:color="#000000" fo:letter-spacing="0.0118in"/>
    </style:style>
    <style:style style:name="T8" style:parent-style-name="預設段落字型" style:family="text">
      <style:text-properties style:font-name="Times New Roman" style:font-name-asian="標楷體" style:font-name-complex="Times New Roman" fo:letter-spacing="-0.0013in"/>
    </style:style>
    <style:style style:name="T9" style:parent-style-name="預設段落字型" style:family="text">
      <style:text-properties style:font-name="Times New Roman" style:font-name-asian="標楷體" style:font-name-complex="Times New Roman" fo:color="#000000" fo:letter-spacing="0.0062in"/>
    </style:style>
    <style:style style:name="T10" style:parent-style-name="預設段落字型" style:family="text">
      <style:text-properties style:font-name="Times New Roman" style:font-name-asian="標楷體" style:font-name-complex="Times New Roman" fo:color="#000000" fo:letter-spacing="0.0041in"/>
    </style:style>
    <style:style style:name="T11" style:parent-style-name="預設段落字型" style:family="text">
      <style:text-properties style:font-name="Times New Roman" style:font-name-asian="標楷體" style:font-name-complex="Times New Roman" fo:color="#000000" fo:letter-spacing="0.0055in"/>
    </style:style>
    <style:style style:name="S2" style:family="section">
      <style:section-properties fo:margin-left="0in" fo:margin-right="0in" style:writing-mode="lr-tb"/>
    </style:style>
    <style:style style:name="P12" style:parent-style-name="內文" style:family="paragraph">
      <style:paragraph-properties fo:line-height="0.0673in"/>
      <style:text-properties style:font-name="Times New Roman" style:font-name-asian="標楷體" style:font-name-complex="Times New Roman"/>
    </style:style>
    <style:style style:name="S3" style:family="section">
      <style:section-properties fo:margin-left="0in" fo:margin-right="0in" style:writing-mode="lr-tb"/>
    </style:style>
    <style:style style:name="TableColumn14" style:family="table-column">
      <style:table-column-properties style:column-width="2.8868in" style:use-optimal-column-width="false"/>
    </style:style>
    <style:style style:name="TableColumn15" style:family="table-column">
      <style:table-column-properties style:column-width="4.1243in" style:use-optimal-column-width="false"/>
    </style:style>
    <style:style style:name="Table13" style:family="table">
      <style:table-properties style:width="7.0111in" fo:margin-left="0.643in" table:align="left"/>
    </style:style>
    <style:style style:name="TableRow16" style:family="table-row">
      <style:table-row-properties style:row-height="0.5798in" style:use-optimal-row-height="false"/>
    </style:style>
    <style:style style:name="TableCell1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 style:parent-style-name="內文" style:family="paragraph">
      <style:paragraph-properties style:text-autospace="none" fo:margin-top="0.0041in" fo:margin-left="0.7166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fo:letter-spacing="-0.0013in" fo:font-size="18pt" style:font-size-asian="18pt" style:font-size-complex="18pt" style:language-asian="zh" style:country-asian="TW"/>
    </style:style>
    <style:style style:name="T20" style:parent-style-name="預設段落字型" style:family="text">
      <style:text-properties style:font-name="Times New Roman" style:font-name-asian="標楷體" style:font-name-complex="Times New Roman" fo:font-weight="bold" style:font-weight-asian="bold" fo:color="#000000" fo:letter-spacing="-0.0013in" fo:font-size="18pt" style:font-size-asian="18pt" style:font-size-complex="18pt" style:language-asian="zh" style:country-asian="TW"/>
    </style:style>
    <style:style style:name="T21" style:parent-style-name="預設段落字型" style:family="text">
      <style:text-properties style:font-name="Times New Roman" style:font-name-asian="標楷體" style:font-name-complex="Times New Roman" fo:font-weight="bold" style:font-weight-asian="bold" fo:color="#000000" fo:letter-spacing="-0.002in" fo:font-size="18pt" style:font-size-asian="18pt" style:font-size-complex="18pt" style:language-asian="zh" style:country-asian="TW"/>
    </style:style>
    <style:style style:name="T22" style:parent-style-name="預設段落字型" style:family="text">
      <style:text-properties style:font-name="Times New Roman" style:font-name-asian="標楷體" style:font-name-complex="Times New Roman" fo:font-weight="bold" style:font-weight-asian="bold" fo:color="#000000" fo:letter-spacing="-0.002in" fo:font-size="18pt" style:font-size-asian="18pt" style:font-size-complex="18pt" style:language-asian="zh" style:country-asian="TW"/>
    </style:style>
    <style:style style:name="P23" style:parent-style-name="內文" style:family="paragraph">
      <style:paragraph-properties style:text-autospace="none" fo:margin-top="0.0243in" fo:margin-left="5.8993in">
        <style:tab-stops/>
      </style:paragraph-properties>
    </style:style>
    <style:style style:name="T24" style:parent-style-name="預設段落字型" style:family="text">
      <style:text-properties style:font-name="Times New Roman" style:font-name-asian="標楷體" style:font-name-complex="Times New Roman" fo:color="#000000" fo:letter-spacing="0.002in"/>
    </style:style>
    <style:style style:name="T25" style:parent-style-name="預設段落字型" style:family="text">
      <style:text-properties style:font-name="Times New Roman" style:font-name-asian="標楷體" style:font-name-complex="Times New Roman" fo:color="#000000" fo:letter-spacing="0.002in" style:language-asian="zh" style:country-asian="TW"/>
    </style:style>
    <style:style style:name="T26" style:parent-style-name="預設段落字型" style:family="text">
      <style:text-properties style:font-name="Times New Roman" style:font-name-asian="標楷體" style:font-name-complex="Times New Roman" fo:color="#000000" fo:letter-spacing="0.0062in"/>
    </style:style>
    <style:style style:name="T27" style:parent-style-name="預設段落字型" style:family="text">
      <style:text-properties style:font-name="Times New Roman" style:font-name-asian="標楷體" style:font-name-complex="Times New Roman" fo:color="#000000" fo:letter-spacing="0.0062in" style:language-asian="zh" style:country-asian="TW"/>
    </style:style>
    <style:style style:name="T28" style:parent-style-name="預設段落字型" style:family="text">
      <style:text-properties style:font-name="Times New Roman" style:font-name-asian="標楷體" style:font-name-complex="Times New Roman" fo:color="#000000" fo:letter-spacing="0.0055in"/>
    </style:style>
    <style:style style:name="TableRow29" style:family="table-row">
      <style:table-row-properties style:row-height="0.3666in" style:use-optimal-row-height="false"/>
    </style:style>
    <style:style style:name="TableCell3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1" style:parent-style-name="內文" style:family="paragraph">
      <style:paragraph-properties style:text-autospace="none" fo:margin-top="0.0437in">
        <style:tab-stops>
          <style:tab-stop style:type="left" style:position="3.8909in"/>
        </style:tab-stops>
      </style:paragraph-properties>
    </style:style>
    <style:style style:name="T32" style:parent-style-name="預設段落字型" style:family="text">
      <style:text-properties style:font-name="Times New Roman" style:font-name-asian="標楷體" style:font-name-complex="Times New Roman" fo:color="#000000" fo:letter-spacing="-0.0006in" fo:font-size="16pt" style:font-size-asian="16pt" style:font-size-complex="16pt" style:language-asian="zh" style:country-asian="TW"/>
    </style:style>
    <style:style style:name="T33" style:parent-style-name="預設段落字型" style:family="text">
      <style:text-properties style:font-name="Times New Roman" style:font-name-asian="標楷體" style:font-name-complex="Times New Roman" style:language-asian="zh" style:country-asian="TW"/>
    </style:style>
    <style:style style:name="T34" style:parent-style-name="預設段落字型" style:family="text">
      <style:text-properties style:font-name="Times New Roman" style:font-name-asian="標楷體" style:font-name-complex="Times New Roman" fo:color="#000000" fo:letter-spacing="-0.0013in" fo:font-size="16pt" style:font-size-asian="16pt" style:font-size-complex="16pt" style:language-asian="zh" style:country-asian="TW"/>
    </style:style>
    <style:style style:name="TableRow35" style:family="table-row">
      <style:table-row-properties style:row-height="0.3229in" style:use-optimal-row-height="false"/>
    </style:style>
    <style:style style:name="TableCell3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7" style:parent-style-name="內文" style:family="paragraph">
      <style:paragraph-properties style:text-autospace="none" fo:margin-top="0.0437in"/>
    </style:style>
    <style:style style:name="T38" style:parent-style-name="預設段落字型" style:family="text">
      <style:text-properties style:font-name="Times New Roman" style:font-name-asian="標楷體" style:font-name-complex="Times New Roman" fo:color="#000000" fo:letter-spacing="-0.0034in"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letter-spacing="-0.0027in" fo:font-size="16pt" style:font-size-asian="16pt" style:font-size-complex="16pt"/>
    </style:style>
    <style:style style:name="TableRow40" style:family="table-row">
      <style:table-row-properties style:row-height="0.3229in" style:use-optimal-row-height="false"/>
    </style:style>
    <style:style style:name="TableCell4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2" style:parent-style-name="內文" style:family="paragraph">
      <style:paragraph-properties style:text-autospace="none" fo:margin-top="0.0437in"/>
    </style:style>
    <style:style style:name="T43" style:parent-style-name="預設段落字型" style:family="text">
      <style:text-properties style:font-name="Times New Roman" style:font-name-asian="標楷體" style:font-name-complex="Times New Roman" fo:color="#000000" fo:letter-spacing="0.0083in" fo:font-size="16pt" style:font-size-asian="16pt" style:font-size-complex="16pt" style:language-asian="zh" style:country-asian="TW"/>
    </style:style>
    <style:style style:name="T44"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45"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46" style:parent-style-name="預設段落字型" style:family="text">
      <style:text-properties style:font-name="Times New Roman" style:font-name-asian="標楷體" style:font-name-complex="Times New Roman" fo:color="#000000" fo:letter-spacing="0.0062in" fo:font-size="14pt" style:font-size-asian="14pt" style:language-asian="zh" style:country-asian="TW"/>
    </style:style>
    <style:style style:name="T47" style:parent-style-name="預設段落字型" style:family="text">
      <style:text-properties style:font-name="Times New Roman" style:font-name-asian="標楷體" style:font-name-complex="Times New Roman" fo:letter-spacing="0.002in" style:language-asian="zh" style:country-asian="TW"/>
    </style:style>
    <style:style style:name="T48"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49" style:parent-style-name="預設段落字型" style:family="text">
      <style:text-properties style:font-name="Times New Roman" style:font-name-asian="標楷體" style:font-name-complex="Times New Roman" fo:color="#000000" fo:letter-spacing="0.0062in" fo:font-size="14pt" style:font-size-asian="14pt" style:language-asian="zh" style:country-asian="TW"/>
    </style:style>
    <style:style style:name="T50" style:parent-style-name="預設段落字型" style:family="text">
      <style:text-properties style:font-name="Times New Roman" style:font-name-asian="標楷體" style:font-name-complex="Times New Roman" fo:letter-spacing="0.0013in" style:language-asian="zh" style:country-asian="TW"/>
    </style:style>
    <style:style style:name="T51"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52" style:parent-style-name="預設段落字型" style:family="text">
      <style:text-properties style:font-name="Times New Roman" style:font-name-asian="標楷體" style:font-name-complex="Times New Roman" fo:color="#000000" fo:letter-spacing="0.0062in" fo:font-size="14pt" style:font-size-asian="14pt" style:language-asian="zh" style:country-asian="TW"/>
    </style:style>
    <style:style style:name="T53" style:parent-style-name="預設段落字型" style:family="text">
      <style:text-properties style:font-name="Times New Roman" style:font-name-asian="標楷體" style:font-name-complex="Times New Roman" fo:letter-spacing="0.002in" style:language-asian="zh" style:country-asian="TW"/>
    </style:style>
    <style:style style:name="T54"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55" style:parent-style-name="預設段落字型" style:family="text">
      <style:text-properties style:font-name="Times New Roman" style:font-name-asian="標楷體" style:font-name-complex="Times New Roman" fo:color="#000000" fo:letter-spacing="0.0069in" fo:font-size="14pt" style:font-size-asian="14pt" style:language-asian="zh" style:country-asian="TW"/>
    </style:style>
    <style:style style:name="TableRow56" style:family="table-row">
      <style:table-row-properties style:row-height="0.3229in" style:use-optimal-row-height="false"/>
    </style:style>
    <style:style style:name="TableCell5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8" style:parent-style-name="內文" style:family="paragraph">
      <style:paragraph-properties style:text-autospace="none" fo:margin-top="0.0437in">
        <style:tab-stops>
          <style:tab-stop style:type="left" style:position="3.0284in"/>
        </style:tab-stops>
      </style:paragraph-properties>
    </style:style>
    <style:style style:name="T59" style:parent-style-name="預設段落字型" style:family="text">
      <style:text-properties style:font-name="Times New Roman" style:font-name-asian="標楷體" style:font-name-complex="Times New Roman" fo:color="#000000" fo:letter-spacing="0.0027in" fo:font-size="16pt" style:font-size-asian="16pt" style:font-size-complex="16pt" style:language-asian="zh" style:country-asian="TW"/>
    </style:style>
    <style:style style:name="T60"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61"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62"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63"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64"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65" style:parent-style-name="預設段落字型" style:family="text">
      <style:text-properties style:font-name="新細明體" style:font-name-asian="新細明體" style:font-name-complex="Times New Roman" fo:color="#000000" fo:letter-spacing="0.0027in" fo:font-size="16pt" style:font-size-asian="16pt" style:font-size-complex="20pt" style:language-asian="zh" style:country-asian="TW"/>
    </style:style>
    <style:style style:name="T66" style:parent-style-name="預設段落字型" style:family="text">
      <style:text-properties style:font-name="Times New Roman" style:font-name-asian="標楷體" style:font-name-complex="Times New Roman" fo:color="#000000" fo:letter-spacing="0.0027in" fo:font-size="14pt" style:font-size-asian="14pt" style:font-size-complex="20pt" style:language-asian="zh" style:country-asian="TW"/>
    </style:style>
    <style:style style:name="T67"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ableRow68" style:family="table-row">
      <style:table-row-properties style:row-height="0.3229in"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 style:parent-style-name="內文" style:family="paragraph">
      <style:paragraph-properties style:text-autospace="none" fo:margin-top="0.0437in"/>
    </style:style>
    <style:style style:name="T71" style:parent-style-name="預設段落字型" style:family="text">
      <style:text-properties style:font-name="Times New Roman" style:font-name-asian="標楷體" style:font-name-complex="Times New Roman" fo:color="#000000" fo:letter-spacing="-0.0048in" fo:font-size="16pt" style:font-size-asian="16pt" style:font-size-complex="16pt"/>
    </style:style>
    <style:style style:name="T72" style:parent-style-name="預設段落字型" style:family="text">
      <style:text-properties style:font-name="Times New Roman" style:font-name-asian="標楷體" style:font-name-complex="Times New Roman" fo:color="#000000" fo:letter-spacing="-0.0034in" fo:font-size="16pt" style:font-size-asian="16pt" style:font-size-complex="16pt"/>
    </style:style>
    <style:style style:name="TableCell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 style:parent-style-name="內文" style:family="paragraph">
      <style:paragraph-properties style:text-autospace="none" fo:margin-top="0.0437in" fo:margin-left="0.0131in">
        <style:tab-stops/>
      </style:paragraph-properties>
    </style:style>
    <style:style style:name="T75" style:parent-style-name="預設段落字型" style:family="text">
      <style:text-properties style:font-name="Times New Roman" style:font-name-asian="標楷體" style:font-name-complex="Times New Roman" fo:color="#000000" fo:letter-spacing="0.0118in" fo:font-size="16pt" style:font-size-asian="16pt" style:font-size-complex="16pt"/>
    </style:style>
    <style:style style:name="T76" style:parent-style-name="預設段落字型" style:family="text">
      <style:text-properties style:font-name="Times New Roman" style:font-name-asian="標楷體" style:font-name-complex="Times New Roman" fo:color="#000000" fo:letter-spacing="0.0062in" fo:font-size="16pt" style:font-size-asian="16pt" style:font-size-complex="16pt"/>
    </style:style>
    <style:style style:name="T77" style:parent-style-name="預設段落字型" style:family="text">
      <style:text-properties style:font-name="Times New Roman" style:font-name-asian="標楷體" style:font-name-complex="Times New Roman" fo:color="#000000" fo:letter-spacing="0.0055in" fo:font-size="16pt" style:font-size-asian="16pt" style:font-size-complex="16pt"/>
    </style:style>
    <style:style style:name="T78" style:parent-style-name="預設段落字型" style:family="text">
      <style:text-properties style:font-name="Times New Roman" style:font-name-asian="標楷體" style:font-name-complex="Times New Roman" fo:color="#000000" fo:letter-spacing="0.0055in" fo:font-size="16pt" style:font-size-asian="16pt" style:font-size-complex="16pt" style:language-asian="zh" style:country-asian="TW"/>
    </style:style>
    <style:style style:name="T79" style:parent-style-name="預設段落字型" style:family="text">
      <style:text-properties style:font-name="Times New Roman" style:font-name-asian="標楷體" style:font-name-complex="Times New Roman" fo:color="#000000" fo:letter-spacing="0.0055in" fo:font-size="16pt" style:font-size-asian="16pt" style:font-size-complex="16pt"/>
    </style:style>
    <style:style style:name="TableRow80" style:family="table-row">
      <style:table-row-properties style:row-height="8.1944in" style:use-optimal-row-height="false"/>
    </style:style>
    <style:style style:name="TableCell8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2" style:parent-style-name="內文" style:family="paragraph">
      <style:paragraph-properties style:text-autospace="none"/>
    </style:style>
    <style:style style:name="T83" style:parent-style-name="預設段落字型" style:family="text">
      <style:text-properties style:font-name="Times New Roman" style:font-name-asian="標楷體" style:font-name-complex="Times New Roman" fo:color="#000000" fo:letter-spacing="-0.0027in" fo:font-size="16pt" style:font-size-asian="16pt" style:font-size-complex="16pt" style:language-asian="zh" style:country-asian="TW"/>
    </style:style>
    <style:style style:name="T84" style:parent-style-name="預設段落字型" style:family="text">
      <style:text-properties style:font-name="Times New Roman" style:font-name-asian="標楷體" style:font-name-complex="Times New Roman" fo:color="#000000" fo:letter-spacing="-0.002in" fo:font-size="16pt" style:font-size-asian="16pt" style:font-size-complex="16pt" style:language-asian="zh" style:country-asian="TW"/>
    </style:style>
    <style:style style:name="P85" style:parent-style-name="內文" style:family="paragraph">
      <style:paragraph-properties style:text-autospace="none" fo:margin-left="0.2951in">
        <style:tab-stops/>
      </style:paragraph-properties>
    </style:style>
    <style:style style:name="T86" style:parent-style-name="預設段落字型" style:family="text">
      <style:text-properties style:font-name="新細明體" style:font-name-complex="Times New Roman" fo:color="#000000" fo:letter-spacing="0.0138in" fo:font-size="18pt" style:font-size-asian="18pt" style:font-size-complex="20pt" style:language-asian="zh" style:country-asian="TW"/>
    </style:style>
    <style:style style:name="T87"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88" style:parent-style-name="預設段落字型" style:family="text">
      <style:text-properties style:font-name="Times New Roman" style:font-name-asian="標楷體" style:font-name-complex="Times New Roman" fo:color="#000000" fo:letter-spacing="0.0076in" fo:font-size="14pt" style:font-size-asian="14pt" style:font-size-complex="14pt" style:language-asian="zh" style:country-asian="TW"/>
    </style:style>
    <style:style style:name="T89" style:parent-style-name="預設段落字型" style:family="text">
      <style:text-properties style:font-name="Times New Roman" style:font-name-asian="標楷體" style:font-name-complex="Times New Roman" fo:letter-spacing="-0.0027in" fo:font-size="14pt" style:font-size-asian="14pt" style:font-size-complex="14pt" style:language-asian="zh" style:country-asian="TW"/>
    </style:style>
    <style:style style:name="T90" style:parent-style-name="預設段落字型" style:family="text">
      <style:text-properties style:font-name="Times New Roman" style:font-name-asian="標楷體" style:font-name-complex="Times New Roman" fo:color="#000000" fo:letter-spacing="0.0104in" fo:font-size="14pt" style:font-size-asian="14pt" style:font-size-complex="14pt" style:language-asian="zh" style:country-asian="TW"/>
    </style:style>
    <style:style style:name="P91" style:parent-style-name="內文" style:family="paragraph">
      <style:paragraph-properties style:text-autospace="none" fo:margin-left="0.2951in">
        <style:tab-stops/>
      </style:paragraph-properties>
    </style:style>
    <style:style style:name="T92" style:parent-style-name="預設段落字型" style:family="text">
      <style:text-properties style:font-name="新細明體" style:font-name-complex="Times New Roman" fo:color="#000000" fo:letter-spacing="0.0173in" fo:font-size="18pt" style:font-size-asian="18pt" style:font-size-complex="20pt"/>
    </style:style>
    <style:style style:name="T93" style:parent-style-name="預設段落字型" style:family="text">
      <style:text-properties style:font-name="Times New Roman" style:font-name-asian="標楷體" style:font-name-complex="Times New Roman" fo:color="#000000" fo:letter-spacing="0.0048in"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letter-spacing="0.0083in" fo:font-size="14pt" style:font-size-asian="14pt" style:font-size-complex="14pt" style:language-asian="zh" style:country-asian="TW"/>
    </style:style>
    <style:style style:name="T95" style:parent-style-name="預設段落字型" style:family="text">
      <style:text-properties style:font-name="Times New Roman" style:font-name-asian="標楷體" style:font-name-complex="Times New Roman" fo:letter-spacing="-0.002in" fo:font-size="14pt" style:font-size-asian="14pt" style:font-size-complex="14pt" style:language-asian="zh" style:country-asian="TW"/>
    </style:style>
    <style:style style:name="T96" style:parent-style-name="預設段落字型" style:family="text">
      <style:text-properties style:font-name="Times New Roman" style:font-name-asian="標楷體" style:font-name-complex="Times New Roman" fo:color="#000000" fo:letter-spacing="0.0111i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letter-spacing="0.0062in" fo:font-size="14pt" style:font-size-asian="14pt" style:font-size-complex="14pt" style:language-asian="zh" style:country-asian="TW"/>
    </style:style>
    <style:style style:name="P99" style:parent-style-name="內文" style:family="paragraph">
      <style:paragraph-properties style:text-autospace="none" fo:margin-left="0.2951in">
        <style:tab-stops/>
      </style:paragraph-properties>
    </style:style>
    <style:style style:name="T100" style:parent-style-name="預設段落字型" style:family="text">
      <style:text-properties style:font-name="新細明體" style:font-name-complex="Times New Roman" fo:color="#000000" fo:letter-spacing="0.0243in" fo:font-size="18pt" style:font-size-asian="18pt" style:font-size-complex="20pt" style:language-asian="zh" style:country-asian="TW"/>
    </style:style>
    <style:style style:name="T101" style:parent-style-name="預設段落字型" style:family="text">
      <style:text-properties style:font-name="Times New Roman" style:font-name-asian="標楷體" style:font-name-complex="Times New Roman" fo:color="#000000" fo:letter-spacing="0.0097in"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109" style:parent-style-name="內文" style:family="paragraph">
      <style:paragraph-properties style:text-autospace="none" fo:margin-left="0.2951in">
        <style:tab-stops/>
      </style:paragraph-properties>
    </style:style>
    <style:style style:name="T110" style:parent-style-name="預設段落字型" style:family="text">
      <style:text-properties style:font-name="新細明體" style:font-name-complex="Times New Roman" fo:color="#000000" fo:font-size="18pt" style:font-size-asian="18pt" style:font-size-complex="20pt" style:language-asian="zh" style:country-asian="TW"/>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 style:parent-style-name="預設段落字型" style:family="text">
      <style:text-properties style:font-name="Times New Roman" style:font-name-asian="標楷體" style:font-name-complex="Times New Roman" fo:color="#000000" fo:letter-spacing="0.0194i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color="#000000" fo:letter-spacing="0.0194i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color="#000000" fo:letter-spacing="0.0131i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P117" style:parent-style-name="內文" style:family="paragraph">
      <style:paragraph-properties style:text-autospace="none" fo:margin-left="0.2951in">
        <style:tab-stops/>
      </style:paragraph-properties>
    </style:style>
    <style:style style:name="T118" style:parent-style-name="預設段落字型" style:family="text">
      <style:text-properties style:font-name="新細明體" style:font-name-complex="Times New Roman" fo:color="#000000" fo:letter-spacing="0.0125in" fo:font-size="18pt" style:font-size-asian="18pt" style:font-size-complex="20pt" style:language-asian="zh" style:country-asian="TW"/>
    </style:style>
    <style:style style:name="T119"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letter-spacing="0.0076in" fo:font-size="14pt" style:font-size-asian="14pt" style:font-size-complex="14pt" style:language-asian="zh" style:country-asian="TW"/>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5" style:parent-style-name="預設段落字型" style:family="text">
      <style:text-properties style:font-name="Times New Roman" style:font-name-asian="標楷體" style:font-name-complex="Times New Roman" fo:letter-spacing="0.0076in" fo:font-size="14pt" style:font-size-asian="14pt" style:font-size-complex="14pt" style:language-asian="zh" style:country-asian="TW"/>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28" style:parent-style-name="內文" style:family="paragraph">
      <style:paragraph-properties style:text-autospace="none" fo:margin-left="0.2951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P138" style:parent-style-name="內文" style:family="paragraph">
      <style:paragraph-properties style:text-autospace="none" fo:margin-left="0.2951in">
        <style:tab-stops/>
      </style:paragraph-properties>
    </style:style>
    <style:style style:name="T139" style:parent-style-name="預設段落字型" style:family="text">
      <style:text-properties style:font-name="新細明體" style:font-name-complex="Times New Roman" fo:color="#000000" fo:letter-spacing="0.0201in" fo:font-size="18pt" style:font-size-asian="18pt" style:font-size-complex="20pt" style:language-asian="zh" style:country-asian="TW"/>
    </style:style>
    <style:style style:name="T140"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142" style:parent-style-name="預設段落字型" style:family="text">
      <style:text-properties style:font-name="Times New Roman" style:font-name-asian="標楷體" style:font-name-complex="Times New Roman" fo:color="#000000" fo:letter-spacing="0.0097in" fo:font-size="14pt" style:font-size-asian="14pt" style:font-size-complex="14pt" style:language-asian="zh" style:country-asian="TW"/>
    </style:style>
    <style:style style:name="T143" style:parent-style-name="預設段落字型" style:family="text">
      <style:text-properties style:font-name="Times New Roman" style:font-name-asian="標楷體" style:font-name-complex="Times New Roman" fo:color="#000000" fo:letter-spacing="0.0097in"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color="#000000" fo:letter-spacing="0.0097in"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color="#000000" fo:letter-spacing="0.0062in" fo:font-size="14pt" style:font-size-asian="14pt" style:font-size-complex="14pt" style:language-asian="zh" style:country-asian="TW"/>
    </style:style>
    <style:style style:name="T146" style:parent-style-name="預設段落字型" style:family="text">
      <style:text-properties style:font-name="Times New Roman" style:font-name-asian="標楷體" style:font-name-complex="Times New Roman" fo:color="#000000" fo:letter-spacing="0.0062in" fo:font-size="14pt" style:font-size-asian="14pt" style:font-size-complex="14pt" style:language-asian="zh" style:country-asian="TW"/>
    </style:style>
    <style:style style:name="T147"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P148" style:parent-style-name="內文" style:family="paragraph">
      <style:paragraph-properties style:text-autospace="none" fo:margin-left="0.2965in">
        <style:tab-stops/>
      </style:paragraph-properties>
    </style:style>
    <style:style style:name="T149" style:parent-style-name="預設段落字型" style:family="text">
      <style:text-properties style:font-name="新細明體" style:font-name-complex="Times New Roman" fo:color="#000000" fo:letter-spacing="0.0062in" fo:font-size="18pt" style:font-size-asian="18pt" style:font-size-complex="20pt" style:language-asian="zh" style:country-asian="TW"/>
    </style:style>
    <style:style style:name="T150"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color="#000000" fo:letter-spacing="0.0159in" fo:font-size="14pt" style:font-size-asian="14pt" style:font-size-complex="14pt" style:language-asian="zh" style:country-asian="TW"/>
    </style:style>
    <style:style style:name="T153" style:parent-style-name="預設段落字型" style:family="text">
      <style:text-properties style:font-name="Times New Roman" style:font-name-asian="標楷體" style:font-name-complex="Times New Roman" fo:color="#000000" fo:letter-spacing="0.0159in" fo:font-size="14pt" style:font-size-asian="14pt" style:font-size-complex="14pt" style:language-asian="zh" style:country-asian="TW"/>
    </style:style>
    <style:style style:name="T154"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155" style:parent-style-name="預設段落字型" style:family="text">
      <style:text-properties style:font-name="Times New Roman" style:font-name-asian="標楷體" style:font-name-complex="Times New Roman" fo:color="#000000" fo:letter-spacing="0.0076i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157" style:parent-style-name="內文" style:family="paragraph">
      <style:paragraph-properties style:text-autospace="none" fo:margin-left="0.2951in">
        <style:tab-stops/>
      </style:paragraph-properties>
    </style:style>
    <style:style style:name="T158" style:parent-style-name="預設段落字型" style:family="text">
      <style:text-properties style:font-name="新細明體" style:font-name-complex="Times New Roman" fo:color="#000000" fo:letter-spacing="0.0131in" fo:font-size="18pt" style:font-size-asian="18pt" style:font-size-complex="20pt" style:language-asian="zh" style:country-asian="TW"/>
    </style:style>
    <style:style style:name="T159"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163"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166" style:parent-style-name="預設段落字型" style:family="text">
      <style:text-properties style:font-name="新細明體" style:font-name-asian="新細明體" style:font-name-complex="Times New Roman" fo:color="#000000" fo:letter-spacing="0.0055in" fo:font-size="18pt" style:font-size-asian="18pt" style:font-size-complex="18pt" style:language-asian="zh" style:country-asian="TW"/>
    </style:style>
    <style:style style:name="T167"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168" style:parent-style-name="預設段落字型" style:family="text">
      <style:text-properties style:font-name="新細明體" style:font-name-asian="新細明體" style:font-name-complex="Times New Roman" fo:color="#000000" fo:letter-spacing="0.0069in" fo:font-size="18pt" style:font-size-asian="18pt" style:font-size-complex="18pt" style:language-asian="zh" style:country-asian="TW"/>
    </style:style>
    <style:style style:name="T169"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170"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P171" style:parent-style-name="內文" style:family="paragraph">
      <style:paragraph-properties style:text-autospace="none" fo:margin-left="0.2951in">
        <style:tab-stops/>
      </style:paragraph-properties>
    </style:style>
    <style:style style:name="T172" style:parent-style-name="預設段落字型" style:family="text">
      <style:text-properties style:font-name="新細明體" style:font-name-complex="Times New Roman" fo:color="#000000" fo:letter-spacing="0.0083in" fo:font-size="18pt" style:font-size-asian="18pt" style:font-size-complex="20pt" style:language-asian="zh" style:country-asian="TW"/>
    </style:style>
    <style:style style:name="T173"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color="#000000" fo:letter-spacing="0.0069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6" style:parent-style-name="預設段落字型" style:family="text">
      <style:text-properties style:font-name="Times New Roman" style:font-name-asian="標楷體" style:font-name-complex="Times New Roma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7" style:parent-style-name="預設段落字型" style:family="text">
      <style:text-properties style:font-name="Times New Roman" style:font-name-asian="標楷體" style:font-name-complex="Times New Roman" fo:color="#000000" fo:letter-spacing="0.0034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8" style:parent-style-name="預設段落字型" style:family="text">
      <style:text-properties style:font-name="Times New Roman" style:font-name-asian="標楷體" style:font-name-complex="Times New Roman"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9" style:parent-style-name="預設段落字型" style:family="text">
      <style:text-properties style:font-name="Times New Roman" style:font-name-asian="標楷體" style:font-name-complex="Times New Roman" fo:color="#000000" fo:letter-spacing="0.0048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0" style:parent-style-name="預設段落字型" style:family="text">
      <style:text-properties style:font-name="Times New Roman" style:font-name-asian="標楷體" style:font-name-complex="Times New Roman" fo:letter-spacing="-0.0041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1" style:parent-style-name="預設段落字型" style:family="text">
      <style:text-properties style:font-name="Times New Roman" style:font-name-asian="標楷體" style:font-name-complex="Times New Roman"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2" style:parent-style-name="預設段落字型" style:family="text">
      <style:text-properties style:font-name="Times New Roman" style:font-name-asian="標楷體" style:font-name-complex="Times New Roman" fo:color="#000000" fo:letter-spacing="0.0055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83" style:parent-style-name="內文" style:family="paragraph">
      <style:paragraph-properties style:text-autospace="none" fo:margin-left="0.2951in">
        <style:tab-stops/>
      </style:paragraph-properties>
    </style:style>
    <style:style style:name="T184"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185"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8" style:parent-style-name="預設段落字型" style:family="text">
      <style:text-properties style:font-name="Times New Roman" style:font-name-asian="標楷體" style:font-name-complex="Times New Roman" fo:color="#000000" fo:letter-spacing="0.0034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9" style:parent-style-name="預設段落字型" style:family="text">
      <style:text-properties style:font-name="Times New Roman" style:font-name-asian="標楷體" style:font-name-complex="Times New Roma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0" style:parent-style-name="預設段落字型" style:family="text">
      <style:text-properties style:font-name="Times New Roman" style:font-name-asian="標楷體" style:font-name-complex="Times New Roman" fo:color="#000000" fo:letter-spacing="0.006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1" style:parent-style-name="預設段落字型" style:family="text">
      <style:text-properties style:font-name="Times New Roman" style:font-name-asian="標楷體" style:font-name-complex="Times New Roma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2" style:parent-style-name="預設段落字型" style:family="text">
      <style:text-properties style:font-name="Times New Roman" style:font-name-asian="標楷體" style:font-name-complex="Times New Roman" fo:color="#000000" fo:letter-spacing="0.0041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3" style:parent-style-name="預設段落字型" style:family="text">
      <style:text-properties style:font-name="Times New Roman" style:font-name-asian="標楷體" style:font-name-complex="Times New Roman"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94" style:parent-style-name="內文" style:family="paragraph">
      <style:paragraph-properties fo:margin-left="0.7847in">
        <style:tab-stops/>
      </style:paragraph-properties>
    </style:style>
    <style:style style:name="T195"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200" style:parent-style-name="內文" style:family="paragraph">
      <style:paragraph-properties style:text-autospace="none" fo:margin-left="0.2951in">
        <style:tab-stops/>
      </style:paragraph-properties>
    </style:style>
    <style:style style:name="T201" style:parent-style-name="預設段落字型" style:family="text">
      <style:text-properties style:font-name="新細明體" style:font-name-complex="Times New Roman" fo:color="#000000" fo:letter-spacing="0.0104in" fo:font-size="18pt" style:font-size-asian="18pt" style:font-size-complex="20pt" style:language-asian="zh" style:country-asian="TW"/>
    </style:style>
    <style:style style:name="T202"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color="#000000" fo:letter-spacing="0.0083in"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06"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207"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letter-spacing="0.0083in"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210"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211" style:parent-style-name="內文" style:family="paragraph">
      <style:paragraph-properties style:text-autospace="none" fo:margin-left="0.2965in">
        <style:tab-stops/>
      </style:paragraph-properties>
    </style:style>
    <style:style style:name="T212" style:parent-style-name="預設段落字型" style:family="text">
      <style:text-properties style:font-name="新細明體" style:font-name-complex="Times New Roman" fo:color="#000000" fo:letter-spacing="0.0055in" fo:font-size="18pt" style:font-size-asian="18pt" style:font-size-complex="20pt" style:language-asian="zh" style:country-asian="TW"/>
    </style:style>
    <style:style style:name="T213"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letter-spacing="0.0104i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19"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20"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221" style:parent-style-name="預設段落字型" style:family="text">
      <style:text-properties style:font-name="Times New Roman" style:font-name-asian="標楷體" style:font-name-complex="Times New Roman" fo:letter-spacing="0.0555in" fo:font-size="14pt" style:font-size-asian="14pt" style:font-size-complex="14pt" style:language-asian="zh" style:country-asian="TW"/>
    </style:style>
    <style:style style:name="T222"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223"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P224" style:parent-style-name="內文" style:family="paragraph">
      <style:paragraph-properties style:text-autospace="none" fo:margin-left="0.2965in">
        <style:tab-stops/>
      </style:paragraph-properties>
    </style:style>
    <style:style style:name="T225"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26"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227" style:parent-style-name="內文" style:family="paragraph">
      <style:paragraph-properties style:text-autospace="none" fo:margin-left="0.2951in">
        <style:tab-stops/>
      </style:paragraph-properties>
    </style:style>
    <style:style style:name="T228" style:parent-style-name="預設段落字型" style:family="text">
      <style:text-properties style:font-name="新細明體" style:font-name-complex="Times New Roman" fo:color="#000000" fo:letter-spacing="0.0076in" fo:font-size="18pt" style:font-size-asian="18pt" style:font-size-complex="20pt" style:language-asian="zh" style:country-asian="TW"/>
    </style:style>
    <style:style style:name="T229"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23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32" style:parent-style-name="預設段落字型" style:family="text">
      <style:text-properties style:font-name="Times New Roman" style:font-name-asian="標楷體" style:font-name-complex="Times New Roman" fo:color="#000000" fo:letter-spacing="0.0062in" fo:font-size="14pt" style:font-size-asian="14pt" style:font-size-complex="14pt" style:language-asian="zh" style:country-asian="TW"/>
    </style:style>
    <style:style style:name="T233"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234" style:parent-style-name="預設段落字型" style:family="text">
      <style:text-properties style:font-name="Times New Roman" style:font-name-asian="標楷體" style:font-name-complex="Times New Roman" fo:color="#000000" fo:letter-spacing="0.0062in" fo:font-size="14pt" style:font-size-asian="14pt" style:font-size-complex="14pt" style:language-asian="zh" style:country-asian="TW"/>
    </style:style>
    <style:style style:name="P235" style:parent-style-name="內文" style:family="paragraph">
      <style:paragraph-properties style:text-autospace="none" fo:margin-left="0.6479in">
        <style:tab-stops/>
      </style:paragraph-properties>
    </style:style>
    <style:style style:name="T236"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237" style:parent-style-name="預設段落字型" style:family="text">
      <style:text-properties style:font-name="Times New Roman" style:font-name-asian="標楷體" style:font-name-complex="Times New Roman" fo:letter-spacing="-0.0979in" fo:font-size="14pt" style:font-size-asian="14pt" style:font-size-complex="14pt" style:language-asian="zh" style:country-asian="TW"/>
    </style:style>
    <style:style style:name="T238"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239"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40"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241" style:parent-style-name="預設段落字型" style:family="text">
      <style:text-properties style:font-name="Times New Roman" style:font-name-asian="標楷體" style:font-name-complex="Times New Roman" fo:color="#000000" fo:letter-spacing="0.006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Times New Roman" style:font-name-asian="標楷體" style:font-name-complex="Times New Roman" fo:color="#000000" fo:letter-spacing="0.001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3" style:parent-style-name="預設段落字型" style:family="text">
      <style:text-properties style:font-name="Times New Roman" style:font-name-asian="標楷體" style:font-name-complex="Times New Roman" fo:color="#000000" fo:letter-spacing="0.0041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44" style:parent-style-name="內文" style:family="paragraph">
      <style:paragraph-properties style:text-autospace="none" fo:margin-left="0.6479in">
        <style:tab-stops/>
      </style:paragraph-properties>
    </style:style>
    <style:style style:name="T245"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246" style:parent-style-name="預設段落字型" style:family="text">
      <style:text-properties style:font-name="Times New Roman" style:font-name-asian="標楷體" style:font-name-complex="Times New Roman" fo:letter-spacing="-0.0986in" fo:font-size="14pt" style:font-size-asian="14pt" style:font-size-complex="14pt" style:language-asian="zh" style:country-asian="TW"/>
    </style:style>
    <style:style style:name="T247"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48"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249"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250"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251"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252" style:parent-style-name="預設段落字型" style:family="text">
      <style:text-properties style:font-name="Times New Roman" style:font-name-asian="標楷體" style:font-name-complex="Times New Roman"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3" style:parent-style-name="預設段落字型" style:family="text">
      <style:text-properties style:font-name="Times New Roman" style:font-name-asian="標楷體" style:font-name-complex="Times New Roman" fo:color="#000000" fo:letter-spacing="0.001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4" style:parent-style-name="預設段落字型" style:family="text">
      <style:text-properties style:font-name="Times New Roman" style:font-name-asian="標楷體" style:font-name-complex="Times New Roma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Times New Roman" style:font-name-asian="標楷體" style:font-name-complex="Times New Roma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6" style:parent-style-name="預設段落字型" style:family="text">
      <style:text-properties style:font-name="Times New Roman" style:font-name-asian="標楷體" style:font-name-complex="Times New Roma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7" style:parent-style-name="預設段落字型" style:family="text">
      <style:text-properties style:font-name="Times New Roman" style:font-name-asian="標楷體" style:font-name-complex="Times New Roman" fo:color="#000000" fo:letter-spacing="0.0034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8" style:parent-style-name="內文" style:family="paragraph">
      <style:paragraph-properties style:text-autospace="none" fo:margin-left="0.2916in">
        <style:tab-stops/>
      </style:paragraph-properties>
    </style:style>
    <style:style style:name="T259" style:parent-style-name="預設段落字型" style:family="text">
      <style:text-properties style:font-name="新細明體" style:font-name-complex="Times New Roman" fo:color="#000000" fo:letter-spacing="0.0194in" fo:font-size="18pt" style:font-size-asian="18pt" style:font-size-complex="20pt" style:language-asian="zh" style:country-asian="TW"/>
    </style:style>
    <style:style style:name="T260"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261" style:parent-style-name="預設段落字型" style:family="text">
      <style:text-properties style:font-name="Times New Roman" style:font-name-asian="標楷體" style:font-name-complex="Times New Roman" fo:color="#000000" fo:letter-spacing="0.0208in" fo:font-size="14pt" style:font-size-asian="14pt" style:font-size-complex="14pt" style:language-asian="zh" style:country-asian="TW"/>
    </style:style>
    <style:style style:name="T262" style:parent-style-name="預設段落字型" style:family="text">
      <style:text-properties style:font-name="Times New Roman" style:font-name-asian="標楷體" style:font-name-complex="Times New Roman" fo:color="#000000" fo:letter-spacing="0.0208in" fo:font-size="14pt" style:font-size-asian="14pt" style:font-size-complex="14pt" style:language-asian="zh" style:country-asian="TW"/>
    </style:style>
    <style:style style:name="T263" style:parent-style-name="預設段落字型" style:family="text">
      <style:text-properties style:font-name="Times New Roman" style:font-name-asian="標楷體" style:font-name-complex="Times New Roman" fo:color="#000000" fo:letter-spacing="0.0201in" fo:font-size="14pt" style:font-size-asian="14pt" style:font-size-complex="14pt" style:language-asian="zh" style:country-asian="TW"/>
    </style:style>
    <style:style style:name="P264" style:parent-style-name="內文" style:family="paragraph">
      <style:paragraph-properties style:text-autospace="none" fo:margin-left="0.1548in" fo:margin-right="4.1222in">
        <style:tab-stops/>
      </style:paragraph-properties>
    </style:style>
    <style:style style:name="T265" style:parent-style-name="預設段落字型" style:family="text">
      <style:text-properties style:font-name="Times New Roman" style:font-name-asian="標楷體" style:font-name-complex="Times New Roman" fo:color="#000000" fo:letter-spacing="0.0027in" fo:font-size="20pt" style:font-size-asian="20pt" style:font-size-complex="20pt" style:language-asian="zh" style:country-asian="TW"/>
    </style:style>
    <style:style style:name="T266"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267" style:parent-style-name="預設段落字型" style:family="text">
      <style:text-properties style:font-name="Times New Roman" style:font-name-asian="標楷體" style:font-name-complex="Times New Roman" fo:color="#000000" fo:letter-spacing="0.0027in" fo:font-size="14pt" style:font-size-asian="14pt" style:font-size-complex="20pt" style:language-asian="zh" style:country-asian="TW"/>
    </style:style>
    <style:style style:name="T268" style:parent-style-name="預設段落字型" style:family="text">
      <style:text-properties style:font-name="Times New Roman" style:font-name-asian="標楷體" style:font-name-complex="Times New Roman" fo:color="#000000" fo:letter-spacing="0.0027in" fo:font-size="14pt" style:font-size-asian="14pt" style:font-size-complex="20pt" style:language-asian="zh" style:country-asian="TW"/>
    </style:style>
    <style:style style:name="T269" style:parent-style-name="預設段落字型" style:family="text">
      <style:text-properties style:font-name="Times New Roman" style:font-name-asian="標楷體" style:font-name-complex="Times New Roman" fo:color="#000000" fo:letter-spacing="0.0027in" fo:font-size="14pt" style:font-size-asian="14pt" style:font-size-complex="20pt" style:language-asian="zh" style:country-asian="TW"/>
    </style:style>
    <style:style style:name="P270" style:parent-style-name="內文" style:family="paragraph">
      <style:paragraph-properties style:text-autospace="none" fo:margin-left="0.45in">
        <style:tab-stops/>
      </style:paragraph-properties>
    </style:style>
    <style:style style:name="T271" style:parent-style-name="預設段落字型" style:family="text">
      <style:text-properties style:font-name="Times New Roman" style:font-name-asian="標楷體" style:font-name-complex="Times New Roman" fo:color="#000000" fo:letter-spacing="0.0027in" fo:font-size="20pt" style:font-size-asian="20pt" style:font-size-complex="20pt" style:language-asian="zh" style:country-asian="TW"/>
    </style:style>
    <style:style style:name="T272"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273" style:parent-style-name="預設段落字型" style:family="text">
      <style:text-properties style:font-name="Times New Roman" style:font-name-asian="標楷體" style:font-name-complex="Times New Roman" fo:color="#000000" fo:letter-spacing="0.0027in" fo:font-size="14pt" style:font-size-asian="14pt" style:font-size-complex="20pt" style:language-asian="zh" style:country-asian="TW"/>
    </style:style>
    <style:style style:name="T274" style:parent-style-name="預設段落字型" style:family="text">
      <style:text-properties style:font-name="Times New Roman" style:font-name-asian="標楷體" style:font-name-complex="Times New Roman" fo:color="#000000" fo:letter-spacing="0.0027in" fo:font-size="14pt" style:font-size-asian="14pt" style:font-size-complex="20pt" style:language-asian="zh" style:country-asian="TW"/>
    </style:style>
    <style:style style:name="P275" style:parent-style-name="內文" style:family="paragraph">
      <style:paragraph-properties style:text-autospace="none" fo:margin-left="0.3048in">
        <style:tab-stops/>
      </style:paragraph-properties>
    </style:style>
    <style:style style:name="T276" style:parent-style-name="預設段落字型" style:family="text">
      <style:text-properties style:font-name="新細明體" style:font-name-complex="Times New Roman" fo:color="#000000" fo:letter-spacing="0.0041in" fo:font-size="18pt" style:font-size-asian="18pt" style:font-size-complex="20pt" style:language-asian="zh" style:country-asian="TW"/>
    </style:style>
    <style:style style:name="T277"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78"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79"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80"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8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P282" style:parent-style-name="內文" style:family="paragraph">
      <style:paragraph-properties style:text-autospace="none" fo:margin-left="0.3048in">
        <style:tab-stops/>
      </style:paragraph-properties>
    </style:style>
    <style:style style:name="T283" style:parent-style-name="預設段落字型" style:family="text">
      <style:text-properties style:font-name="新細明體" style:font-name-complex="Times New Roman" fo:color="#000000" fo:letter-spacing="0.0041in" fo:font-size="18pt" style:font-size-asian="18pt" style:font-size-complex="20pt" style:language-asian="zh" style:country-asian="TW"/>
    </style:style>
    <style:style style:name="T284"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85"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86"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287"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288"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P289" style:parent-style-name="內文" style:family="paragraph">
      <style:paragraph-properties fo:line-height="0.0965in"/>
      <style:text-properties style:font-name="Times New Roman" style:font-name-asian="標楷體" style:font-name-complex="Times New Roman" style:language-asian="zh" style:country-asian="TW"/>
    </style:style>
    <style:style style:name="P290" style:parent-style-name="內文" style:family="paragraph">
      <style:paragraph-properties style:text-autospace="none" fo:margin-left="0.0534in" fo:margin-right="4.1222in">
        <style:tab-stops/>
      </style:paragraph-properties>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S4" style:family="section">
      <style:section-properties fo:margin-left="0in" fo:margin-right="0in" style:writing-mode="lr-tb"/>
    </style:style>
    <style:style style:name="P294" style:parent-style-name="內文" style:family="paragraph">
      <style:paragraph-properties fo:line-height="0.1743in"/>
      <style:text-properties style:font-name="Times New Roman" style:font-name-asian="標楷體" style:font-name-complex="Times New Roman" style:language-asian="zh" style:country-asian="TW"/>
    </style:style>
    <style:style style:name="S5" style:family="section">
      <style:section-properties fo:margin-left="0in" fo:margin-right="0in" style:writing-mode="lr-tb"/>
    </style:style>
    <style:style style:name="P295" style:parent-style-name="內文" style:family="paragraph">
      <style:paragraph-properties style:text-autospace="none" fo:margin-left="3.6819in">
        <style:tab-stops/>
      </style:paragraph-properties>
    </style:style>
    <style:style style:name="T29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97"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29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299"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30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301"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302"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303" style:parent-style-name="預設段落字型" style:family="text">
      <style:text-properties style:font-name="Times New Roman" style:font-name-asian="標楷體" style:font-name-complex="Times New Roman" fo:letter-spacing="0.0076in" fo:font-size="10pt" style:font-size-asian="10pt" style:font-size-complex="10pt" style:language-asian="zh" style:country-asian="TW"/>
    </style:style>
    <style:style style:name="T30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305"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30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P307" style:parent-style-name="內文" style:family="paragraph">
      <style:paragraph-properties style:text-autospace="none" fo:margin-left="3.127in">
        <style:tab-stops/>
      </style:paragraph-properties>
    </style:style>
    <style:style style:name="T308" style:parent-style-name="預設段落字型" style:family="text">
      <style:text-properties style:font-name="Times New Roman" style:font-name-asian="標楷體" style:font-name-complex="Times New Roman" fo:color="#000000" fo:letter-spacing="-0.0013in" fo:font-size="10pt" style:font-size-asian="10pt" style:font-size-complex="10pt" style:language-asian="zh" style:country-asian="TW"/>
    </style:style>
    <style:style style:name="T309" style:parent-style-name="預設段落字型" style:family="text">
      <style:text-properties style:font-name="Times New Roman" style:font-name-asian="標楷體" style:font-name-complex="Times New Roman" fo:color="#000000" fo:letter-spacing="-0.0013in" fo:font-size="10pt" style:font-size-asian="10pt" style:font-size-complex="10pt" style:language-asian="zh" style:country-asian="TW"/>
    </style:style>
    <style:style style:name="T310"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311" style:parent-style-name="預設段落字型" style:family="text">
      <style:text-properties style:font-name="Times New Roman" style:font-name-asian="標楷體" style:font-name-complex="Times New Roman" fo:color="#000000" fo:letter-spacing="-0.0013in" fo:font-size="10pt" style:font-size-asian="10pt" style:font-size-complex="10pt" style:language-asian="zh" style:country-asian="TW"/>
    </style:style>
    <style:style style:name="T31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313" style:parent-style-name="預設段落字型" style:family="text">
      <style:text-properties style:font-name="Times New Roman" style:font-name-asian="標楷體" style:font-name-complex="Times New Roman" fo:color="#000000" fo:letter-spacing="-0.002in" fo:font-size="10pt" style:font-size-asian="10pt" style:font-size-complex="10pt" style:language-asian="zh" style:country-asian="TW"/>
    </style:style>
    <style:style style:name="P314" style:parent-style-name="內文" style:master-page-name="MP6" style:family="paragraph">
      <style:paragraph-properties fo:break-before="page" fo:line-height="0.2152in"/>
    </style:style>
    <style:style style:name="T315" style:parent-style-name="預設段落字型" style:family="text">
      <style:text-properties style:font-name="Times New Roman" style:font-name-asian="標楷體" style:font-name-complex="Times New Roman" style:language-asian="zh" style:country-asian="TW"/>
    </style:style>
    <style:style style:name="T316" style:parent-style-name="預設段落字型" style:family="text">
      <style:text-properties style:font-name="Times New Roman" style:font-name-asian="標楷體" style:font-name-complex="Times New Roman" style:language-asian="zh" style:country-asian="TW"/>
    </style:style>
    <style:style style:name="T317" style:parent-style-name="預設段落字型" style:family="text">
      <style:text-properties style:font-name="Times New Roman" style:font-name-asian="標楷體" style:font-name-complex="Times New Roman" style:language-asian="zh" style:country-asian="TW"/>
    </style:style>
    <style:style style:name="T318" style:parent-style-name="預設段落字型" style:family="text">
      <style:text-properties style:font-name="Times New Roman" style:font-name-asian="標楷體" style:font-name-complex="Times New Roman" style:language-asian="zh" style:country-asian="TW"/>
    </style:style>
    <style:style style:name="S7" style:family="section">
      <style:section-properties fo:margin-left="0in" fo:margin-right="0in" style:writing-mode="lr-tb"/>
    </style:style>
    <style:style style:name="P319" style:parent-style-name="內文" style:family="paragraph">
      <style:paragraph-properties style:text-autospace="none" fo:margin-left="7.1375in">
        <style:tab-stops/>
      </style:paragraph-properties>
    </style:style>
    <style:style style:name="T320" style:parent-style-name="預設段落字型" style:family="text">
      <style:text-properties style:font-name="Times New Roman" style:font-name-asian="標楷體" style:font-name-complex="Times New Roman" fo:color="#000000" fo:letter-spacing="0.0118in" style:language-asian="zh" style:country-asian="TW"/>
    </style:style>
    <style:style style:name="T321" style:parent-style-name="預設段落字型" style:family="text">
      <style:text-properties style:font-name="Times New Roman" style:font-name-asian="標楷體" style:font-name-complex="Times New Roman" fo:letter-spacing="-0.0013in" style:language-asian="zh" style:country-asian="TW"/>
    </style:style>
    <style:style style:name="T322" style:parent-style-name="預設段落字型" style:family="text">
      <style:text-properties style:font-name="Times New Roman" style:font-name-asian="標楷體" style:font-name-complex="Times New Roman" fo:color="#000000" fo:letter-spacing="0.0062in" style:language-asian="zh" style:country-asian="TW"/>
    </style:style>
    <style:style style:name="T323" style:parent-style-name="預設段落字型" style:family="text">
      <style:text-properties style:font-name="Times New Roman" style:font-name-asian="標楷體" style:font-name-complex="Times New Roman" fo:color="#000000" fo:letter-spacing="0.0041in" style:language-asian="zh" style:country-asian="TW"/>
    </style:style>
    <style:style style:name="T324" style:parent-style-name="預設段落字型" style:family="text">
      <style:text-properties style:font-name="Times New Roman" style:font-name-asian="標楷體" style:font-name-complex="Times New Roman" fo:color="#000000" fo:letter-spacing="0.0055in" style:language-asian="zh" style:country-asian="TW"/>
    </style:style>
    <style:style style:name="S8" style:family="section">
      <style:section-properties fo:margin-left="0in" fo:margin-right="0in" style:writing-mode="lr-tb"/>
    </style:style>
    <style:style style:name="P325" style:parent-style-name="內文" style:family="paragraph">
      <style:paragraph-properties fo:line-height="0.2104in"/>
      <style:text-properties style:font-name="Times New Roman" style:font-name-asian="標楷體" style:font-name-complex="Times New Roman" style:language-asian="zh" style:country-asian="TW"/>
    </style:style>
    <style:style style:name="S9" style:family="section">
      <style:section-properties fo:margin-left="0in" fo:margin-right="0in" style:writing-mode="lr-tb"/>
    </style:style>
    <style:style style:name="TableColumn327" style:family="table-column">
      <style:table-column-properties style:column-width="0.3937in" style:use-optimal-column-width="false"/>
    </style:style>
    <style:style style:name="TableColumn328" style:family="table-column">
      <style:table-column-properties style:column-width="6.9888in" style:use-optimal-column-width="false"/>
    </style:style>
    <style:style style:name="Table326" style:family="table">
      <style:table-properties style:width="7.3826in" fo:margin-left="0.502in" table:align="left"/>
    </style:style>
    <style:style style:name="TableRow329" style:family="table-row">
      <style:table-row-properties style:row-height="8.8138in" style:use-optimal-row-height="false"/>
    </style:style>
    <style:style style:name="TableCell33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3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3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33"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34"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3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36"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37"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38"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39"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3"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4"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5"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6"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7"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8"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49"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50"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51"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52" style:parent-style-name="內文" style:family="paragraph">
      <style:paragraph-properties fo:line-height="0.1388in"/>
      <style:text-properties style:font-name="Times New Roman" style:font-name-asian="標楷體" style:font-name-complex="Times New Roman" style:language-asian="zh" style:country-asian="TW"/>
    </style:style>
    <style:style style:name="P353" style:parent-style-name="內文" style:family="paragraph">
      <style:paragraph-properties fo:line-height="0.143in"/>
      <style:text-properties style:font-name="Times New Roman" style:font-name-asian="標楷體" style:font-name-complex="Times New Roman" style:language-asian="zh" style:country-asian="TW"/>
    </style:style>
    <style:style style:name="P354" style:parent-style-name="內文" style:family="paragraph">
      <style:paragraph-properties style:text-autospace="none" fo:line-height="88%" fo:margin-left="0.0666in" fo:margin-right="0.0763in">
        <style:tab-stops/>
      </style:paragraph-properties>
    </style:style>
    <style:style style:name="T355" style:parent-style-name="預設段落字型" style:family="text">
      <style:text-properties style:font-name="Times New Roman" style:font-name-asian="標楷體" style:font-name-complex="Times New Roman" fo:color="#000000" fo:letter-spacing="-0.0208in" fo:font-size="18pt" style:font-size-asian="18pt" style:font-size-complex="18pt"/>
    </style:style>
    <style:style style:name="T356" style:parent-style-name="預設段落字型" style:family="text">
      <style:text-properties style:font-name="Times New Roman" style:font-name-asian="標楷體" style:font-name-complex="Times New Roman" fo:color="#000000" fo:letter-spacing="-0.0236in" fo:font-size="18pt" style:font-size-asian="18pt" style:font-size-complex="18pt"/>
    </style:style>
    <style:style style:name="TableCell35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58" style:parent-style-name="內文" style:family="paragraph">
      <style:paragraph-properties fo:line-height="0.0687in" fo:margin-left="0.1402in">
        <style:tab-stops/>
      </style:paragraph-properties>
      <style:text-properties style:font-name="Times New Roman" style:font-name-asian="標楷體" style:font-name-complex="Times New Roman" style:language-asian="zh" style:country-asian="TW"/>
    </style:style>
    <style:style style:name="P359" style:parent-style-name="內文" style:family="paragraph">
      <style:paragraph-properties style:text-autospace="none" fo:margin-left="0.1402in">
        <style:tab-stops/>
      </style:paragraph-properties>
    </style:style>
    <style:style style:name="T360" style:parent-style-name="預設段落字型" style:family="text">
      <style:text-properties style:font-name="Times New Roman" style:font-name-asian="標楷體" style:font-name-complex="Times New Roman" fo:font-weight="bold" style:font-weight-asian="bold" fo:color="#000000" fo:letter-spacing="-0.002in" fo:font-size="16pt" style:font-size-asian="16pt" style:font-size-complex="16pt" style:language-asian="zh" style:country-asian="TW"/>
    </style:style>
    <style:style style:name="T361" style:parent-style-name="預設段落字型" style:family="text">
      <style:text-properties style:font-name="Times New Roman" style:font-name-asian="標楷體" style:font-name-complex="Times New Roman" fo:font-weight="bold" style:font-weight-asian="bold" fo:color="#000000" fo:letter-spacing="-0.0034in" fo:font-size="16pt" style:font-size-asian="16pt" style:font-size-complex="16pt" style:language-asian="zh" style:country-asian="TW"/>
    </style:style>
    <style:style style:name="P362" style:parent-style-name="內文" style:family="paragraph">
      <style:paragraph-properties style:text-autospace="none" fo:margin-top="0.0229in" fo:margin-left="0.1402in">
        <style:tab-stops/>
      </style:paragraph-properties>
    </style:style>
    <style:style style:name="T363" style:parent-style-name="預設段落字型" style:family="text">
      <style:text-properties style:font-name="Cambria Math" style:font-name-asian="標楷體" style:font-name-complex="Cambria Math" fo:font-weight="bold" style:font-weight-asian="bold" fo:color="#000000" fo:letter-spacing="-0.0076in" fo:font-size="14pt" style:font-size-asian="14pt" style:font-size-complex="14pt" style:language-asian="zh" style:country-asian="TW"/>
    </style:style>
    <style:style style:name="T364" style:parent-style-name="預設段落字型" style:family="text">
      <style:text-properties style:font-name="Times New Roman" style:font-name-asian="標楷體" style:font-name-complex="Times New Roman" fo:font-weight="bold" style:font-weight-asian="bold" fo:color="#000000" fo:letter-spacing="-0.0076in" fo:font-size="14pt" style:font-size-asian="14pt" style:font-size-complex="14pt" style:language-asian="zh" style:country-asian="TW"/>
    </style:style>
    <style:style style:name="T365"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language-asian="zh" style:country-asian="TW"/>
    </style:style>
    <style:style style:name="P366" style:parent-style-name="內文" style:family="paragraph">
      <style:paragraph-properties style:text-autospace="none" fo:margin-top="0.025in" fo:margin-left="0.1402in">
        <style:tab-stops/>
      </style:paragraph-properties>
    </style:style>
    <style:style style:name="T367"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368"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369"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370" style:parent-style-name="內文" style:family="paragraph">
      <style:paragraph-properties style:text-autospace="none" fo:margin-top="0.025in" fo:margin-left="0.1402in">
        <style:tab-stops/>
      </style:paragraph-properties>
    </style:style>
    <style:style style:name="T371"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372"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373"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374" style:parent-style-name="內文" style:family="paragraph">
      <style:paragraph-properties style:text-autospace="none" fo:margin-top="0.0236in" fo:line-height="110%" fo:margin-left="0.4736in" fo:margin-right="3.9305in" fo:text-indent="-0.3333in">
        <style:tab-stops/>
      </style:paragraph-properties>
    </style:style>
    <style:style style:name="T375" style:parent-style-name="預設段落字型" style:family="text">
      <style:text-properties style:font-name="Cambria Math" style:font-name-asian="標楷體" style:font-name-complex="Cambria Math" fo:font-weight="bold" style:font-weight-asian="bold" fo:color="#000000" fo:letter-spacing="-0.0013in" fo:font-size="14pt" style:font-size-asian="14pt" style:font-size-complex="14pt" style:language-asian="zh" style:country-asian="TW"/>
    </style:style>
    <style:style style:name="T376"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377"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378"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379" style:parent-style-name="預設段落字型" style:family="text">
      <style:text-properties style:font-name="Times New Roman" style:font-name-asian="標楷體" style:font-name-complex="Times New Roman" fo:font-weight="bold" style:font-weight-asian="bold" fo:color="#000000" fo:letter-spacing="-0.0006in" fo:font-size="14pt" style:font-size-asian="14pt" style:font-size-complex="14pt" style:language-asian="zh" style:country-asian="TW"/>
    </style:style>
    <style:style style:name="T3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381" style:parent-style-name="內文" style:family="paragraph">
      <style:paragraph-properties style:text-autospace="none" fo:margin-top="0.0236in" fo:line-height="110%" fo:margin-left="0.4736in" fo:margin-right="3.9305in" fo:text-indent="-0.3333in">
        <style:tab-stops/>
      </style:paragraph-properties>
    </style:style>
    <style:style style:name="T382"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383"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384"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P385" style:parent-style-name="內文" style:family="paragraph">
      <style:paragraph-properties style:text-autospace="none" fo:margin-left="0.4916in">
        <style:tab-stops>
          <style:tab-stop style:type="left" style:position="0.7451in"/>
          <style:tab-stop style:type="left" style:position="2.1618in"/>
        </style:tab-stops>
      </style:paragraph-properties>
    </style:style>
    <style:style style:name="T386"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387"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388"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390"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391"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392"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P393" style:parent-style-name="內文" style:family="paragraph">
      <style:paragraph-properties style:text-autospace="none" fo:margin-top="0.0243in" fo:line-height="109%" fo:margin-left="0.4916in" fo:margin-right="0.0472in">
        <style:tab-stops/>
      </style:paragraph-properties>
    </style:style>
    <style:style style:name="T394"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399"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language-asian="zh" style:country-asian="TW"/>
    </style:style>
    <style:style style:name="T4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2"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04"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05"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06"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07"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408"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409"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10"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411"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P412" style:parent-style-name="內文" style:family="paragraph">
      <style:paragraph-properties style:text-autospace="none" fo:margin-top="0.0034in" fo:margin-left="0.1402in">
        <style:tab-stops/>
      </style:paragraph-properties>
    </style:style>
    <style:style style:name="T413"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414"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415"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416"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417"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418"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19"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420"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421" style:parent-style-name="預設段落字型" style:family="text">
      <style:text-properties style:font-name="Times New Roman" style:font-name-asian="標楷體" style:font-name-complex="Times New Roman" fo:font-weight="bold" style:font-weight-asian="bold" fo:letter-spacing="-0.002in" fo:font-size="14pt" style:font-size-asian="14pt" style:font-size-complex="14pt" style:language-asian="zh" style:country-asian="TW"/>
    </style:style>
    <style:style style:name="T422"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font-size-complex="14pt" style:language-asian="zh" style:country-asian="TW"/>
    </style:style>
    <style:style style:name="T423"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424"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P425" style:parent-style-name="內文" style:family="paragraph">
      <style:paragraph-properties style:text-autospace="none" fo:margin-top="0.025in" fo:line-height="109%" fo:margin-left="0.1402in" fo:margin-right="1.4437in">
        <style:tab-stops/>
      </style:paragraph-properties>
    </style:style>
    <style:style style:name="T426"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427"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428"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42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language-asian="zh" style:country-asian="TW"/>
    </style:style>
    <style:style style:name="T43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language-asian="zh" style:country-asian="TW"/>
    </style:style>
    <style:style style:name="T431" style:parent-style-name="預設段落字型" style:family="text">
      <style:text-properties style:font-name="Times New Roman" style:font-name-asian="標楷體" style:font-name-complex="Times New Roman" fo:font-weight="bold" style:font-weight-asian="bold" fo:letter-spacing="-0.0263in" fo:font-size="14pt" style:font-size-asian="14pt" style:font-size-complex="14pt" style:language-asian="zh" style:country-asian="TW"/>
    </style:style>
    <style:style style:name="T432" style:parent-style-name="預設段落字型" style:family="text">
      <style:text-properties style:font-name="Times New Roman" style:font-name-asian="標楷體" style:font-name-complex="Times New Roman" fo:font-weight="bold" style:font-weight-asian="bold" fo:color="#000000" fo:letter-spacing="0.0055in" fo:font-size="14pt" style:font-size-asian="14pt" style:font-size-complex="14pt" style:language-asian="zh" style:country-asian="TW"/>
    </style:style>
    <style:style style:name="T433"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434"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435"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436"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4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38" style:parent-style-name="內文" style:family="paragraph">
      <style:paragraph-properties style:text-autospace="none" fo:margin-top="0.025in" fo:line-height="109%" fo:margin-left="0.1402in" fo:margin-right="1.4437in">
        <style:tab-stops/>
      </style:paragraph-properties>
    </style:style>
    <style:style style:name="T439"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440"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44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442"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P443" style:parent-style-name="內文" style:family="paragraph">
      <style:paragraph-properties style:text-autospace="none" fo:margin-top="0.0027in" fo:margin-left="0.1402in">
        <style:tab-stops/>
      </style:paragraph-properties>
    </style:style>
    <style:style style:name="T444" style:parent-style-name="預設段落字型" style:family="text">
      <style:text-properties style:font-name="Cambria Math" style:font-name-asian="標楷體" style:font-name-complex="Cambria Math" fo:font-weight="bold" style:font-weight-asian="bold" fo:color="#000000" fo:letter-spacing="-0.0076in" fo:font-size="14pt" style:font-size-asian="14pt" style:font-size-complex="14pt" style:language-asian="zh" style:country-asian="TW"/>
    </style:style>
    <style:style style:name="T445" style:parent-style-name="預設段落字型" style:family="text">
      <style:text-properties style:font-name="Times New Roman" style:font-name-asian="標楷體" style:font-name-complex="Times New Roman" fo:font-weight="bold" style:font-weight-asian="bold" fo:color="#000000" fo:letter-spacing="-0.0076in" fo:font-size="14pt" style:font-size-asian="14pt" style:font-size-complex="14pt" style:language-asian="zh" style:country-asian="TW"/>
    </style:style>
    <style:style style:name="T446" style:parent-style-name="預設段落字型" style:family="text">
      <style:text-properties style:font-name="Times New Roman" style:font-name-asian="標楷體" style:font-name-complex="Times New Roman" fo:font-weight="bold" style:font-weight-asian="bold" fo:color="#000000" fo:letter-spacing="-0.0062in" fo:font-size="14pt" style:font-size-asian="14pt" style:font-size-complex="14pt" style:language-asian="zh" style:country-asian="TW"/>
    </style:style>
    <style:style style:name="P447" style:parent-style-name="內文" style:family="paragraph">
      <style:paragraph-properties style:text-autospace="none" fo:margin-top="0.0256in" fo:margin-left="0.1402in">
        <style:tab-stops/>
      </style:paragraph-properties>
    </style:style>
    <style:style style:name="T448"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449"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450"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451"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452"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453"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454"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455"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456"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P457" style:parent-style-name="內文" style:family="paragraph">
      <style:paragraph-properties style:text-autospace="none" fo:margin-top="0.0479in" fo:margin-left="0.1402in">
        <style:tab-stops/>
      </style:paragraph-properties>
    </style:style>
    <style:style style:name="T458" style:parent-style-name="預設段落字型" style:family="text">
      <style:text-properties style:font-name="Times New Roman" style:font-name-asian="標楷體" style:font-name-complex="Times New Roman" fo:color="#000000" fo:letter-spacing="-0.0111in" style:language-asian="zh" style:country-asian="TW"/>
    </style:style>
    <style:style style:name="T459" style:parent-style-name="預設段落字型" style:family="text">
      <style:text-properties style:font-name="Times New Roman" style:font-name-asian="標楷體" style:font-name-complex="Times New Roman" fo:color="#000000" fo:letter-spacing="-0.0111in" style:language-asian="zh" style:country-asian="TW"/>
    </style:style>
    <style:style style:name="T460" style:parent-style-name="預設段落字型" style:family="text">
      <style:text-properties style:font-name="Times New Roman" style:font-name-asian="標楷體" style:font-name-complex="Times New Roman" fo:color="#000000" fo:letter-spacing="-0.0118in" style:language-asian="zh" style:country-asian="TW"/>
    </style:style>
    <style:style style:name="T461" style:parent-style-name="預設段落字型" style:family="text">
      <style:text-properties style:font-name="Times New Roman" style:font-name-asian="標楷體" style:font-name-complex="Times New Roman" fo:color="#000000" fo:letter-spacing="-0.009in" style:language-asian="zh" style:country-asian="TW"/>
    </style:style>
    <style:style style:name="T462" style:parent-style-name="預設段落字型" style:family="text">
      <style:text-properties style:font-name="Times New Roman" style:font-name-asian="標楷體" style:font-name-complex="Times New Roman" fo:color="#000000" fo:letter-spacing="-0.0111in" style:language-asian="zh" style:country-asian="TW"/>
    </style:style>
    <style:style style:name="T463" style:parent-style-name="預設段落字型" style:family="text">
      <style:text-properties style:font-name="Times New Roman" style:font-name-asian="標楷體" style:font-name-complex="Times New Roman" fo:color="#000000" fo:letter-spacing="-0.0118in" style:language-asian="zh" style:country-asian="TW"/>
    </style:style>
    <style:style style:name="P464" style:parent-style-name="內文" style:family="paragraph">
      <style:paragraph-properties style:text-autospace="none" fo:margin-top="0.0368in" fo:line-height="109%" fo:margin-left="0.1402in" fo:margin-right="0.0354in">
        <style:tab-stops/>
      </style:paragraph-properties>
    </style:style>
    <style:style style:name="T465"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466"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467"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468"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469"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470"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4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72" style:parent-style-name="內文" style:family="paragraph">
      <style:paragraph-properties style:text-autospace="none" fo:margin-top="0.0368in" fo:line-height="109%" fo:margin-left="0.1402in" fo:margin-right="0.0354in">
        <style:tab-stops/>
      </style:paragraph-properties>
    </style:style>
    <style:style style:name="T473"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474"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475"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476" style:parent-style-name="預設段落字型" style:family="text">
      <style:text-properties style:font-name="Times New Roman" style:font-name-asian="標楷體" style:font-name-complex="Times New Roman" fo:color="#000000" fo:letter-spacing="0.0076in" fo:font-size="14pt" style:font-size-asian="14pt" style:font-size-complex="14pt" style:language-asian="zh" style:country-asian="TW"/>
    </style:style>
    <style:style style:name="T477"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478"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P479" style:parent-style-name="內文" style:family="paragraph">
      <style:paragraph-properties style:text-autospace="none" fo:margin-top="0.0368in" fo:line-height="109%" fo:margin-left="0.1402in" fo:margin-right="0.0354in">
        <style:tab-stops/>
      </style:paragraph-properties>
    </style:style>
    <style:style style:name="T480"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481"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482"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483" style:parent-style-name="預設段落字型" style:family="text">
      <style:text-properties style:font-name="Times New Roman" style:font-name-asian="標楷體" style:font-name-complex="Times New Roman" fo:color="#000000" fo:letter-spacing="0.0083in" fo:font-size="14pt" style:font-size-asian="14pt" style:font-size-complex="14pt" style:language-asian="zh" style:country-asian="TW"/>
    </style:style>
    <style:style style:name="T484" style:parent-style-name="預設段落字型" style:family="text">
      <style:text-properties style:font-name="Times New Roman" style:font-name-asian="標楷體" style:font-name-complex="Times New Roman" fo:color="#000000" fo:letter-spacing="0.0076in" fo:font-size="14pt" style:font-size-asian="14pt" style:font-size-complex="14pt" style:language-asian="zh" style:country-asian="TW"/>
    </style:style>
    <style:style style:name="T485" style:parent-style-name="預設段落字型" style:family="text">
      <style:text-properties style:font-name="Times New Roman" style:font-name-asian="標楷體" style:font-name-complex="Times New Roman" fo:color="#000000" fo:letter-spacing="0.0083in" fo:font-size="14pt" style:font-size-asian="14pt" style:font-size-complex="14pt" style:language-asian="zh" style:country-asian="TW"/>
    </style:style>
    <style:style style:name="T486"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P487" style:parent-style-name="內文" style:family="paragraph">
      <style:paragraph-properties style:text-autospace="none" fo:margin-top="0.002in" fo:margin-left="0.1402in">
        <style:tab-stops/>
      </style:paragraph-properties>
    </style:style>
    <style:style style:name="T488"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489"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490"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491"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492" style:parent-style-name="預設段落字型" style:family="text">
      <style:text-properties style:font-name="Times New Roman" style:font-name-asian="標楷體" style:font-name-complex="Times New Roman" fo:letter-spacing="0.002in" fo:font-size="14pt" style:font-size-asian="14pt" style:font-size-complex="14pt" style:language-asian="zh" style:country-asian="TW"/>
    </style:style>
    <style:style style:name="T493"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494" style:parent-style-name="預設段落字型" style:family="text">
      <style:text-properties style:font-name="Times New Roman" style:font-name-asian="標楷體" style:font-name-complex="Times New Roman" fo:letter-spacing="0.002in" fo:font-size="14pt" style:font-size-asian="14pt" style:font-size-complex="14pt" style:language-asian="zh" style:country-asian="TW"/>
    </style:style>
    <style:style style:name="T495"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496" style:parent-style-name="預設段落字型" style:family="text">
      <style:text-properties style:font-name="Times New Roman" style:font-name-asian="標楷體" style:font-name-complex="Times New Roman" fo:color="#000000" fo:letter-spacing="0.0076in" fo:font-size="14pt" style:font-size-asian="14pt" style:font-size-complex="14pt" style:language-asian="zh" style:country-asian="TW"/>
    </style:style>
    <style:style style:name="T497"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498"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499" style:parent-style-name="預設段落字型" style:family="text">
      <style:text-properties style:font-name="Times New Roman" style:font-name-asian="標楷體" style:font-name-complex="Times New Roman" fo:color="#000000" fo:letter-spacing="0.0097in" fo:font-size="14pt" style:font-size-asian="14pt" style:font-size-complex="14pt" style:language-asian="zh" style:country-asian="TW"/>
    </style:style>
    <style:style style:name="T500" style:parent-style-name="預設段落字型" style:family="text">
      <style:text-properties style:font-name="Times New Roman" style:font-name-asian="標楷體" style:font-name-complex="Times New Roman" fo:color="#000000" fo:letter-spacing="0.002in" fo:font-size="14pt" style:font-size-asian="14pt" style:font-size-complex="14pt" style:language-asian="zh" style:country-asian="TW"/>
    </style:style>
    <style:style style:name="T501" style:parent-style-name="預設段落字型" style:family="text">
      <style:text-properties style:font-name="Times New Roman" style:font-name-asian="標楷體" style:font-name-complex="Times New Roman" fo:color="#000000" fo:letter-spacing="0.0069in" fo:font-size="14pt" style:font-size-asian="14pt" style:font-size-complex="14pt" style:language-asian="zh" style:country-asian="TW"/>
    </style:style>
    <style:style style:name="T502"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P503" style:parent-style-name="內文" style:family="paragraph">
      <style:paragraph-properties style:text-autospace="none" fo:margin-top="0.025in" fo:line-height="109%" fo:margin-left="0.1402in" fo:margin-right="3.3798in">
        <style:tab-stops/>
      </style:paragraph-properties>
    </style:style>
    <style:style style:name="T504"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505"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506"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07"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508"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P509" style:parent-style-name="內文" style:family="paragraph">
      <style:paragraph-properties style:text-autospace="none" fo:margin-top="0.025in" fo:line-height="109%" fo:margin-left="0.1402in" fo:margin-right="3.3798in">
        <style:tab-stops/>
      </style:paragraph-properties>
    </style:style>
    <style:style style:name="T510" style:parent-style-name="預設段落字型" style:family="text">
      <style:text-properties style:font-name="Cambria Math" style:font-name-asian="標楷體" style:font-name-complex="Cambria Math" fo:font-weight="bold" style:font-weight-asian="bold" fo:color="#000000" fo:letter-spacing="-0.0069in" fo:font-size="14pt" style:font-size-asian="14pt" style:font-size-complex="14pt" style:language-asian="zh" style:country-asian="TW"/>
    </style:style>
    <style:style style:name="T511"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language-asian="zh" style:country-asian="TW"/>
    </style:style>
    <style:style style:name="T512" style:parent-style-name="預設段落字型" style:family="text">
      <style:text-properties style:font-name="Times New Roman" style:font-name-asian="標楷體" style:font-name-complex="Times New Roman" fo:font-weight="bold" style:font-weight-asian="bold" fo:color="#000000" fo:letter-spacing="-0.0076in" fo:font-size="14pt" style:font-size-asian="14pt" style:font-size-complex="14pt" style:language-asian="zh" style:country-asian="TW"/>
    </style:style>
    <style:style style:name="P513" style:parent-style-name="內文" style:family="paragraph">
      <style:paragraph-properties style:text-autospace="none" fo:margin-top="0.0034in" fo:margin-left="0.1402in">
        <style:tab-stops/>
      </style:paragraph-properties>
    </style:style>
    <style:style style:name="T514"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16"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17"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18"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20"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521"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522"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523" style:parent-style-name="內文" style:family="paragraph">
      <style:paragraph-properties style:text-autospace="none" fo:margin-top="0.0236in" fo:margin-left="0.1402in">
        <style:tab-stops/>
      </style:paragraph-properties>
    </style:style>
    <style:style style:name="T524"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525"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26"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527"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528" style:parent-style-name="預設段落字型" style:family="text">
      <style:text-properties style:font-name="Times New Roman" style:font-name-asian="標楷體" style:font-name-complex="Times New Roman" fo:color="#000000" fo:letter-spacing="0.0041in" fo:font-size="14pt" style:font-size-asian="14pt" style:font-size-complex="14pt" style:language-asian="zh" style:country-asian="TW"/>
    </style:style>
    <style:style style:name="T529"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530"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P531" style:parent-style-name="內文" style:family="paragraph">
      <style:paragraph-properties style:text-autospace="none" fo:margin-top="0.025in" fo:margin-left="0.1402in">
        <style:tab-stops/>
      </style:paragraph-properties>
    </style:style>
    <style:style style:name="T532"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533"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534"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535"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T536" style:parent-style-name="預設段落字型" style:family="text">
      <style:text-properties style:font-name="Times New Roman" style:font-name-asian="標楷體" style:font-name-complex="Times New Roman" fo:color="#000000" fo:letter-spacing="0.0048in" fo:font-size="14pt" style:font-size-asian="14pt" style:font-size-complex="14pt" style:language-asian="zh" style:country-asian="TW"/>
    </style:style>
    <style:style style:name="T537" style:parent-style-name="預設段落字型" style:family="text">
      <style:text-properties style:font-name="Times New Roman" style:font-name-asian="標楷體" style:font-name-complex="Times New Roman" fo:color="#000000" fo:letter-spacing="0.0062in" fo:font-size="14pt" style:font-size-asian="14pt" style:font-size-complex="14pt" style:language-asian="zh" style:country-asian="TW"/>
    </style:style>
    <style:style style:name="T538" style:parent-style-name="預設段落字型" style:family="text">
      <style:text-properties style:font-name="Times New Roman" style:font-name-asian="標楷體" style:font-name-complex="Times New Roman" fo:color="#000000" fo:letter-spacing="0.0055in" fo:font-size="14pt" style:font-size-asian="14pt" style:font-size-complex="14pt" style:language-asian="zh" style:country-asian="TW"/>
    </style:style>
    <style:style style:name="P539" style:parent-style-name="內文" style:family="paragraph">
      <style:paragraph-properties style:text-autospace="none" fo:margin-top="0.025in" fo:margin-left="0.1402in">
        <style:tab-stops/>
      </style:paragraph-properties>
    </style:style>
    <style:style style:name="T540" style:parent-style-name="預設段落字型" style:family="text">
      <style:text-properties style:font-name="新細明體" style:font-name-complex="Times New Roman" fo:color="#000000" fo:letter-spacing="0.0027in" fo:font-size="18pt" style:font-size-asian="18pt" style:font-size-complex="20pt" style:language-asian="zh" style:country-asian="TW"/>
    </style:style>
    <style:style style:name="T541" style:parent-style-name="預設段落字型" style:family="text">
      <style:text-properties style:font-name="Times New Roman" style:font-name-asian="標楷體" style:font-name-complex="Times New Roman" fo:color="#000000" fo:letter-spacing="0.0013in" fo:font-size="14pt" style:font-size-asian="14pt" style:font-size-complex="14pt" style:language-asian="zh" style:country-asian="TW"/>
    </style:style>
    <style:style style:name="T542"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43"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544" style:parent-style-name="預設段落字型" style:family="text">
      <style:text-properties style:font-name="Times New Roman" style:font-name-asian="標楷體" style:font-name-complex="Times New Roman" fo:color="#000000" fo:letter-spacing="0.0006in" fo:font-size="14pt" style:font-size-asian="14pt" style:font-size-complex="14pt" style:language-asian="zh" style:country-asian="TW"/>
    </style:style>
    <style:style style:name="T545"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546"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547" style:parent-style-name="預設段落字型" style:family="text">
      <style:text-properties style:font-name="Times New Roman" style:font-name-asian="標楷體" style:font-name-complex="Times New Roman" fo:color="#000000" fo:letter-spacing="0.0027in" fo:font-size="14pt" style:font-size-asian="14pt" style:font-size-complex="14pt" style:language-asian="zh" style:country-asian="TW"/>
    </style:style>
    <style:style style:name="T548" style:parent-style-name="預設段落字型" style:family="text">
      <style:text-properties style:font-name="Times New Roman" style:font-name-asian="標楷體" style:font-name-complex="Times New Roman" fo:color="#000000" fo:letter-spacing="0.009in" fo:font-size="14pt" style:font-size-asian="14pt" style:font-size-complex="14pt" style:language-asian="zh" style:country-asian="TW"/>
    </style:style>
    <style:style style:name="T549" style:parent-style-name="預設段落字型" style:family="text">
      <style:text-properties style:font-name="Times New Roman" style:font-name-asian="標楷體" style:font-name-complex="Times New Roman" fo:color="#000000" fo:letter-spacing="0.0034in" fo:font-size="14pt" style:font-size-asian="14pt" style:font-size-complex="14pt" style:language-asian="zh" style:country-asian="TW"/>
    </style:style>
    <style:style style:name="T550" style:parent-style-name="預設段落字型" style:family="text">
      <style:text-properties style:font-name="Times New Roman" style:font-name-asian="標楷體" style:font-name-complex="Times New Roman" fo:color="#000000" fo:letter-spacing="0.009in" fo:font-size="14pt" style:font-size-asian="14pt" style:font-size-complex="14pt" style:language-asian="zh" style:country-asian="TW"/>
    </style:style>
    <style:style style:name="TableRow551" style:family="table-row">
      <style:table-row-properties style:row-height="1.2958in" style:use-optimal-row-height="false"/>
    </style:style>
    <style:style style:name="TableCell55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53" style:parent-style-name="內文" style:family="paragraph">
      <style:text-properties style:font-name="Times New Roman" style:font-name-asian="標楷體" style:font-name-complex="Times New Roman" style:language-asian="zh" style:country-asian="TW"/>
    </style:style>
    <style:style style:name="TableCell55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55" style:parent-style-name="內文" style:family="paragraph">
      <style:paragraph-properties style:text-autospace="none" fo:margin-top="0.0187in" fo:line-height="95%" fo:margin-left="0.0131in" fo:margin-right="0.1409in">
        <style:tab-stops/>
      </style:paragraph-properties>
    </style:style>
    <style:style style:name="T556"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font-size-complex="14pt" style:language-asian="zh" style:country-asian="TW"/>
    </style:style>
    <style:style style:name="T557"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558"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559"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560"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font-size-complex="14pt" style:language-asian="zh" style:country-asian="TW"/>
    </style:style>
    <style:style style:name="T561"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562"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563"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56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language-asian="zh" style:country-asian="TW"/>
    </style:style>
    <style:style style:name="T565"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font-size-complex="14pt" style:language-asian="zh" style:country-asian="TW"/>
    </style:style>
    <style:style style:name="P566" style:parent-style-name="內文" style:family="paragraph">
      <style:paragraph-properties style:text-autospace="none" fo:margin-top="0.0027in" fo:margin-left="0.0131in">
        <style:tab-stops/>
      </style:paragraph-properties>
    </style:style>
    <style:style style:name="T5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568"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4pt" style:language-asian="zh" style:country-asian="TW"/>
    </style:style>
    <style:style style:name="T569"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font-size-complex="14pt" style:language-asian="zh" style:country-asian="TW"/>
    </style:style>
    <style:style style:name="T5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571" style:parent-style-name="內文" style:family="paragraph">
      <style:paragraph-properties style:text-autospace="none" fo:line-height="95%" fo:margin-left="0.0131in">
        <style:tab-stops>
          <style:tab-stop style:type="left" style:position="3.6937in"/>
          <style:tab-stop style:type="left" style:position="5.2055in"/>
          <style:tab-stop style:type="left" style:position="5.7625in"/>
          <style:tab-stop style:type="left" style:position="6.3173in"/>
        </style:tab-stops>
      </style:paragraph-properties>
    </style:style>
    <style:style style:name="T572"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language-asian="zh" style:country-asian="TW"/>
    </style:style>
    <style:style style:name="T5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74" style:parent-style-name="預設段落字型" style:family="text">
      <style:text-properties style:font-name="Times New Roman" style:font-name-asian="標楷體" style:font-name-complex="Times New Roman" fo:font-weight="bold" style:font-weight-asian="bold" fo:color="#000000" fo:letter-spacing="-0.0048in" fo:font-size="14pt" style:font-size-asian="14pt" style:font-size-complex="14pt" style:language-asian="zh" style:country-asian="TW"/>
    </style:style>
    <style:style style:name="T575" style:parent-style-name="預設段落字型" style:family="text">
      <style:text-properties style:font-name="Times New Roman" style:font-name-asian="標楷體" style:font-name-complex="Times New Roman" fo:font-weight="bold" style:font-weight-asian="bold" fo:color="#000000" fo:letter-spacing="-0.0062in" fo:font-size="14pt" style:font-size-asian="14pt" style:font-size-complex="14pt" style:language-asian="zh" style:country-asian="TW"/>
    </style:style>
    <style:style style:name="T5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77"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font-size-complex="14pt" style:language-asian="zh" style:country-asian="TW"/>
    </style:style>
    <style:style style:name="T5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79" style:parent-style-name="預設段落字型" style:family="text">
      <style:text-properties style:font-name="Times New Roman" style:font-name-asian="標楷體" style:font-name-complex="Times New Roman" fo:font-weight="bold" style:font-weight-asian="bold" fo:color="#000000" fo:letter-spacing="-0.002in" fo:font-size="14pt" style:font-size-asian="14pt" style:font-size-complex="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81" style:parent-style-name="預設段落字型" style:family="text">
      <style:text-properties style:font-name="Times New Roman" style:font-name-asian="標楷體" style:font-name-complex="Times New Roman" fo:font-weight="bold" style:font-weight-asian="bold" fo:color="#000000" fo:letter-spacing="-0.0076in" fo:font-size="14pt" style:font-size-asian="14pt" style:font-size-complex="14pt" style:language-asian="zh" style:country-asian="TW"/>
    </style:style>
    <style:style style:name="S10" style:family="section">
      <style:section-properties fo:margin-left="0in" fo:margin-right="0in" style:writing-mode="lr-tb"/>
    </style:style>
    <style:style style:name="P582" style:parent-style-name="內文" style:family="paragraph">
      <style:paragraph-properties fo:line-height="0.2326in"/>
      <style:text-properties style:font-name="Times New Roman" style:font-name-asian="標楷體" style:font-name-complex="Times New Roman" style:language-asian="zh" style:country-asian="TW"/>
    </style:style>
    <style:style style:name="S11" style:family="section">
      <style:section-properties fo:margin-left="0in" fo:margin-right="0in" style:writing-mode="lr-tb"/>
    </style:style>
    <style:style style:name="P583" style:parent-style-name="內文" style:family="paragraph">
      <style:paragraph-properties style:text-autospace="none" fo:margin-left="3.6819in">
        <style:tab-stops/>
      </style:paragraph-properties>
    </style:style>
    <style:style style:name="T58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585"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58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587"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58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589"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59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591" style:parent-style-name="預設段落字型" style:family="text">
      <style:text-properties style:font-name="Times New Roman" style:font-name-asian="標楷體" style:font-name-complex="Times New Roman" fo:letter-spacing="0.0076in" fo:font-size="10pt" style:font-size-asian="10pt" style:font-size-complex="10pt" style:language-asian="zh" style:country-asian="TW"/>
    </style:style>
    <style:style style:name="T592"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593" style:parent-style-name="預設段落字型" style:family="text">
      <style:text-properties style:font-name="Times New Roman" style:font-name-asian="標楷體" style:font-name-complex="Times New Roman" fo:letter-spacing="0.0069in" fo:font-size="10pt" style:font-size-asian="10pt" style:font-size-complex="10pt" style:language-asian="zh" style:country-asian="TW"/>
    </style:style>
    <style:style style:name="T59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P595" style:parent-style-name="內文" style:family="paragraph">
      <style:paragraph-properties style:text-autospace="none" fo:margin-top="0.0006in" fo:margin-left="3.127in">
        <style:tab-stops/>
      </style:paragraph-properties>
    </style:style>
    <style:style style:name="T596" style:parent-style-name="預設段落字型" style:family="text">
      <style:text-properties style:font-name="Times New Roman" style:font-name-asian="標楷體" style:font-name-complex="Times New Roman" fo:color="#000000" fo:letter-spacing="-0.0013in" fo:font-size="10pt" style:font-size-asian="10pt" style:font-size-complex="10pt" style:language-asian="zh" style:country-asian="TW"/>
    </style:style>
    <style:style style:name="T597" style:parent-style-name="預設段落字型" style:family="text">
      <style:text-properties style:font-name="Times New Roman" style:font-name-asian="標楷體" style:font-name-complex="Times New Roman" fo:color="#000000" fo:letter-spacing="-0.0013in" fo:font-size="10pt" style:font-size-asian="10pt" style:font-size-complex="10pt" style:language-asian="zh" style:country-asian="TW"/>
    </style:style>
    <style:style style:name="T598"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599" style:parent-style-name="預設段落字型" style:family="text">
      <style:text-properties style:font-name="Times New Roman" style:font-name-asian="標楷體" style:font-name-complex="Times New Roman" fo:color="#000000" fo:letter-spacing="-0.0013in" fo:font-size="10pt" style:font-size-asian="10pt" style:font-size-complex="10pt" style:language-asian="zh" style:country-asian="TW"/>
    </style:style>
    <style:style style:name="T60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01" style:parent-style-name="預設段落字型" style:family="text">
      <style:text-properties style:font-name="Times New Roman" style:font-name-asian="標楷體" style:font-name-complex="Times New Roman" fo:color="#000000" fo:letter-spacing="-0.002in" fo:font-size="10pt" style:font-size-asian="10pt" style:font-size-complex="10pt" style:language-asian="zh" style:country-asian="TW"/>
    </style:style>
    <style:style style:family="graphic" style:name="a6">
      <style:graphic-properties draw:fill="none" draw:stroke="solid" svg:stroke-width="0.00665in" svg:stroke-color="#000000" svg:stroke-opacity="100%" draw:stroke-linejoin="round"/>
    </style:style>
    <style:style style:family="graphic" style:name="a0">
      <style:graphic-properties draw:fill="none" draw:stroke="solid" svg:stroke-width="0.00665in" svg:stroke-color="#000000" svg:stroke-opacity="100%" draw:stroke-linejoin="round"/>
    </style:style>
    <style:style style:family="graphic" style:name="a7">
      <style:graphic-properties draw:fill="none" draw:stroke="solid" svg:stroke-width="0.00665in" svg:stroke-color="#000000" svg:stroke-opacity="100%" draw:stroke-linejoin="round"/>
    </style:style>
    <style:style style:family="graphic" style:name="a1">
      <style:graphic-properties draw:fill="none" draw:stroke="solid" svg:stroke-width="0.00665in" svg:stroke-color="#000000" svg:stroke-opacity="100%" draw:stroke-linejoin="round"/>
    </style:style>
    <style:style style:family="graphic" style:name="a8">
      <style:graphic-properties draw:fill="none" draw:stroke="solid" svg:stroke-width="0.00665in" svg:stroke-color="#000000" svg:stroke-opacity="100%" draw:stroke-linejoin="round"/>
    </style:style>
    <style:style style:family="graphic" style:name="a2">
      <style:graphic-properties draw:fill="none" draw:stroke="solid" svg:stroke-width="0.00665in" svg:stroke-color="#000000" svg:stroke-opacity="100%" draw:stroke-linejoin="round"/>
    </style:style>
    <style:style style:family="graphic" style:name="a3">
      <style:graphic-properties draw:fill="none" draw:stroke="solid" svg:stroke-width="0.00665in" svg:stroke-color="#000000" svg:stroke-opacity="100%" draw:stroke-linejoin="round"/>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draw:fill="none" draw:stroke="solid" svg:stroke-width="0.00665in" svg:stroke-color="#000000" svg:stroke-opacity="100%" draw:stroke-linejoin="round"/>
    </style:style>
  </office:automatic-styles>
  <office:body>
    <office:text text:use-soft-page-breaks="true">
      <text:p text:style-name="P1"><text:span text:style-name="T2"><draw:custom-shape svg:x="7.13542in" svg:y="0.19097in" svg:width="0.62847in" svg:height="0.00347in" draw:id="id0" draw:style-name="a0" draw:name="Group 16"><svg:title/><svg:desc/><draw:enhanced-geometry draw:type="non-primitive" svg:viewBox="0 0 904 4" draw:enhanced-path="M 3 13 L 3 13 4 13 5 13 6 13 7 13 8 13 9 13 10 13 11 13 12 13 13 13 14 13 15 13 16 13 18 13 19 13 21 13 23 13 24 13 26 13 28 13 30 13 33 13 35 13 38 13 40 13 43 13 46 13 49 13 52 13 55 13 59 13 62 13 66 13 70 13 74 13 78 13 83 13 87 13 92 13 97 13 102 13 108 13 113 13 119 13 125 13 131 13 137 13 143 13 150 13 157 13 164 13 171 13 179 13 187 13 195 13 203 13 211 13 220 13 229 13 238 13 247 13 257 13 267 13 277 13 287 13 298 13 309 13 320 13 331 13 343 13 355 13 367 13 380 13 393 13 406 13 419 13 433 13 447 13 461 13 476 13 491 13 506 13 522 13 538 13 554 13 570 13 587 13 604 13 622 13 640 13 658 13 676 13 695 13 715 13 734 13 754 13 774 13 795 13 816 13 837 13 859 13 881 13 904 13 N" draw:text-areas="?f172 ?f174 ?f173 ?f175" draw:glue-points="?f117 ?f118 ?f117 ?f118 ?f117 ?f118 ?f117 ?f118 ?f119 ?f118 ?f119 ?f118 ?f119 ?f118 ?f120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904"/><draw:equation draw:name="f8" draw:formula="0 + 10278 - 10275"/><draw:equation draw:name="f9" draw:formula="?f8 * ?f6 / 904"/><draw:equation draw:name="f10" draw:formula="288 * ?f4 / 4"/><draw:equation draw:name="f11" draw:formula="0 + 10279 - 10275"/><draw:equation draw:name="f12" draw:formula="?f11 * ?f6 / 904"/><draw:equation draw:name="f13" draw:formula="0 + 10280 - 10275"/><draw:equation draw:name="f14" draw:formula="?f13 * ?f6 / 904"/><draw:equation draw:name="f15" draw:formula="0 + 10281 - 10275"/><draw:equation draw:name="f16" draw:formula="?f15 * ?f6 / 904"/><draw:equation draw:name="f17" draw:formula="0 + 10283 - 10275"/><draw:equation draw:name="f18" draw:formula="?f17 * ?f6 / 904"/><draw:equation draw:name="f19" draw:formula="0 + 10284 - 10275"/><draw:equation draw:name="f20" draw:formula="?f19 * ?f6 / 904"/><draw:equation draw:name="f21" draw:formula="0 + 10286 - 10275"/><draw:equation draw:name="f22" draw:formula="?f21 * ?f6 / 904"/><draw:equation draw:name="f23" draw:formula="0 + 10288 - 10275"/><draw:equation draw:name="f24" draw:formula="?f23 * ?f6 / 904"/><draw:equation draw:name="f25" draw:formula="0 + 10290 - 10275"/><draw:equation draw:name="f26" draw:formula="?f25 * ?f6 / 904"/><draw:equation draw:name="f27" draw:formula="0 + 10293 - 10275"/><draw:equation draw:name="f28" draw:formula="?f27 * ?f6 / 904"/><draw:equation draw:name="f29" draw:formula="0 + 10296 - 10275"/><draw:equation draw:name="f30" draw:formula="?f29 * ?f6 / 904"/><draw:equation draw:name="f31" draw:formula="0 + 10299 - 10275"/><draw:equation draw:name="f32" draw:formula="?f31 * ?f6 / 904"/><draw:equation draw:name="f33" draw:formula="0 + 10303 - 10275"/><draw:equation draw:name="f34" draw:formula="?f33 * ?f6 / 904"/><draw:equation draw:name="f35" draw:formula="0 + 10308 - 10275"/><draw:equation draw:name="f36" draw:formula="?f35 * ?f6 / 904"/><draw:equation draw:name="f37" draw:formula="0 + 10313 - 10275"/><draw:equation draw:name="f38" draw:formula="?f37 * ?f6 / 904"/><draw:equation draw:name="f39" draw:formula="0 + 10318 - 10275"/><draw:equation draw:name="f40" draw:formula="?f39 * ?f6 / 904"/><draw:equation draw:name="f41" draw:formula="0 + 10324 - 10275"/><draw:equation draw:name="f42" draw:formula="?f41 * ?f6 / 904"/><draw:equation draw:name="f43" draw:formula="0 + 10330 - 10275"/><draw:equation draw:name="f44" draw:formula="?f43 * ?f6 / 904"/><draw:equation draw:name="f45" draw:formula="0 + 10337 - 10275"/><draw:equation draw:name="f46" draw:formula="?f45 * ?f6 / 904"/><draw:equation draw:name="f47" draw:formula="0 + 10345 - 10275"/><draw:equation draw:name="f48" draw:formula="?f47 * ?f6 / 904"/><draw:equation draw:name="f49" draw:formula="0 + 10353 - 10275"/><draw:equation draw:name="f50" draw:formula="?f49 * ?f6 / 904"/><draw:equation draw:name="f51" draw:formula="0 + 10362 - 10275"/><draw:equation draw:name="f52" draw:formula="?f51 * ?f6 / 904"/><draw:equation draw:name="f53" draw:formula="0 + 10372 - 10275"/><draw:equation draw:name="f54" draw:formula="?f53 * ?f6 / 904"/><draw:equation draw:name="f55" draw:formula="0 + 10383 - 10275"/><draw:equation draw:name="f56" draw:formula="?f55 * ?f6 / 904"/><draw:equation draw:name="f57" draw:formula="0 + 10394 - 10275"/><draw:equation draw:name="f58" draw:formula="?f57 * ?f6 / 904"/><draw:equation draw:name="f59" draw:formula="0 + 10406 - 10275"/><draw:equation draw:name="f60" draw:formula="?f59 * ?f6 / 904"/><draw:equation draw:name="f61" draw:formula="0 + 10418 - 10275"/><draw:equation draw:name="f62" draw:formula="?f61 * ?f6 / 904"/><draw:equation draw:name="f63" draw:formula="0 + 10432 - 10275"/><draw:equation draw:name="f64" draw:formula="?f63 * ?f6 / 904"/><draw:equation draw:name="f65" draw:formula="0 + 10446 - 10275"/><draw:equation draw:name="f66" draw:formula="?f65 * ?f6 / 904"/><draw:equation draw:name="f67" draw:formula="0 + 10462 - 10275"/><draw:equation draw:name="f68" draw:formula="?f67 * ?f6 / 904"/><draw:equation draw:name="f69" draw:formula="0 + 10478 - 10275"/><draw:equation draw:name="f70" draw:formula="?f69 * ?f6 / 904"/><draw:equation draw:name="f71" draw:formula="0 + 10495 - 10275"/><draw:equation draw:name="f72" draw:formula="?f71 * ?f6 / 904"/><draw:equation draw:name="f73" draw:formula="0 + 10513 - 10275"/><draw:equation draw:name="f74" draw:formula="?f73 * ?f6 / 904"/><draw:equation draw:name="f75" draw:formula="0 + 10532 - 10275"/><draw:equation draw:name="f76" draw:formula="?f75 * ?f6 / 904"/><draw:equation draw:name="f77" draw:formula="0 + 10552 - 10275"/><draw:equation draw:name="f78" draw:formula="?f77 * ?f6 / 904"/><draw:equation draw:name="f79" draw:formula="0 + 10573 - 10275"/><draw:equation draw:name="f80" draw:formula="?f79 * ?f6 / 904"/><draw:equation draw:name="f81" draw:formula="0 + 10595 - 10275"/><draw:equation draw:name="f82" draw:formula="?f81 * ?f6 / 904"/><draw:equation draw:name="f83" draw:formula="0 + 10618 - 10275"/><draw:equation draw:name="f84" draw:formula="?f83 * ?f6 / 904"/><draw:equation draw:name="f85" draw:formula="0 + 10642 - 10275"/><draw:equation draw:name="f86" draw:formula="?f85 * ?f6 / 904"/><draw:equation draw:name="f87" draw:formula="0 + 10668 - 10275"/><draw:equation draw:name="f88" draw:formula="?f87 * ?f6 / 904"/><draw:equation draw:name="f89" draw:formula="0 + 10694 - 10275"/><draw:equation draw:name="f90" draw:formula="?f89 * ?f6 / 904"/><draw:equation draw:name="f91" draw:formula="0 + 10722 - 10275"/><draw:equation draw:name="f92" draw:formula="?f91 * ?f6 / 904"/><draw:equation draw:name="f93" draw:formula="0 + 10751 - 10275"/><draw:equation draw:name="f94" draw:formula="?f93 * ?f6 / 904"/><draw:equation draw:name="f95" draw:formula="0 + 10781 - 10275"/><draw:equation draw:name="f96" draw:formula="?f95 * ?f6 / 904"/><draw:equation draw:name="f97" draw:formula="0 + 10813 - 10275"/><draw:equation draw:name="f98" draw:formula="?f97 * ?f6 / 904"/><draw:equation draw:name="f99" draw:formula="0 + 10845 - 10275"/><draw:equation draw:name="f100" draw:formula="?f99 * ?f6 / 904"/><draw:equation draw:name="f101" draw:formula="0 + 10879 - 10275"/><draw:equation draw:name="f102" draw:formula="?f101 * ?f6 / 904"/><draw:equation draw:name="f103" draw:formula="0 + 10915 - 10275"/><draw:equation draw:name="f104" draw:formula="?f103 * ?f6 / 904"/><draw:equation draw:name="f105" draw:formula="0 + 10951 - 10275"/><draw:equation draw:name="f106" draw:formula="?f105 * ?f6 / 904"/><draw:equation draw:name="f107" draw:formula="0 + 10990 - 10275"/><draw:equation draw:name="f108" draw:formula="?f107 * ?f6 / 904"/><draw:equation draw:name="f109" draw:formula="0 + 11029 - 10275"/><draw:equation draw:name="f110" draw:formula="?f109 * ?f6 / 904"/><draw:equation draw:name="f111" draw:formula="0 + 11070 - 10275"/><draw:equation draw:name="f112" draw:formula="?f111 * ?f6 / 904"/><draw:equation draw:name="f113" draw:formula="0 + 11112 - 10275"/><draw:equation draw:name="f114" draw:formula="?f113 * ?f6 / 904"/><draw:equation draw:name="f115" draw:formula="0 + 11156 - 10275"/><draw:equation draw:name="f116" draw:formula="?f115 * ?f6 / 904"/><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text:span><text:span text:style-name="T3"><draw:custom-shape svg:x="7.12153in" svg:y="0.19097in" svg:width="0.01736in" svg:height="0.22569in" draw:id="id1" draw:style-name="a1" draw:name="Group 14"><svg:title/><svg:desc/><draw:enhanced-geometry draw:type="non-primitive" svg:viewBox="0 0 24 324" draw:enhanced-path="M 19 17 L 19 17 19 18 19 19 19 20 19 21 19 22 19 23 19 24 19 25 19 26 19 27 19 28 19 29 19 30 19 31 19 32 19 33 19 34 19 35 19 37 19 38 19 39 19 40 19 42 19 43 19 45 19 46 19 48 19 50 19 52 19 53 19 55 19 57 19 59 19 61 19 64 19 66 19 68 19 71 19 73 19 76 19 78 19 81 19 84 19 86 19 89 19 92 19 95 19 99 19 102 19 105 19 109 19 112 19 116 19 119 19 123 19 127 19 131 19 135 19 139 19 143 19 148 19 152 19 157 19 161 19 166 19 171 19 176 19 181 19 186 19 192 19 197 19 202 19 208 19 214 19 220 19 226 19 232 19 238 19 244 19 251 19 257 19 264 19 271 19 277 19 284 19 292 19 299 19 306 19 314 19 322 19 329 N" draw:text-areas="?f111 ?f113 ?f112 ?f114" draw:glue-points="?f60 ?f61 ?f60 ?f61 ?f60 ?f61 ?f60 ?f61 ?f60 ?f61 ?f60 ?f61 ?f60 ?f62 ?f60 ?f62 ?f60 ?f62 ?f60 ?f62 ?f60 ?f63 ?f60 ?f63 ?f60 ?f64 ?f60 ?f65 ?f60 ?f65 ?f60 ?f66 ?f60 ?f67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24"/><draw:equation draw:name="f8" draw:formula="0 + 10274 - 10255"/><draw:equation draw:name="f9" draw:formula="?f8 * ?f5 / 24"/><draw:equation draw:name="f10" draw:formula="292 * ?f4 / 324"/><draw:equation draw:name="f11" draw:formula="293 * ?f4 / 324"/><draw:equation draw:name="f12" draw:formula="294 * ?f4 / 324"/><draw:equation draw:name="f13" draw:formula="295 * ?f4 / 324"/><draw:equation draw:name="f14" draw:formula="296 * ?f4 / 324"/><draw:equation draw:name="f15" draw:formula="297 * ?f4 / 324"/><draw:equation draw:name="f16" draw:formula="298 * ?f4 / 324"/><draw:equation draw:name="f17" draw:formula="300 * ?f4 / 324"/><draw:equation draw:name="f18" draw:formula="301 * ?f4 / 324"/><draw:equation draw:name="f19" draw:formula="302 * ?f4 / 324"/><draw:equation draw:name="f20" draw:formula="304 * ?f4 / 324"/><draw:equation draw:name="f21" draw:formula="306 * ?f4 / 324"/><draw:equation draw:name="f22" draw:formula="308 * ?f4 / 324"/><draw:equation draw:name="f23" draw:formula="310 * ?f4 / 324"/><draw:equation draw:name="f24" draw:formula="313 * ?f4 / 324"/><draw:equation draw:name="f25" draw:formula="315 * ?f4 / 324"/><draw:equation draw:name="f26" draw:formula="318 * ?f4 / 324"/><draw:equation draw:name="f27" draw:formula="321 * ?f4 / 324"/><draw:equation draw:name="f28" draw:formula="325 * ?f4 / 324"/><draw:equation draw:name="f29" draw:formula="328 * ?f4 / 324"/><draw:equation draw:name="f30" draw:formula="332 * ?f4 / 324"/><draw:equation draw:name="f31" draw:formula="336 * ?f4 / 324"/><draw:equation draw:name="f32" draw:formula="341 * ?f4 / 324"/><draw:equation draw:name="f33" draw:formula="346 * ?f4 / 324"/><draw:equation draw:name="f34" draw:formula="351 * ?f4 / 324"/><draw:equation draw:name="f35" draw:formula="356 * ?f4 / 324"/><draw:equation draw:name="f36" draw:formula="361 * ?f4 / 324"/><draw:equation draw:name="f37" draw:formula="367 * ?f4 / 324"/><draw:equation draw:name="f38" draw:formula="374 * ?f4 / 324"/><draw:equation draw:name="f39" draw:formula="380 * ?f4 / 324"/><draw:equation draw:name="f40" draw:formula="387 * ?f4 / 324"/><draw:equation draw:name="f41" draw:formula="394 * ?f4 / 324"/><draw:equation draw:name="f42" draw:formula="402 * ?f4 / 324"/><draw:equation draw:name="f43" draw:formula="410 * ?f4 / 324"/><draw:equation draw:name="f44" draw:formula="418 * ?f4 / 324"/><draw:equation draw:name="f45" draw:formula="427 * ?f4 / 324"/><draw:equation draw:name="f46" draw:formula="436 * ?f4 / 324"/><draw:equation draw:name="f47" draw:formula="446 * ?f4 / 324"/><draw:equation draw:name="f48" draw:formula="456 * ?f4 / 324"/><draw:equation draw:name="f49" draw:formula="467 * ?f4 / 324"/><draw:equation draw:name="f50" draw:formula="477 * ?f4 / 324"/><draw:equation draw:name="f51" draw:formula="489 * ?f4 / 324"/><draw:equation draw:name="f52" draw:formula="501 * ?f4 / 324"/><draw:equation draw:name="f53" draw:formula="513 * ?f4 / 324"/><draw:equation draw:name="f54" draw:formula="526 * ?f4 / 324"/><draw:equation draw:name="f55" draw:formula="539 * ?f4 / 324"/><draw:equation draw:name="f56" draw:formula="552 * ?f4 / 324"/><draw:equation draw:name="f57" draw:formula="567 * ?f4 / 324"/><draw:equation draw:name="f58" draw:formula="581 * ?f4 / 324"/><draw:equation draw:name="f59" draw:formula="597 * ?f4 / 324"/><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7"/><draw:equation draw:name="f110" draw:formula="?f59 / ?f7"/><draw:equation draw:name="f111" draw:formula="0 / ?f6"/><draw:equation draw:name="f112" draw:formula="?f1 / ?f6"/><draw:equation draw:name="f113" draw:formula="0 / ?f7"/><draw:equation draw:name="f114" draw:formula="?f3 / ?f7"/></draw:enhanced-geometry></draw:custom-shape></text:span><text:span text:style-name="T4"><draw:custom-shape svg:x="7.76042in" svg:y="0.19097in" svg:width="0.00347in" svg:height="0.22569in" draw:id="id2" draw:style-name="a2" draw:name="Group 12"><svg:title/><svg:desc/><draw:enhanced-geometry draw:type="non-primitive" svg:viewBox="0 0 4 324" draw:enhanced-path="M 9 17 L 9 17 9 18 9 19 9 20 9 21 9 22 9 23 9 24 9 25 9 26 9 27 9 28 9 29 9 30 9 31 9 32 9 33 9 34 9 35 9 37 9 38 9 39 9 40 9 42 9 43 9 45 9 46 9 48 9 50 9 52 9 53 9 55 9 57 9 59 9 61 9 64 9 66 9 68 9 71 9 73 9 76 9 78 9 81 9 84 9 86 9 89 9 92 9 95 9 99 9 102 9 105 9 109 9 112 9 116 9 119 9 123 9 127 9 131 9 135 9 139 9 143 9 148 9 152 9 157 9 161 9 166 9 171 9 176 9 181 9 186 9 192 9 197 9 202 9 208 9 214 9 220 9 226 9 232 9 238 9 244 9 251 9 257 9 264 9 271 9 277 9 284 9 292 9 299 9 306 9 314 9 322 9 329 N" draw:text-areas="?f111 ?f113 ?f112 ?f114" draw:glue-points="?f60 ?f61 ?f60 ?f61 ?f60 ?f61 ?f60 ?f61 ?f60 ?f61 ?f60 ?f61 ?f60 ?f62 ?f60 ?f62 ?f60 ?f62 ?f60 ?f62 ?f60 ?f63 ?f60 ?f63 ?f60 ?f64 ?f60 ?f65 ?f60 ?f65 ?f60 ?f66 ?f60 ?f67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324"/><draw:equation draw:name="f8" draw:formula="0 + 11184 - 11175"/><draw:equation draw:name="f9" draw:formula="?f8 * ?f5 / 4"/><draw:equation draw:name="f10" draw:formula="292 * ?f4 / 324"/><draw:equation draw:name="f11" draw:formula="293 * ?f4 / 324"/><draw:equation draw:name="f12" draw:formula="294 * ?f4 / 324"/><draw:equation draw:name="f13" draw:formula="295 * ?f4 / 324"/><draw:equation draw:name="f14" draw:formula="296 * ?f4 / 324"/><draw:equation draw:name="f15" draw:formula="297 * ?f4 / 324"/><draw:equation draw:name="f16" draw:formula="298 * ?f4 / 324"/><draw:equation draw:name="f17" draw:formula="300 * ?f4 / 324"/><draw:equation draw:name="f18" draw:formula="301 * ?f4 / 324"/><draw:equation draw:name="f19" draw:formula="302 * ?f4 / 324"/><draw:equation draw:name="f20" draw:formula="304 * ?f4 / 324"/><draw:equation draw:name="f21" draw:formula="306 * ?f4 / 324"/><draw:equation draw:name="f22" draw:formula="308 * ?f4 / 324"/><draw:equation draw:name="f23" draw:formula="310 * ?f4 / 324"/><draw:equation draw:name="f24" draw:formula="313 * ?f4 / 324"/><draw:equation draw:name="f25" draw:formula="315 * ?f4 / 324"/><draw:equation draw:name="f26" draw:formula="318 * ?f4 / 324"/><draw:equation draw:name="f27" draw:formula="321 * ?f4 / 324"/><draw:equation draw:name="f28" draw:formula="325 * ?f4 / 324"/><draw:equation draw:name="f29" draw:formula="328 * ?f4 / 324"/><draw:equation draw:name="f30" draw:formula="332 * ?f4 / 324"/><draw:equation draw:name="f31" draw:formula="336 * ?f4 / 324"/><draw:equation draw:name="f32" draw:formula="341 * ?f4 / 324"/><draw:equation draw:name="f33" draw:formula="346 * ?f4 / 324"/><draw:equation draw:name="f34" draw:formula="351 * ?f4 / 324"/><draw:equation draw:name="f35" draw:formula="356 * ?f4 / 324"/><draw:equation draw:name="f36" draw:formula="361 * ?f4 / 324"/><draw:equation draw:name="f37" draw:formula="367 * ?f4 / 324"/><draw:equation draw:name="f38" draw:formula="374 * ?f4 / 324"/><draw:equation draw:name="f39" draw:formula="380 * ?f4 / 324"/><draw:equation draw:name="f40" draw:formula="387 * ?f4 / 324"/><draw:equation draw:name="f41" draw:formula="394 * ?f4 / 324"/><draw:equation draw:name="f42" draw:formula="402 * ?f4 / 324"/><draw:equation draw:name="f43" draw:formula="410 * ?f4 / 324"/><draw:equation draw:name="f44" draw:formula="418 * ?f4 / 324"/><draw:equation draw:name="f45" draw:formula="427 * ?f4 / 324"/><draw:equation draw:name="f46" draw:formula="436 * ?f4 / 324"/><draw:equation draw:name="f47" draw:formula="446 * ?f4 / 324"/><draw:equation draw:name="f48" draw:formula="456 * ?f4 / 324"/><draw:equation draw:name="f49" draw:formula="467 * ?f4 / 324"/><draw:equation draw:name="f50" draw:formula="477 * ?f4 / 324"/><draw:equation draw:name="f51" draw:formula="489 * ?f4 / 324"/><draw:equation draw:name="f52" draw:formula="501 * ?f4 / 324"/><draw:equation draw:name="f53" draw:formula="513 * ?f4 / 324"/><draw:equation draw:name="f54" draw:formula="526 * ?f4 / 324"/><draw:equation draw:name="f55" draw:formula="539 * ?f4 / 324"/><draw:equation draw:name="f56" draw:formula="552 * ?f4 / 324"/><draw:equation draw:name="f57" draw:formula="567 * ?f4 / 324"/><draw:equation draw:name="f58" draw:formula="581 * ?f4 / 324"/><draw:equation draw:name="f59" draw:formula="597 * ?f4 / 324"/><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7"/><draw:equation draw:name="f110" draw:formula="?f59 / ?f7"/><draw:equation draw:name="f111" draw:formula="0 / ?f6"/><draw:equation draw:name="f112" draw:formula="?f1 / ?f6"/><draw:equation draw:name="f113" draw:formula="0 / ?f7"/><draw:equation draw:name="f114" draw:formula="?f3 / ?f7"/></draw:enhanced-geometry></draw:custom-shape></text:span><text:span text:style-name="T5"><draw:custom-shape svg:x="7.13542in" svg:y="0.41319in" svg:width="0.62847in" svg:height="0.00347in" draw:id="id3" draw:style-name="a3" draw:name="Group 10"><svg:title/><svg:desc/><draw:enhanced-geometry draw:type="non-primitive" svg:viewBox="0 0 904 4" draw:enhanced-path="M 3 14 L 3 14 4 14 5 14 6 14 7 14 8 14 9 14 10 14 11 14 12 14 13 14 14 14 15 14 16 14 18 14 19 14 21 14 23 14 24 14 26 14 28 14 30 14 33 14 35 14 38 14 40 14 43 14 46 14 49 14 52 14 55 14 59 14 62 14 66 14 70 14 74 14 78 14 83 14 87 14 92 14 97 14 102 14 108 14 113 14 119 14 125 14 131 14 137 14 143 14 150 14 157 14 164 14 171 14 179 14 187 14 195 14 203 14 211 14 220 14 229 14 238 14 247 14 257 14 267 14 277 14 287 14 298 14 309 14 320 14 331 14 343 14 355 14 367 14 380 14 393 14 406 14 419 14 433 14 447 14 461 14 476 14 491 14 506 14 522 14 538 14 554 14 570 14 587 14 604 14 622 14 640 14 658 14 676 14 695 14 715 14 734 14 754 14 774 14 795 14 816 14 837 14 859 14 881 14 904 14 N" draw:text-areas="?f172 ?f174 ?f173 ?f175" draw:glue-points="?f117 ?f118 ?f117 ?f118 ?f117 ?f118 ?f117 ?f118 ?f119 ?f118 ?f119 ?f118 ?f119 ?f118 ?f120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904"/><draw:equation draw:name="f8" draw:formula="0 + 10278 - 10275"/><draw:equation draw:name="f9" draw:formula="?f8 * ?f6 / 904"/><draw:equation draw:name="f10" draw:formula="609 * ?f4 / 4"/><draw:equation draw:name="f11" draw:formula="0 + 10279 - 10275"/><draw:equation draw:name="f12" draw:formula="?f11 * ?f6 / 904"/><draw:equation draw:name="f13" draw:formula="0 + 10280 - 10275"/><draw:equation draw:name="f14" draw:formula="?f13 * ?f6 / 904"/><draw:equation draw:name="f15" draw:formula="0 + 10281 - 10275"/><draw:equation draw:name="f16" draw:formula="?f15 * ?f6 / 904"/><draw:equation draw:name="f17" draw:formula="0 + 10283 - 10275"/><draw:equation draw:name="f18" draw:formula="?f17 * ?f6 / 904"/><draw:equation draw:name="f19" draw:formula="0 + 10284 - 10275"/><draw:equation draw:name="f20" draw:formula="?f19 * ?f6 / 904"/><draw:equation draw:name="f21" draw:formula="0 + 10286 - 10275"/><draw:equation draw:name="f22" draw:formula="?f21 * ?f6 / 904"/><draw:equation draw:name="f23" draw:formula="0 + 10288 - 10275"/><draw:equation draw:name="f24" draw:formula="?f23 * ?f6 / 904"/><draw:equation draw:name="f25" draw:formula="0 + 10290 - 10275"/><draw:equation draw:name="f26" draw:formula="?f25 * ?f6 / 904"/><draw:equation draw:name="f27" draw:formula="0 + 10293 - 10275"/><draw:equation draw:name="f28" draw:formula="?f27 * ?f6 / 904"/><draw:equation draw:name="f29" draw:formula="0 + 10296 - 10275"/><draw:equation draw:name="f30" draw:formula="?f29 * ?f6 / 904"/><draw:equation draw:name="f31" draw:formula="0 + 10299 - 10275"/><draw:equation draw:name="f32" draw:formula="?f31 * ?f6 / 904"/><draw:equation draw:name="f33" draw:formula="0 + 10303 - 10275"/><draw:equation draw:name="f34" draw:formula="?f33 * ?f6 / 904"/><draw:equation draw:name="f35" draw:formula="0 + 10308 - 10275"/><draw:equation draw:name="f36" draw:formula="?f35 * ?f6 / 904"/><draw:equation draw:name="f37" draw:formula="0 + 10313 - 10275"/><draw:equation draw:name="f38" draw:formula="?f37 * ?f6 / 904"/><draw:equation draw:name="f39" draw:formula="0 + 10318 - 10275"/><draw:equation draw:name="f40" draw:formula="?f39 * ?f6 / 904"/><draw:equation draw:name="f41" draw:formula="0 + 10324 - 10275"/><draw:equation draw:name="f42" draw:formula="?f41 * ?f6 / 904"/><draw:equation draw:name="f43" draw:formula="0 + 10330 - 10275"/><draw:equation draw:name="f44" draw:formula="?f43 * ?f6 / 904"/><draw:equation draw:name="f45" draw:formula="0 + 10337 - 10275"/><draw:equation draw:name="f46" draw:formula="?f45 * ?f6 / 904"/><draw:equation draw:name="f47" draw:formula="0 + 10345 - 10275"/><draw:equation draw:name="f48" draw:formula="?f47 * ?f6 / 904"/><draw:equation draw:name="f49" draw:formula="0 + 10353 - 10275"/><draw:equation draw:name="f50" draw:formula="?f49 * ?f6 / 904"/><draw:equation draw:name="f51" draw:formula="0 + 10362 - 10275"/><draw:equation draw:name="f52" draw:formula="?f51 * ?f6 / 904"/><draw:equation draw:name="f53" draw:formula="0 + 10372 - 10275"/><draw:equation draw:name="f54" draw:formula="?f53 * ?f6 / 904"/><draw:equation draw:name="f55" draw:formula="0 + 10383 - 10275"/><draw:equation draw:name="f56" draw:formula="?f55 * ?f6 / 904"/><draw:equation draw:name="f57" draw:formula="0 + 10394 - 10275"/><draw:equation draw:name="f58" draw:formula="?f57 * ?f6 / 904"/><draw:equation draw:name="f59" draw:formula="0 + 10406 - 10275"/><draw:equation draw:name="f60" draw:formula="?f59 * ?f6 / 904"/><draw:equation draw:name="f61" draw:formula="0 + 10418 - 10275"/><draw:equation draw:name="f62" draw:formula="?f61 * ?f6 / 904"/><draw:equation draw:name="f63" draw:formula="0 + 10432 - 10275"/><draw:equation draw:name="f64" draw:formula="?f63 * ?f6 / 904"/><draw:equation draw:name="f65" draw:formula="0 + 10446 - 10275"/><draw:equation draw:name="f66" draw:formula="?f65 * ?f6 / 904"/><draw:equation draw:name="f67" draw:formula="0 + 10462 - 10275"/><draw:equation draw:name="f68" draw:formula="?f67 * ?f6 / 904"/><draw:equation draw:name="f69" draw:formula="0 + 10478 - 10275"/><draw:equation draw:name="f70" draw:formula="?f69 * ?f6 / 904"/><draw:equation draw:name="f71" draw:formula="0 + 10495 - 10275"/><draw:equation draw:name="f72" draw:formula="?f71 * ?f6 / 904"/><draw:equation draw:name="f73" draw:formula="0 + 10513 - 10275"/><draw:equation draw:name="f74" draw:formula="?f73 * ?f6 / 904"/><draw:equation draw:name="f75" draw:formula="0 + 10532 - 10275"/><draw:equation draw:name="f76" draw:formula="?f75 * ?f6 / 904"/><draw:equation draw:name="f77" draw:formula="0 + 10552 - 10275"/><draw:equation draw:name="f78" draw:formula="?f77 * ?f6 / 904"/><draw:equation draw:name="f79" draw:formula="0 + 10573 - 10275"/><draw:equation draw:name="f80" draw:formula="?f79 * ?f6 / 904"/><draw:equation draw:name="f81" draw:formula="0 + 10595 - 10275"/><draw:equation draw:name="f82" draw:formula="?f81 * ?f6 / 904"/><draw:equation draw:name="f83" draw:formula="0 + 10618 - 10275"/><draw:equation draw:name="f84" draw:formula="?f83 * ?f6 / 904"/><draw:equation draw:name="f85" draw:formula="0 + 10642 - 10275"/><draw:equation draw:name="f86" draw:formula="?f85 * ?f6 / 904"/><draw:equation draw:name="f87" draw:formula="0 + 10668 - 10275"/><draw:equation draw:name="f88" draw:formula="?f87 * ?f6 / 904"/><draw:equation draw:name="f89" draw:formula="0 + 10694 - 10275"/><draw:equation draw:name="f90" draw:formula="?f89 * ?f6 / 904"/><draw:equation draw:name="f91" draw:formula="0 + 10722 - 10275"/><draw:equation draw:name="f92" draw:formula="?f91 * ?f6 / 904"/><draw:equation draw:name="f93" draw:formula="0 + 10751 - 10275"/><draw:equation draw:name="f94" draw:formula="?f93 * ?f6 / 904"/><draw:equation draw:name="f95" draw:formula="0 + 10781 - 10275"/><draw:equation draw:name="f96" draw:formula="?f95 * ?f6 / 904"/><draw:equation draw:name="f97" draw:formula="0 + 10813 - 10275"/><draw:equation draw:name="f98" draw:formula="?f97 * ?f6 / 904"/><draw:equation draw:name="f99" draw:formula="0 + 10845 - 10275"/><draw:equation draw:name="f100" draw:formula="?f99 * ?f6 / 904"/><draw:equation draw:name="f101" draw:formula="0 + 10879 - 10275"/><draw:equation draw:name="f102" draw:formula="?f101 * ?f6 / 904"/><draw:equation draw:name="f103" draw:formula="0 + 10915 - 10275"/><draw:equation draw:name="f104" draw:formula="?f103 * ?f6 / 904"/><draw:equation draw:name="f105" draw:formula="0 + 10951 - 10275"/><draw:equation draw:name="f106" draw:formula="?f105 * ?f6 / 904"/><draw:equation draw:name="f107" draw:formula="0 + 10990 - 10275"/><draw:equation draw:name="f108" draw:formula="?f107 * ?f6 / 904"/><draw:equation draw:name="f109" draw:formula="0 + 11029 - 10275"/><draw:equation draw:name="f110" draw:formula="?f109 * ?f6 / 904"/><draw:equation draw:name="f111" draw:formula="0 + 11070 - 10275"/><draw:equation draw:name="f112" draw:formula="?f111 * ?f6 / 904"/><draw:equation draw:name="f113" draw:formula="0 + 11112 - 10275"/><draw:equation draw:name="f114" draw:formula="?f113 * ?f6 / 904"/><draw:equation draw:name="f115" draw:formula="0 + 11156 - 10275"/><draw:equation draw:name="f116" draw:formula="?f115 * ?f6 / 904"/><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text:span></text:p>
      <text:section text:name="Sect1" text:style-name="S1">
        <text:p text:style-name="P6"><text:span text:style-name="T7">附件</text:span><text:span text:style-name="T8"><text:s/></text:span><text:span text:style-name="T9">3</text:span><text:span text:style-name="T10">-</text:span><text:span text:style-name="T11">1</text:span></text:p>
      </text:section>
      <text:section text:name="Sect2" text:style-name="S2">
        <text:p text:style-name="P12"/>
      </text:section>
      <text:section text:name="Sect3" text:style-name="S3">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南投縣</text:span><text:span text:style-name="T20">醫療院所協助辦理</text:span><text:span text:style-name="T21">各項疫苗接種</text:span><text:span text:style-name="T22">合約申請表</text:span></text:p>
              <text:p text:style-name="P23"><text:span text:style-name="T24">11</text:span><text:span text:style-name="T25">2</text:span><text:span text:style-name="T26">年</text:span><text:span text:style-name="T27">1</text:span><text:span text:style-name="T28">月修訂</text:span></text:p>
            </table:table-cell>
            <table:covered-table-cell/>
          </table:table-row>
          <table:table-row table:style-name="TableRow29">
            <table:table-cell table:style-name="TableCell30" table:number-columns-spanned="2">
              <text:p text:style-name="P31"><text:span text:style-name="T32">醫療院所名稱：</text:span><text:span text:style-name="T33"><text:tab/></text:span><text:span text:style-name="T34">十碼代碼：</text:span></text:p>
            </table:table-cell>
            <table:covered-table-cell/>
          </table:table-row>
          <table:table-row table:style-name="TableRow35">
            <table:table-cell table:style-name="TableCell36" table:number-columns-spanned="2">
              <text:p text:style-name="P37"><text:span text:style-name="T38">醫</text:span><text:span text:style-name="T39">療院所負責人：</text:span></text:p>
            </table:table-cell>
            <table:covered-table-cell/>
          </table:table-row>
          <table:table-row table:style-name="TableRow40">
            <table:table-cell table:style-name="TableCell41" table:number-columns-spanned="2">
              <text:p text:style-name="P42"><text:span text:style-name="T43">醫院等級別</text:span><text:span text:style-name="T44">:</text:span><text:span text:style-name="T45"></text:span><text:span text:style-name="T46">區域醫院</text:span><text:span text:style-name="T47"><text:s text:c="3"/></text:span><text:span text:style-name="T48"></text:span><text:span text:style-name="T49">地區醫院</text:span><text:span text:style-name="T50"><text:s text:c="3"/></text:span><text:span text:style-name="T51"></text:span><text:span text:style-name="T52">基層診所</text:span><text:span text:style-name="T53"><text:s text:c="3"/></text:span><text:span text:style-name="T54"></text:span><text:span text:style-name="T55">衛生所</text:span></text:p>
            </table:table-cell>
            <table:covered-table-cell/>
          </table:table-row>
          <table:table-row table:style-name="TableRow56">
            <table:table-cell table:style-name="TableCell57" table:number-columns-spanned="2">
              <text:p text:style-name="P58"><text:span text:style-name="T59">地址：</text:span><text:span text:style-name="T60"></text:span><text:span text:style-name="T61"></text:span><text:span text:style-name="T62"></text:span><text:span text:style-name="T63">-</text:span><text:span text:style-name="T64"></text:span><text:span text:style-name="T65"></text:span><text:span text:style-name="T66">南投縣</text:span><text:span text:style-name="T67"><text:tab/></text:span></text:p>
            </table:table-cell>
            <table:covered-table-cell/>
          </table:table-row>
          <table:table-row table:style-name="TableRow68">
            <table:table-cell table:style-name="TableCell69">
              <text:p text:style-name="P70"><text:span text:style-name="T71">聯絡</text:span><text:span text:style-name="T72">人：</text:span></text:p>
            </table:table-cell>
            <table:table-cell table:style-name="TableCell73">
              <text:p text:style-name="P74"><text:span text:style-name="T75">院所電話：</text:span><text:span text:style-name="T76">(</text:span><text:span text:style-name="T77">04</text:span><text:span text:style-name="T78">9</text:span><text:span text:style-name="T79">)</text:span></text:p>
            </table:table-cell>
          </table:table-row>
          <table:table-row table:style-name="TableRow80">
            <table:table-cell table:style-name="TableCell81" table:number-columns-spanned="2">
              <text:p text:style-name="P82"><text:span text:style-name="T83">申請合約資</text:span><text:span text:style-name="T84">格類別：</text:span></text:p>
              <text:p text:style-name="P85"><text:span text:style-name="T86"></text:span><text:span text:style-name="T87">1.</text:span><text:span text:style-name="T88"><text:s/>A</text:span><text:span text:style-name="T89"><text:s/></text:span><text:span text:style-name="T90">型肝炎疫苗</text:span></text:p>
              <text:p text:style-name="P91"><text:span text:style-name="T92"></text:span><text:span text:style-name="T93">2.</text:span><text:span text:style-name="T94"><text:s/>B</text:span><text:span text:style-name="T95"><text:s/></text:span><text:span text:style-name="T96">型肝炎免疫球蛋白</text:span><text:span text:style-name="T97">(</text:span><text:span text:style-name="T98">HBIG)</text:span></text:p>
              <text:p text:style-name="P99"><text:span text:style-name="T100"></text:span><text:span text:style-name="T101">3</text:span><text:span text:style-name="T102">.</text:span><text:span text:style-name="T103"><text:s/>B</text:span><text:span text:style-name="T104"><text:s/></text:span><text:span text:style-name="T105">型肝炎疫苗</text:span><text:span text:style-name="T106">(</text:span><text:span text:style-name="T107">rHepB</text:span><text:span text:style-name="T108">)</text:span></text:p>
              <text:p text:style-name="P109"><text:span text:style-name="T110"></text:span><text:span text:style-name="T111">4.</text:span><text:span text:style-name="T112"><text:s/></text:span><text:span text:style-name="T113">卡介苗</text:span><text:span text:style-name="T114">(</text:span><text:span text:style-name="T115">BCG</text:span><text:span text:style-name="T116">)</text:span></text:p>
              <text:p text:style-name="P117"><text:span text:style-name="T118"></text:span><text:span text:style-name="T119">5</text:span><text:span text:style-name="T120">.</text:span><text:span text:style-name="T121"><text:s/></text:span><text:span text:style-name="T122">五合一疫苗：白喉破傷風非細胞性百日咳不活化小兒麻痺</text:span><text:span text:style-name="T123"><text:s/></text:span><text:span text:style-name="T124">b</text:span><text:span text:style-name="T125"><text:s/></text:span><text:span text:style-name="T126">型嗜血桿菌</text:span><text:span text:style-name="T127"><text:s/></text:span></text:p>
              <text:p text:style-name="P128"><text:span text:style-name="T129"><text:s text:c="9"/></text:span><text:span text:style-name="T130">混</text:span><text:span text:style-name="T131">合疫苗</text:span><text:span text:style-name="T132">(DTaP</text:span><text:span text:style-name="T133">-</text:span><text:span text:style-name="T134">IPV</text:span><text:span text:style-name="T135">-</text:span><text:span text:style-name="T136">Hib</text:span><text:span text:style-name="T137">)</text:span></text:p>
              <text:p text:style-name="P138"><text:span text:style-name="T139"></text:span><text:span text:style-name="T140">6</text:span><text:span text:style-name="T141">.</text:span><text:span text:style-name="T142"><text:s/></text:span><text:span text:style-name="T143">結合型肺炎鏈球菌疫苗</text:span><text:span text:style-name="T144">(</text:span><text:span text:style-name="T145">PCV</text:span><text:span text:style-name="T146">13</text:span><text:span text:style-name="T147">)</text:span></text:p>
              <text:p text:style-name="P148"><text:span text:style-name="T149"></text:span><text:span text:style-name="T150">7</text:span><text:span text:style-name="T151">.</text:span><text:span text:style-name="T152"><text:s/></text:span><text:span text:style-name="T153">水痘疫苗</text:span><text:span text:style-name="T154">(</text:span><text:span text:style-name="T155">Var</text:span><text:span text:style-name="T156">)</text:span></text:p>
              <text:p text:style-name="P157"><text:span text:style-name="T158"></text:span><text:span text:style-name="T159">8.</text:span><text:span text:style-name="T160"><text:s/></text:span><text:span text:style-name="T161">麻疹腮腺炎德國麻疹混合疫苗</text:span><text:span text:style-name="T162">(</text:span><text:span text:style-name="T163">MMR</text:span><text:span text:style-name="T164">)</text:span><text:span text:style-name="T165">（</text:span><text:span text:style-name="T166"></text:span><text:span text:style-name="T167">學幼童</text:span><text:span text:style-name="T168"></text:span><text:span text:style-name="T169">育齡婦</text:span><text:span text:style-name="T170">女）</text:span></text:p>
              <text:p text:style-name="P171"><text:span text:style-name="T172"></text:span><text:span text:style-name="T173">9</text:span><text:span text:style-name="T174">.</text:span><text:span text:style-name="T175">活性減毒嵌合型日本腦炎疫苗</text:span><text:span text:style-name="T176">(</text:span><text:span text:style-name="T177">JE</text:span><text:span text:style-name="T178">-</text:span><text:span text:style-name="T179">CV</text:span><text:span text:style-name="T180"><text:s/></text:span><text:span text:style-name="T181">LiveAtd</text:span><text:span text:style-name="T182">)</text:span></text:p>
              <text:p text:style-name="P183"><text:span text:style-name="T184"></text:span><text:span text:style-name="T185">10</text:span><text:span text:style-name="T186">.</text:span><text:span text:style-name="T187">四合一疫苗：白喉</text:span><text:span text:style-name="T188">破傷風</text:span><text:span text:style-name="T189">非細胞性百日咳</text:span><text:span text:style-name="T190">及</text:span><text:span text:style-name="T191">不活化小兒麻痺</text:span><text:span text:style-name="T192">四合</text:span><text:span text:style-name="T193">一疫苗</text:span></text:p>
              <text:p text:style-name="P194"><text:span text:style-name="T195">(</text:span><text:span text:style-name="T196">DTaP</text:span><text:span text:style-name="T197">-</text:span><text:span text:style-name="T198">IPV</text:span><text:span text:style-name="T199">)</text:span></text:p>
              <text:p text:style-name="P200"><text:span text:style-name="T201"></text:span><text:span text:style-name="T202">11</text:span><text:span text:style-name="T203">.</text:span><text:span text:style-name="T204">白喉破傷風混合疫苗</text:span><text:span text:style-name="T205">(</text:span><text:span text:style-name="T206">DT</text:span><text:span text:style-name="T207">)</text:span><text:span text:style-name="T208">、破傷風減量白喉混合疫苗</text:span><text:span text:style-name="T209">(Td</text:span><text:span text:style-name="T210">)</text:span></text:p>
              <text:p text:style-name="P211"><text:span text:style-name="T212"></text:span><text:span text:style-name="T213">1</text:span><text:span text:style-name="T214">2</text:span><text:span text:style-name="T215">.</text:span><text:span text:style-name="T216">注射式小兒麻痺疫苗</text:span><text:span text:style-name="T217">【</text:span><text:span text:style-name="T218">(</text:span><text:span text:style-name="T219">IPV</text:span><text:span text:style-name="T220">)</text:span><text:span text:style-name="T221"><text:s/></text:span><text:span text:style-name="T222">經衛生福利部疾病管制署審定符合接種注</text:span><text:span text:style-name="T223"><text:s text:c="9"/></text:span></text:p>
              <text:p text:style-name="P224"><text:span text:style-name="T225"><text:s text:c="11"/></text:span><text:span text:style-name="T226">射式小兒麻痺疫苗者】</text:span></text:p>
              <text:p text:style-name="P227"><text:span text:style-name="T228"></text:span><text:span text:style-name="T229">1</text:span><text:span text:style-name="T230">3</text:span><text:span text:style-name="T231">.</text:span><text:span text:style-name="T232">肺炎鏈球菌多醣體</text:span><text:span text:style-name="T233">疫苗</text:span><text:span text:style-name="T234">：</text:span></text:p>
              <text:p text:style-name="P235"><text:span text:style-name="T236"></text:span><text:span text:style-name="T237"><text:s/></text:span><text:span text:style-name="T238">(1)</text:span><text:span text:style-name="T239">中央公費</text:span><text:span text:style-name="T240">肺炎鏈球菌多醣體疫苗</text:span><text:span text:style-name="T241">(</text:span><text:span text:style-name="T242">PPV-CDC</text:span><text:span text:style-name="T243">）</text:span></text:p>
              <text:p text:style-name="P244"><text:span text:style-name="T245"></text:span><text:span text:style-name="T246"><text:s/></text:span><text:span text:style-name="T247">(2</text:span><text:span text:style-name="T248">)</text:span><text:span text:style-name="T249">南投縣</text:span><text:span text:style-name="T250">自購</text:span><text:span text:style-name="T251">肺炎鏈球菌多醣體疫苗</text:span><text:span text:style-name="T252">(</text:span><text:span text:style-name="T253">PPV</text:span><text:span text:style-name="T254">-</text:span><text:span text:style-name="T255">N</text:span><text:span text:style-name="T256">TH-hb</text:span><text:span text:style-name="T257">）</text:span></text:p>
              <text:p text:style-name="P258"><text:span text:style-name="T259"></text:span><text:span text:style-name="T260">14.</text:span><text:span text:style-name="T261"><text:s/></text:span><text:span text:style-name="T262">流</text:span><text:span text:style-name="T263">感疫苗</text:span></text:p>
              <text:p text:style-name="P264"><text:span text:style-name="T265"><text:s text:c="7"/></text:span><text:span text:style-name="T266"></text:span><text:span text:style-name="T267">幼兒</text:span><text:span text:style-name="T268">及成人</text:span><text:span text:style-name="T269">流感疫苗</text:span></text:p>
              <text:p text:style-name="P270"><text:span text:style-name="T271"><text:s text:c="3"/></text:span><text:span text:style-name="T272"></text:span><text:span text:style-name="T273">成人</text:span><text:span text:style-name="T274">流感疫苗</text:span></text:p>
              <text:p text:style-name="P275"><text:span text:style-name="T276"></text:span><text:span text:style-name="T277">1</text:span><text:span text:style-name="T278">5</text:span><text:span text:style-name="T279">.</text:span><text:span text:style-name="T280">COVID-19</text:span><text:span text:style-name="T281">疫苗</text:span></text:p>
              <text:p text:style-name="P282"><text:span text:style-name="T283"></text:span><text:span text:style-name="T284">1</text:span><text:span text:style-name="T285">6</text:span><text:span text:style-name="T286">.</text:span><text:span text:style-name="T287">其他經中央或地方衛生主管機關公佈增列之疫苗</text:span><text:span text:style-name="T288">：</text:span></text:p>
              <text:p text:style-name="P289"/>
              <text:p text:style-name="P290"><text:span text:style-name="T291"><draw:connector draw:type="line" svg:x1="0.54861in" svg:y1="0.16528in" svg:x2="6.53125in" svg:y2="0.16528in" draw:z-index="251662336" draw:id="id4" draw:style-name="a4" draw:name="AutoShape 19" text:anchor-type="paragraph"><svg:title/><svg:desc/></draw:connector></text:span><text:span text:style-name="T292"><text:s text:c="8"/></text:span><text:span text:style-name="T293"><text:s text:c="2"/></text:span></text:p>
            </table:table-cell>
            <table:covered-table-cell/>
          </table:table-row>
        </table:table>
      </text:section>
      <text:section text:name="Sect4" text:style-name="S4">
        <text:p text:style-name="P294"/>
      </text:section>
      <text:section text:name="Sect5" text:style-name="S5">
        <text:p text:style-name="P295"><text:span text:style-name="T296">第</text:span><text:span text:style-name="T297"><text:s/></text:span><text:span text:style-name="T298">1</text:span><text:span text:style-name="T299"><text:s/></text:span><text:span text:style-name="T300">頁</text:span><text:span text:style-name="T301"><text:s/></text:span><text:span text:style-name="T302">共</text:span><text:span text:style-name="T303"><text:s/></text:span><text:span text:style-name="T304">2</text:span><text:span text:style-name="T305"><text:s/></text:span><text:span text:style-name="T306">頁</text:span></text:p>
        <text:p text:style-name="P307"><text:span text:style-name="T308">※</text:span><text:span text:style-name="T309">惠請以</text:span><text:span text:style-name="T310"><text:s/></text:span><text:span text:style-name="T311">A4</text:span><text:span text:style-name="T312"><text:s/></text:span><text:span text:style-name="T313">雙面列印本申請表。</text:span></text:p>
      </text:section>
      <text:soft-page-break/>
      <text:p text:style-name="P314"><text:span text:style-name="T315"><draw:custom-shape svg:x="7.13542in" svg:y="0.19097in" svg:width="0.62847in" svg:height="0.00347in" draw:id="id5" draw:style-name="a5" draw:name="Group 8"><svg:title/><svg:desc/><draw:enhanced-geometry draw:type="non-primitive" svg:viewBox="0 0 904 4" draw:enhanced-path="M 3 13 L 3 13 4 13 5 13 6 13 7 13 8 13 9 13 10 13 11 13 12 13 13 13 14 13 15 13 16 13 18 13 19 13 21 13 23 13 24 13 26 13 28 13 30 13 33 13 35 13 38 13 40 13 43 13 46 13 49 13 52 13 55 13 59 13 62 13 66 13 70 13 74 13 78 13 83 13 87 13 92 13 97 13 102 13 108 13 113 13 119 13 125 13 131 13 137 13 143 13 150 13 157 13 164 13 171 13 179 13 187 13 195 13 203 13 211 13 220 13 229 13 238 13 247 13 257 13 267 13 277 13 287 13 298 13 309 13 320 13 331 13 343 13 355 13 367 13 380 13 393 13 406 13 419 13 433 13 447 13 461 13 476 13 491 13 506 13 522 13 538 13 554 13 570 13 587 13 604 13 622 13 640 13 658 13 676 13 695 13 715 13 734 13 754 13 774 13 795 13 816 13 837 13 859 13 881 13 904 13 N" draw:text-areas="?f172 ?f174 ?f173 ?f175" draw:glue-points="?f117 ?f118 ?f117 ?f118 ?f117 ?f118 ?f117 ?f118 ?f119 ?f118 ?f119 ?f118 ?f119 ?f118 ?f120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904"/><draw:equation draw:name="f8" draw:formula="0 + 10278 - 10275"/><draw:equation draw:name="f9" draw:formula="?f8 * ?f6 / 904"/><draw:equation draw:name="f10" draw:formula="288 * ?f4 / 4"/><draw:equation draw:name="f11" draw:formula="0 + 10279 - 10275"/><draw:equation draw:name="f12" draw:formula="?f11 * ?f6 / 904"/><draw:equation draw:name="f13" draw:formula="0 + 10280 - 10275"/><draw:equation draw:name="f14" draw:formula="?f13 * ?f6 / 904"/><draw:equation draw:name="f15" draw:formula="0 + 10281 - 10275"/><draw:equation draw:name="f16" draw:formula="?f15 * ?f6 / 904"/><draw:equation draw:name="f17" draw:formula="0 + 10283 - 10275"/><draw:equation draw:name="f18" draw:formula="?f17 * ?f6 / 904"/><draw:equation draw:name="f19" draw:formula="0 + 10284 - 10275"/><draw:equation draw:name="f20" draw:formula="?f19 * ?f6 / 904"/><draw:equation draw:name="f21" draw:formula="0 + 10286 - 10275"/><draw:equation draw:name="f22" draw:formula="?f21 * ?f6 / 904"/><draw:equation draw:name="f23" draw:formula="0 + 10288 - 10275"/><draw:equation draw:name="f24" draw:formula="?f23 * ?f6 / 904"/><draw:equation draw:name="f25" draw:formula="0 + 10290 - 10275"/><draw:equation draw:name="f26" draw:formula="?f25 * ?f6 / 904"/><draw:equation draw:name="f27" draw:formula="0 + 10293 - 10275"/><draw:equation draw:name="f28" draw:formula="?f27 * ?f6 / 904"/><draw:equation draw:name="f29" draw:formula="0 + 10296 - 10275"/><draw:equation draw:name="f30" draw:formula="?f29 * ?f6 / 904"/><draw:equation draw:name="f31" draw:formula="0 + 10299 - 10275"/><draw:equation draw:name="f32" draw:formula="?f31 * ?f6 / 904"/><draw:equation draw:name="f33" draw:formula="0 + 10303 - 10275"/><draw:equation draw:name="f34" draw:formula="?f33 * ?f6 / 904"/><draw:equation draw:name="f35" draw:formula="0 + 10308 - 10275"/><draw:equation draw:name="f36" draw:formula="?f35 * ?f6 / 904"/><draw:equation draw:name="f37" draw:formula="0 + 10313 - 10275"/><draw:equation draw:name="f38" draw:formula="?f37 * ?f6 / 904"/><draw:equation draw:name="f39" draw:formula="0 + 10318 - 10275"/><draw:equation draw:name="f40" draw:formula="?f39 * ?f6 / 904"/><draw:equation draw:name="f41" draw:formula="0 + 10324 - 10275"/><draw:equation draw:name="f42" draw:formula="?f41 * ?f6 / 904"/><draw:equation draw:name="f43" draw:formula="0 + 10330 - 10275"/><draw:equation draw:name="f44" draw:formula="?f43 * ?f6 / 904"/><draw:equation draw:name="f45" draw:formula="0 + 10337 - 10275"/><draw:equation draw:name="f46" draw:formula="?f45 * ?f6 / 904"/><draw:equation draw:name="f47" draw:formula="0 + 10345 - 10275"/><draw:equation draw:name="f48" draw:formula="?f47 * ?f6 / 904"/><draw:equation draw:name="f49" draw:formula="0 + 10353 - 10275"/><draw:equation draw:name="f50" draw:formula="?f49 * ?f6 / 904"/><draw:equation draw:name="f51" draw:formula="0 + 10362 - 10275"/><draw:equation draw:name="f52" draw:formula="?f51 * ?f6 / 904"/><draw:equation draw:name="f53" draw:formula="0 + 10372 - 10275"/><draw:equation draw:name="f54" draw:formula="?f53 * ?f6 / 904"/><draw:equation draw:name="f55" draw:formula="0 + 10383 - 10275"/><draw:equation draw:name="f56" draw:formula="?f55 * ?f6 / 904"/><draw:equation draw:name="f57" draw:formula="0 + 10394 - 10275"/><draw:equation draw:name="f58" draw:formula="?f57 * ?f6 / 904"/><draw:equation draw:name="f59" draw:formula="0 + 10406 - 10275"/><draw:equation draw:name="f60" draw:formula="?f59 * ?f6 / 904"/><draw:equation draw:name="f61" draw:formula="0 + 10418 - 10275"/><draw:equation draw:name="f62" draw:formula="?f61 * ?f6 / 904"/><draw:equation draw:name="f63" draw:formula="0 + 10432 - 10275"/><draw:equation draw:name="f64" draw:formula="?f63 * ?f6 / 904"/><draw:equation draw:name="f65" draw:formula="0 + 10446 - 10275"/><draw:equation draw:name="f66" draw:formula="?f65 * ?f6 / 904"/><draw:equation draw:name="f67" draw:formula="0 + 10462 - 10275"/><draw:equation draw:name="f68" draw:formula="?f67 * ?f6 / 904"/><draw:equation draw:name="f69" draw:formula="0 + 10478 - 10275"/><draw:equation draw:name="f70" draw:formula="?f69 * ?f6 / 904"/><draw:equation draw:name="f71" draw:formula="0 + 10495 - 10275"/><draw:equation draw:name="f72" draw:formula="?f71 * ?f6 / 904"/><draw:equation draw:name="f73" draw:formula="0 + 10513 - 10275"/><draw:equation draw:name="f74" draw:formula="?f73 * ?f6 / 904"/><draw:equation draw:name="f75" draw:formula="0 + 10532 - 10275"/><draw:equation draw:name="f76" draw:formula="?f75 * ?f6 / 904"/><draw:equation draw:name="f77" draw:formula="0 + 10552 - 10275"/><draw:equation draw:name="f78" draw:formula="?f77 * ?f6 / 904"/><draw:equation draw:name="f79" draw:formula="0 + 10573 - 10275"/><draw:equation draw:name="f80" draw:formula="?f79 * ?f6 / 904"/><draw:equation draw:name="f81" draw:formula="0 + 10595 - 10275"/><draw:equation draw:name="f82" draw:formula="?f81 * ?f6 / 904"/><draw:equation draw:name="f83" draw:formula="0 + 10618 - 10275"/><draw:equation draw:name="f84" draw:formula="?f83 * ?f6 / 904"/><draw:equation draw:name="f85" draw:formula="0 + 10642 - 10275"/><draw:equation draw:name="f86" draw:formula="?f85 * ?f6 / 904"/><draw:equation draw:name="f87" draw:formula="0 + 10668 - 10275"/><draw:equation draw:name="f88" draw:formula="?f87 * ?f6 / 904"/><draw:equation draw:name="f89" draw:formula="0 + 10694 - 10275"/><draw:equation draw:name="f90" draw:formula="?f89 * ?f6 / 904"/><draw:equation draw:name="f91" draw:formula="0 + 10722 - 10275"/><draw:equation draw:name="f92" draw:formula="?f91 * ?f6 / 904"/><draw:equation draw:name="f93" draw:formula="0 + 10751 - 10275"/><draw:equation draw:name="f94" draw:formula="?f93 * ?f6 / 904"/><draw:equation draw:name="f95" draw:formula="0 + 10781 - 10275"/><draw:equation draw:name="f96" draw:formula="?f95 * ?f6 / 904"/><draw:equation draw:name="f97" draw:formula="0 + 10813 - 10275"/><draw:equation draw:name="f98" draw:formula="?f97 * ?f6 / 904"/><draw:equation draw:name="f99" draw:formula="0 + 10845 - 10275"/><draw:equation draw:name="f100" draw:formula="?f99 * ?f6 / 904"/><draw:equation draw:name="f101" draw:formula="0 + 10879 - 10275"/><draw:equation draw:name="f102" draw:formula="?f101 * ?f6 / 904"/><draw:equation draw:name="f103" draw:formula="0 + 10915 - 10275"/><draw:equation draw:name="f104" draw:formula="?f103 * ?f6 / 904"/><draw:equation draw:name="f105" draw:formula="0 + 10951 - 10275"/><draw:equation draw:name="f106" draw:formula="?f105 * ?f6 / 904"/><draw:equation draw:name="f107" draw:formula="0 + 10990 - 10275"/><draw:equation draw:name="f108" draw:formula="?f107 * ?f6 / 904"/><draw:equation draw:name="f109" draw:formula="0 + 11029 - 10275"/><draw:equation draw:name="f110" draw:formula="?f109 * ?f6 / 904"/><draw:equation draw:name="f111" draw:formula="0 + 11070 - 10275"/><draw:equation draw:name="f112" draw:formula="?f111 * ?f6 / 904"/><draw:equation draw:name="f113" draw:formula="0 + 11112 - 10275"/><draw:equation draw:name="f114" draw:formula="?f113 * ?f6 / 904"/><draw:equation draw:name="f115" draw:formula="0 + 11156 - 10275"/><draw:equation draw:name="f116" draw:formula="?f115 * ?f6 / 904"/><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text:span><text:span text:style-name="T316"><draw:custom-shape svg:x="7.12153in" svg:y="0.19097in" svg:width="0.01736in" svg:height="0.22569in" draw:id="id6" draw:style-name="a6" draw:name="Group 6"><svg:title/><svg:desc/><draw:enhanced-geometry draw:type="non-primitive" svg:viewBox="0 0 24 324" draw:enhanced-path="M 19 17 L 19 17 19 18 19 19 19 20 19 21 19 22 19 23 19 24 19 25 19 26 19 27 19 28 19 29 19 30 19 31 19 32 19 33 19 34 19 35 19 37 19 38 19 39 19 40 19 42 19 43 19 45 19 46 19 48 19 50 19 52 19 53 19 55 19 57 19 59 19 61 19 64 19 66 19 68 19 71 19 73 19 76 19 78 19 81 19 84 19 86 19 89 19 92 19 95 19 99 19 102 19 105 19 109 19 112 19 116 19 119 19 123 19 127 19 131 19 135 19 139 19 143 19 148 19 152 19 157 19 161 19 166 19 171 19 176 19 181 19 186 19 192 19 197 19 202 19 208 19 214 19 220 19 226 19 232 19 238 19 244 19 251 19 257 19 264 19 271 19 277 19 284 19 292 19 299 19 306 19 314 19 322 19 329 N" draw:text-areas="?f111 ?f113 ?f112 ?f114" draw:glue-points="?f60 ?f61 ?f60 ?f61 ?f60 ?f61 ?f60 ?f61 ?f60 ?f61 ?f60 ?f61 ?f60 ?f62 ?f60 ?f62 ?f60 ?f62 ?f60 ?f62 ?f60 ?f63 ?f60 ?f63 ?f60 ?f64 ?f60 ?f65 ?f60 ?f65 ?f60 ?f66 ?f60 ?f67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24"/><draw:equation draw:name="f8" draw:formula="0 + 10274 - 10255"/><draw:equation draw:name="f9" draw:formula="?f8 * ?f5 / 24"/><draw:equation draw:name="f10" draw:formula="292 * ?f4 / 324"/><draw:equation draw:name="f11" draw:formula="293 * ?f4 / 324"/><draw:equation draw:name="f12" draw:formula="294 * ?f4 / 324"/><draw:equation draw:name="f13" draw:formula="295 * ?f4 / 324"/><draw:equation draw:name="f14" draw:formula="296 * ?f4 / 324"/><draw:equation draw:name="f15" draw:formula="297 * ?f4 / 324"/><draw:equation draw:name="f16" draw:formula="298 * ?f4 / 324"/><draw:equation draw:name="f17" draw:formula="300 * ?f4 / 324"/><draw:equation draw:name="f18" draw:formula="301 * ?f4 / 324"/><draw:equation draw:name="f19" draw:formula="302 * ?f4 / 324"/><draw:equation draw:name="f20" draw:formula="304 * ?f4 / 324"/><draw:equation draw:name="f21" draw:formula="306 * ?f4 / 324"/><draw:equation draw:name="f22" draw:formula="308 * ?f4 / 324"/><draw:equation draw:name="f23" draw:formula="310 * ?f4 / 324"/><draw:equation draw:name="f24" draw:formula="313 * ?f4 / 324"/><draw:equation draw:name="f25" draw:formula="315 * ?f4 / 324"/><draw:equation draw:name="f26" draw:formula="318 * ?f4 / 324"/><draw:equation draw:name="f27" draw:formula="321 * ?f4 / 324"/><draw:equation draw:name="f28" draw:formula="325 * ?f4 / 324"/><draw:equation draw:name="f29" draw:formula="328 * ?f4 / 324"/><draw:equation draw:name="f30" draw:formula="332 * ?f4 / 324"/><draw:equation draw:name="f31" draw:formula="336 * ?f4 / 324"/><draw:equation draw:name="f32" draw:formula="341 * ?f4 / 324"/><draw:equation draw:name="f33" draw:formula="346 * ?f4 / 324"/><draw:equation draw:name="f34" draw:formula="351 * ?f4 / 324"/><draw:equation draw:name="f35" draw:formula="356 * ?f4 / 324"/><draw:equation draw:name="f36" draw:formula="361 * ?f4 / 324"/><draw:equation draw:name="f37" draw:formula="367 * ?f4 / 324"/><draw:equation draw:name="f38" draw:formula="374 * ?f4 / 324"/><draw:equation draw:name="f39" draw:formula="380 * ?f4 / 324"/><draw:equation draw:name="f40" draw:formula="387 * ?f4 / 324"/><draw:equation draw:name="f41" draw:formula="394 * ?f4 / 324"/><draw:equation draw:name="f42" draw:formula="402 * ?f4 / 324"/><draw:equation draw:name="f43" draw:formula="410 * ?f4 / 324"/><draw:equation draw:name="f44" draw:formula="418 * ?f4 / 324"/><draw:equation draw:name="f45" draw:formula="427 * ?f4 / 324"/><draw:equation draw:name="f46" draw:formula="436 * ?f4 / 324"/><draw:equation draw:name="f47" draw:formula="446 * ?f4 / 324"/><draw:equation draw:name="f48" draw:formula="456 * ?f4 / 324"/><draw:equation draw:name="f49" draw:formula="467 * ?f4 / 324"/><draw:equation draw:name="f50" draw:formula="477 * ?f4 / 324"/><draw:equation draw:name="f51" draw:formula="489 * ?f4 / 324"/><draw:equation draw:name="f52" draw:formula="501 * ?f4 / 324"/><draw:equation draw:name="f53" draw:formula="513 * ?f4 / 324"/><draw:equation draw:name="f54" draw:formula="526 * ?f4 / 324"/><draw:equation draw:name="f55" draw:formula="539 * ?f4 / 324"/><draw:equation draw:name="f56" draw:formula="552 * ?f4 / 324"/><draw:equation draw:name="f57" draw:formula="567 * ?f4 / 324"/><draw:equation draw:name="f58" draw:formula="581 * ?f4 / 324"/><draw:equation draw:name="f59" draw:formula="597 * ?f4 / 324"/><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7"/><draw:equation draw:name="f110" draw:formula="?f59 / ?f7"/><draw:equation draw:name="f111" draw:formula="0 / ?f6"/><draw:equation draw:name="f112" draw:formula="?f1 / ?f6"/><draw:equation draw:name="f113" draw:formula="0 / ?f7"/><draw:equation draw:name="f114" draw:formula="?f3 / ?f7"/></draw:enhanced-geometry></draw:custom-shape></text:span><text:span text:style-name="T317"><draw:custom-shape svg:x="7.76042in" svg:y="0.19097in" svg:width="0.00347in" svg:height="0.22569in" draw:id="id7" draw:style-name="a7" draw:name="Group 4"><svg:title/><svg:desc/><draw:enhanced-geometry draw:type="non-primitive" svg:viewBox="0 0 4 324" draw:enhanced-path="M 9 17 L 9 17 9 18 9 19 9 20 9 21 9 22 9 23 9 24 9 25 9 26 9 27 9 28 9 29 9 30 9 31 9 32 9 33 9 34 9 35 9 37 9 38 9 39 9 40 9 42 9 43 9 45 9 46 9 48 9 50 9 52 9 53 9 55 9 57 9 59 9 61 9 64 9 66 9 68 9 71 9 73 9 76 9 78 9 81 9 84 9 86 9 89 9 92 9 95 9 99 9 102 9 105 9 109 9 112 9 116 9 119 9 123 9 127 9 131 9 135 9 139 9 143 9 148 9 152 9 157 9 161 9 166 9 171 9 176 9 181 9 186 9 192 9 197 9 202 9 208 9 214 9 220 9 226 9 232 9 238 9 244 9 251 9 257 9 264 9 271 9 277 9 284 9 292 9 299 9 306 9 314 9 322 9 329 N" draw:text-areas="?f111 ?f113 ?f112 ?f114" draw:glue-points="?f60 ?f61 ?f60 ?f61 ?f60 ?f61 ?f60 ?f61 ?f60 ?f61 ?f60 ?f61 ?f60 ?f62 ?f60 ?f62 ?f60 ?f62 ?f60 ?f62 ?f60 ?f63 ?f60 ?f63 ?f60 ?f64 ?f60 ?f65 ?f60 ?f65 ?f60 ?f66 ?f60 ?f67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324"/><draw:equation draw:name="f8" draw:formula="0 + 11184 - 11175"/><draw:equation draw:name="f9" draw:formula="?f8 * ?f5 / 4"/><draw:equation draw:name="f10" draw:formula="292 * ?f4 / 324"/><draw:equation draw:name="f11" draw:formula="293 * ?f4 / 324"/><draw:equation draw:name="f12" draw:formula="294 * ?f4 / 324"/><draw:equation draw:name="f13" draw:formula="295 * ?f4 / 324"/><draw:equation draw:name="f14" draw:formula="296 * ?f4 / 324"/><draw:equation draw:name="f15" draw:formula="297 * ?f4 / 324"/><draw:equation draw:name="f16" draw:formula="298 * ?f4 / 324"/><draw:equation draw:name="f17" draw:formula="300 * ?f4 / 324"/><draw:equation draw:name="f18" draw:formula="301 * ?f4 / 324"/><draw:equation draw:name="f19" draw:formula="302 * ?f4 / 324"/><draw:equation draw:name="f20" draw:formula="304 * ?f4 / 324"/><draw:equation draw:name="f21" draw:formula="306 * ?f4 / 324"/><draw:equation draw:name="f22" draw:formula="308 * ?f4 / 324"/><draw:equation draw:name="f23" draw:formula="310 * ?f4 / 324"/><draw:equation draw:name="f24" draw:formula="313 * ?f4 / 324"/><draw:equation draw:name="f25" draw:formula="315 * ?f4 / 324"/><draw:equation draw:name="f26" draw:formula="318 * ?f4 / 324"/><draw:equation draw:name="f27" draw:formula="321 * ?f4 / 324"/><draw:equation draw:name="f28" draw:formula="325 * ?f4 / 324"/><draw:equation draw:name="f29" draw:formula="328 * ?f4 / 324"/><draw:equation draw:name="f30" draw:formula="332 * ?f4 / 324"/><draw:equation draw:name="f31" draw:formula="336 * ?f4 / 324"/><draw:equation draw:name="f32" draw:formula="341 * ?f4 / 324"/><draw:equation draw:name="f33" draw:formula="346 * ?f4 / 324"/><draw:equation draw:name="f34" draw:formula="351 * ?f4 / 324"/><draw:equation draw:name="f35" draw:formula="356 * ?f4 / 324"/><draw:equation draw:name="f36" draw:formula="361 * ?f4 / 324"/><draw:equation draw:name="f37" draw:formula="367 * ?f4 / 324"/><draw:equation draw:name="f38" draw:formula="374 * ?f4 / 324"/><draw:equation draw:name="f39" draw:formula="380 * ?f4 / 324"/><draw:equation draw:name="f40" draw:formula="387 * ?f4 / 324"/><draw:equation draw:name="f41" draw:formula="394 * ?f4 / 324"/><draw:equation draw:name="f42" draw:formula="402 * ?f4 / 324"/><draw:equation draw:name="f43" draw:formula="410 * ?f4 / 324"/><draw:equation draw:name="f44" draw:formula="418 * ?f4 / 324"/><draw:equation draw:name="f45" draw:formula="427 * ?f4 / 324"/><draw:equation draw:name="f46" draw:formula="436 * ?f4 / 324"/><draw:equation draw:name="f47" draw:formula="446 * ?f4 / 324"/><draw:equation draw:name="f48" draw:formula="456 * ?f4 / 324"/><draw:equation draw:name="f49" draw:formula="467 * ?f4 / 324"/><draw:equation draw:name="f50" draw:formula="477 * ?f4 / 324"/><draw:equation draw:name="f51" draw:formula="489 * ?f4 / 324"/><draw:equation draw:name="f52" draw:formula="501 * ?f4 / 324"/><draw:equation draw:name="f53" draw:formula="513 * ?f4 / 324"/><draw:equation draw:name="f54" draw:formula="526 * ?f4 / 324"/><draw:equation draw:name="f55" draw:formula="539 * ?f4 / 324"/><draw:equation draw:name="f56" draw:formula="552 * ?f4 / 324"/><draw:equation draw:name="f57" draw:formula="567 * ?f4 / 324"/><draw:equation draw:name="f58" draw:formula="581 * ?f4 / 324"/><draw:equation draw:name="f59" draw:formula="597 * ?f4 / 324"/><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7"/><draw:equation draw:name="f110" draw:formula="?f59 / ?f7"/><draw:equation draw:name="f111" draw:formula="0 / ?f6"/><draw:equation draw:name="f112" draw:formula="?f1 / ?f6"/><draw:equation draw:name="f113" draw:formula="0 / ?f7"/><draw:equation draw:name="f114" draw:formula="?f3 / ?f7"/></draw:enhanced-geometry></draw:custom-shape></text:span><text:span text:style-name="T318"><draw:custom-shape svg:x="7.13542in" svg:y="0.41319in" svg:width="0.62847in" svg:height="0.00347in" draw:id="id8" draw:style-name="a8" draw:name="Group 2"><svg:title/><svg:desc/><draw:enhanced-geometry draw:type="non-primitive" svg:viewBox="0 0 904 4" draw:enhanced-path="M 3 14 L 3 14 4 14 5 14 6 14 7 14 8 14 9 14 10 14 11 14 12 14 13 14 14 14 15 14 16 14 18 14 19 14 21 14 23 14 24 14 26 14 28 14 30 14 33 14 35 14 38 14 40 14 43 14 46 14 49 14 52 14 55 14 59 14 62 14 66 14 70 14 74 14 78 14 83 14 87 14 92 14 97 14 102 14 108 14 113 14 119 14 125 14 131 14 137 14 143 14 150 14 157 14 164 14 171 14 179 14 187 14 195 14 203 14 211 14 220 14 229 14 238 14 247 14 257 14 267 14 277 14 287 14 298 14 309 14 320 14 331 14 343 14 355 14 367 14 380 14 393 14 406 14 419 14 433 14 447 14 461 14 476 14 491 14 506 14 522 14 538 14 554 14 570 14 587 14 604 14 622 14 640 14 658 14 676 14 695 14 715 14 734 14 754 14 774 14 795 14 816 14 837 14 859 14 881 14 904 14 N" draw:text-areas="?f172 ?f174 ?f173 ?f175" draw:glue-points="?f117 ?f118 ?f117 ?f118 ?f117 ?f118 ?f117 ?f118 ?f119 ?f118 ?f119 ?f118 ?f119 ?f118 ?f120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904"/><draw:equation draw:name="f8" draw:formula="0 + 10278 - 10275"/><draw:equation draw:name="f9" draw:formula="?f8 * ?f6 / 904"/><draw:equation draw:name="f10" draw:formula="609 * ?f4 / 4"/><draw:equation draw:name="f11" draw:formula="0 + 10279 - 10275"/><draw:equation draw:name="f12" draw:formula="?f11 * ?f6 / 904"/><draw:equation draw:name="f13" draw:formula="0 + 10280 - 10275"/><draw:equation draw:name="f14" draw:formula="?f13 * ?f6 / 904"/><draw:equation draw:name="f15" draw:formula="0 + 10281 - 10275"/><draw:equation draw:name="f16" draw:formula="?f15 * ?f6 / 904"/><draw:equation draw:name="f17" draw:formula="0 + 10283 - 10275"/><draw:equation draw:name="f18" draw:formula="?f17 * ?f6 / 904"/><draw:equation draw:name="f19" draw:formula="0 + 10284 - 10275"/><draw:equation draw:name="f20" draw:formula="?f19 * ?f6 / 904"/><draw:equation draw:name="f21" draw:formula="0 + 10286 - 10275"/><draw:equation draw:name="f22" draw:formula="?f21 * ?f6 / 904"/><draw:equation draw:name="f23" draw:formula="0 + 10288 - 10275"/><draw:equation draw:name="f24" draw:formula="?f23 * ?f6 / 904"/><draw:equation draw:name="f25" draw:formula="0 + 10290 - 10275"/><draw:equation draw:name="f26" draw:formula="?f25 * ?f6 / 904"/><draw:equation draw:name="f27" draw:formula="0 + 10293 - 10275"/><draw:equation draw:name="f28" draw:formula="?f27 * ?f6 / 904"/><draw:equation draw:name="f29" draw:formula="0 + 10296 - 10275"/><draw:equation draw:name="f30" draw:formula="?f29 * ?f6 / 904"/><draw:equation draw:name="f31" draw:formula="0 + 10299 - 10275"/><draw:equation draw:name="f32" draw:formula="?f31 * ?f6 / 904"/><draw:equation draw:name="f33" draw:formula="0 + 10303 - 10275"/><draw:equation draw:name="f34" draw:formula="?f33 * ?f6 / 904"/><draw:equation draw:name="f35" draw:formula="0 + 10308 - 10275"/><draw:equation draw:name="f36" draw:formula="?f35 * ?f6 / 904"/><draw:equation draw:name="f37" draw:formula="0 + 10313 - 10275"/><draw:equation draw:name="f38" draw:formula="?f37 * ?f6 / 904"/><draw:equation draw:name="f39" draw:formula="0 + 10318 - 10275"/><draw:equation draw:name="f40" draw:formula="?f39 * ?f6 / 904"/><draw:equation draw:name="f41" draw:formula="0 + 10324 - 10275"/><draw:equation draw:name="f42" draw:formula="?f41 * ?f6 / 904"/><draw:equation draw:name="f43" draw:formula="0 + 10330 - 10275"/><draw:equation draw:name="f44" draw:formula="?f43 * ?f6 / 904"/><draw:equation draw:name="f45" draw:formula="0 + 10337 - 10275"/><draw:equation draw:name="f46" draw:formula="?f45 * ?f6 / 904"/><draw:equation draw:name="f47" draw:formula="0 + 10345 - 10275"/><draw:equation draw:name="f48" draw:formula="?f47 * ?f6 / 904"/><draw:equation draw:name="f49" draw:formula="0 + 10353 - 10275"/><draw:equation draw:name="f50" draw:formula="?f49 * ?f6 / 904"/><draw:equation draw:name="f51" draw:formula="0 + 10362 - 10275"/><draw:equation draw:name="f52" draw:formula="?f51 * ?f6 / 904"/><draw:equation draw:name="f53" draw:formula="0 + 10372 - 10275"/><draw:equation draw:name="f54" draw:formula="?f53 * ?f6 / 904"/><draw:equation draw:name="f55" draw:formula="0 + 10383 - 10275"/><draw:equation draw:name="f56" draw:formula="?f55 * ?f6 / 904"/><draw:equation draw:name="f57" draw:formula="0 + 10394 - 10275"/><draw:equation draw:name="f58" draw:formula="?f57 * ?f6 / 904"/><draw:equation draw:name="f59" draw:formula="0 + 10406 - 10275"/><draw:equation draw:name="f60" draw:formula="?f59 * ?f6 / 904"/><draw:equation draw:name="f61" draw:formula="0 + 10418 - 10275"/><draw:equation draw:name="f62" draw:formula="?f61 * ?f6 / 904"/><draw:equation draw:name="f63" draw:formula="0 + 10432 - 10275"/><draw:equation draw:name="f64" draw:formula="?f63 * ?f6 / 904"/><draw:equation draw:name="f65" draw:formula="0 + 10446 - 10275"/><draw:equation draw:name="f66" draw:formula="?f65 * ?f6 / 904"/><draw:equation draw:name="f67" draw:formula="0 + 10462 - 10275"/><draw:equation draw:name="f68" draw:formula="?f67 * ?f6 / 904"/><draw:equation draw:name="f69" draw:formula="0 + 10478 - 10275"/><draw:equation draw:name="f70" draw:formula="?f69 * ?f6 / 904"/><draw:equation draw:name="f71" draw:formula="0 + 10495 - 10275"/><draw:equation draw:name="f72" draw:formula="?f71 * ?f6 / 904"/><draw:equation draw:name="f73" draw:formula="0 + 10513 - 10275"/><draw:equation draw:name="f74" draw:formula="?f73 * ?f6 / 904"/><draw:equation draw:name="f75" draw:formula="0 + 10532 - 10275"/><draw:equation draw:name="f76" draw:formula="?f75 * ?f6 / 904"/><draw:equation draw:name="f77" draw:formula="0 + 10552 - 10275"/><draw:equation draw:name="f78" draw:formula="?f77 * ?f6 / 904"/><draw:equation draw:name="f79" draw:formula="0 + 10573 - 10275"/><draw:equation draw:name="f80" draw:formula="?f79 * ?f6 / 904"/><draw:equation draw:name="f81" draw:formula="0 + 10595 - 10275"/><draw:equation draw:name="f82" draw:formula="?f81 * ?f6 / 904"/><draw:equation draw:name="f83" draw:formula="0 + 10618 - 10275"/><draw:equation draw:name="f84" draw:formula="?f83 * ?f6 / 904"/><draw:equation draw:name="f85" draw:formula="0 + 10642 - 10275"/><draw:equation draw:name="f86" draw:formula="?f85 * ?f6 / 904"/><draw:equation draw:name="f87" draw:formula="0 + 10668 - 10275"/><draw:equation draw:name="f88" draw:formula="?f87 * ?f6 / 904"/><draw:equation draw:name="f89" draw:formula="0 + 10694 - 10275"/><draw:equation draw:name="f90" draw:formula="?f89 * ?f6 / 904"/><draw:equation draw:name="f91" draw:formula="0 + 10722 - 10275"/><draw:equation draw:name="f92" draw:formula="?f91 * ?f6 / 904"/><draw:equation draw:name="f93" draw:formula="0 + 10751 - 10275"/><draw:equation draw:name="f94" draw:formula="?f93 * ?f6 / 904"/><draw:equation draw:name="f95" draw:formula="0 + 10781 - 10275"/><draw:equation draw:name="f96" draw:formula="?f95 * ?f6 / 904"/><draw:equation draw:name="f97" draw:formula="0 + 10813 - 10275"/><draw:equation draw:name="f98" draw:formula="?f97 * ?f6 / 904"/><draw:equation draw:name="f99" draw:formula="0 + 10845 - 10275"/><draw:equation draw:name="f100" draw:formula="?f99 * ?f6 / 904"/><draw:equation draw:name="f101" draw:formula="0 + 10879 - 10275"/><draw:equation draw:name="f102" draw:formula="?f101 * ?f6 / 904"/><draw:equation draw:name="f103" draw:formula="0 + 10915 - 10275"/><draw:equation draw:name="f104" draw:formula="?f103 * ?f6 / 904"/><draw:equation draw:name="f105" draw:formula="0 + 10951 - 10275"/><draw:equation draw:name="f106" draw:formula="?f105 * ?f6 / 904"/><draw:equation draw:name="f107" draw:formula="0 + 10990 - 10275"/><draw:equation draw:name="f108" draw:formula="?f107 * ?f6 / 904"/><draw:equation draw:name="f109" draw:formula="0 + 11029 - 10275"/><draw:equation draw:name="f110" draw:formula="?f109 * ?f6 / 904"/><draw:equation draw:name="f111" draw:formula="0 + 11070 - 10275"/><draw:equation draw:name="f112" draw:formula="?f111 * ?f6 / 904"/><draw:equation draw:name="f113" draw:formula="0 + 11112 - 10275"/><draw:equation draw:name="f114" draw:formula="?f113 * ?f6 / 904"/><draw:equation draw:name="f115" draw:formula="0 + 11156 - 10275"/><draw:equation draw:name="f116" draw:formula="?f115 * ?f6 / 904"/><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text:span></text:p>
      <text:section text:name="Sect7" text:style-name="S7">
        <text:p text:style-name="P319"><text:span text:style-name="T320">附件</text:span><text:span text:style-name="T321"><text:s/></text:span><text:span text:style-name="T322">3</text:span><text:span text:style-name="T323">-</text:span><text:span text:style-name="T324">1</text:span></text:p>
      </text:section>
      <text:section text:name="Sect8" text:style-name="S8">
        <text:p text:style-name="P325"/>
      </text:section>
      <text:section text:name="Sect9" text:style-name="S9">
        <table:table table:style-name="Table326">
          <table:table-columns>
            <table:table-column table:style-name="TableColumn327"/>
            <table:table-column table:style-name="TableColumn328"/>
          </table:table-columns>
          <table:table-row table:style-name="TableRow329">
            <table:table-cell table:style-name="TableCell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5">申請資料檢</text:span><text:span text:style-name="T356">核</text:span></text:p>
            </table:table-cell>
            <table:table-cell table:style-name="TableCell357">
              <text:p text:style-name="P358"/>
              <text:p text:style-name="P359"><text:span text:style-name="T360">請依序檢附下列文件</text:span><text:span text:style-name="T361">：</text:span></text:p>
              <text:p text:style-name="P362"><text:span text:style-name="T363">◎</text:span><text:span text:style-name="T364">醫</text:span><text:span text:style-name="T365">療院所合約資格</text:span></text:p>
              <text:p text:style-name="P366"><text:span text:style-name="T367"></text:span><text:span text:style-name="T368">開業</text:span><text:span text:style-name="T369">執照</text:span></text:p>
              <text:p text:style-name="P370"><text:span text:style-name="T371"></text:span><text:span text:style-name="T372">執業</text:span><text:span text:style-name="T373">執照</text:span></text:p>
              <text:p text:style-name="P374"><text:span text:style-name="T375">◎</text:span><text:span text:style-name="T376">專業能力證明</text:span><text:span text:style-name="T377">(</text:span><text:span text:style-name="T378">影本文件</text:span><text:span text:style-name="T379">)</text:span><text:span text:style-name="T380"><text:s/></text:span></text:p>
              <text:p text:style-name="P381"><text:span text:style-name="T382"></text:span><text:span text:style-name="T383">專科醫師</text:span><text:span text:style-name="T384">證書：</text:span></text:p>
              <text:p text:style-name="P385"><text:span text:style-name="T386"></text:span><text:span text:style-name="T387">兒科</text:span><text:span text:style-name="T388"></text:span><text:span text:style-name="T389">家醫科</text:span><text:span text:style-name="T390"></text:span><text:span text:style-name="T391">婦產</text:span><text:span text:style-name="T392">科</text:span></text:p>
              <text:p text:style-name="P393"><text:span text:style-name="T394"></text:span><text:span text:style-name="T395">10</text:span><text:span text:style-name="T396">9</text:span><text:span text:style-name="T397">-11</text:span><text:span text:style-name="T398">2</text:span><text:span text:style-name="T399"><text:s/></text:span><text:span text:style-name="T400">年</text:span><text:span text:style-name="T401">非具兒科、家醫專科之合約院所，合約期間內配合度</text:span><text:span text:style-name="T402">高，未曾發生重大接種異常事件，並積極</text:span><text:span text:style-name="T403">投資相關軟硬體設備維</text:span><text:span text:style-name="T404">護疫苗冷儲品質，經本</text:span><text:span text:style-name="T405">縣</text:span><text:span text:style-name="T406">衛生局</text:span><text:span text:style-name="T407">/</text:span><text:span text:style-name="T408">轄區衛生</text:span><text:span text:style-name="T409">所核定後，可續辦常規</text:span><text:span text:style-name="T410">預</text:span><text:span text:style-name="T411">防接種工作</text:span></text:p>
              <text:p text:style-name="P412"><text:span text:style-name="T413"></text:span><text:span text:style-name="T414">疫苗管理人員</text:span><text:span text:style-name="T415">之</text:span><text:span text:style-name="T416">疫苗</text:span><text:span text:style-name="T417">冷運冷藏管理訓練證明</text:span><text:span text:style-name="T418">(</text:span><text:span text:style-name="T419">1</text:span><text:span text:style-name="T420">10</text:span><text:span text:style-name="T421"><text:s/></text:span><text:span text:style-name="T422">年</text:span><text:span text:style-name="T423">以後訓練證明</text:span><text:span text:style-name="T424">)</text:span></text:p>
              <text:p text:style-name="P425"><text:span text:style-name="T426"></text:span><text:span text:style-name="T427">流感疫苗教育訓練學分證明</text:span><text:span text:style-name="T428">(</text:span><text:span text:style-name="T429">10</text:span><text:span text:style-name="T430">7</text:span><text:span text:style-name="T431"><text:s/></text:span><text:span text:style-name="T432">年</text:span><text:span text:style-name="T433">以後訓練</text:span><text:span text:style-name="T434">證</text:span><text:span text:style-name="T435">明</text:span><text:span text:style-name="T436">)</text:span><text:span text:style-name="T437"><text:s/></text:span></text:p>
              <text:p text:style-name="P438"><text:span text:style-name="T439"></text:span><text:span text:style-name="T440">卡介苗接種之人員</text:span><text:span text:style-name="T441">受訓合格</text:span><text:span text:style-name="T442">證明</text:span></text:p>
              <text:p text:style-name="P443"><text:span text:style-name="T444">◎</text:span><text:span text:style-name="T445">冷藏設備及</text:span><text:span text:style-name="T446">疫苗管理能力</text:span></text:p>
              <text:p text:style-name="P447"><text:span text:style-name="T448"></text:span><text:span text:style-name="T449">1.</text:span><text:span text:style-name="T450">冷藏設備須為雙門冰箱</text:span><text:span text:style-name="T451">/</text:span><text:span text:style-name="T452">冷藏櫃</text:span><text:span text:style-name="T453">(</text:span><text:span text:style-name="T454">請檢附冰箱內外彩色</text:span><text:span text:style-name="T455">照片</text:span><text:span text:style-name="T456">)</text:span></text:p>
              <text:p text:style-name="P457"><text:span text:style-name="T458">※</text:span><text:span text:style-name="T459">考量冷凍冷藏室合併之單門冰箱</text:span><text:span text:style-name="T460">冷藏溫度不穩定</text:span><text:span text:style-name="T461">，</text:span><text:span text:style-name="T462">將不予受理</text:span><text:span text:style-name="T463">申請。</text:span></text:p>
              <text:p text:style-name="P464"><text:span text:style-name="T465"></text:span><text:span text:style-name="T466">2.</text:span><text:span text:style-name="T467">冷運設備冰桶、冰寶、高低溫度計</text:span><text:span text:style-name="T468">(</text:span><text:span text:style-name="T469">請檢附照片或電腦列印</text:span><text:span text:style-name="T470">)</text:span><text:span text:style-name="T471"><text:s/></text:span></text:p>
              <text:p text:style-name="P472"><text:span text:style-name="T473"></text:span><text:span text:style-name="T474">3.</text:span><text:span text:style-name="T475">疫苗冰箱溫度異常緊急處理流程及聯絡人資訊</text:span><text:span text:style-name="T476">(</text:span><text:span text:style-name="T477">需含衛生所人員</text:span><text:span text:style-name="T478">)</text:span></text:p>
              <text:p text:style-name="P479"><text:span text:style-name="T480"></text:span><text:span text:style-name="T481">4</text:span><text:span text:style-name="T482">.</text:span><text:span text:style-name="T483">各層架溫度分布紀錄</text:span><text:span text:style-name="T484">(</text:span><text:span text:style-name="T485">影本</text:span><text:span text:style-name="T486">)</text:span></text:p>
              <text:p text:style-name="P487"><text:span text:style-name="T488"></text:span><text:span text:style-name="T489">5</text:span><text:span text:style-name="T490">.</text:span><text:span text:style-name="T491">具有冰箱啟用後至少</text:span><text:span text:style-name="T492"><text:s/></text:span><text:span text:style-name="T493">2</text:span><text:span text:style-name="T494"><text:s/></text:span><text:span text:style-name="T495">週以上之</text:span><text:span text:style-name="T496">連續溫度紀</text:span><text:span text:style-name="T497">錄</text:span><text:span text:style-name="T498">(2~8</text:span><text:span text:style-name="T499">℃</text:span><text:span text:style-name="T500">)(</text:span><text:span text:style-name="T501">影本</text:span><text:span text:style-name="T502">)</text:span></text:p>
              <text:p text:style-name="P503"><text:span text:style-name="T504"></text:span><text:span text:style-name="T505">6</text:span><text:span text:style-name="T506">.</text:span><text:span text:style-name="T507">具專責</text:span><text:span text:style-name="T508">疫苗管理能力人員</text:span></text:p>
              <text:p text:style-name="P509"><text:span text:style-name="T510">◎</text:span><text:span text:style-name="T511">其他應配合</text:span><text:span text:style-name="T512">項目</text:span></text:p>
              <text:p text:style-name="P513"><text:span text:style-name="T514"></text:span><text:span text:style-name="T515">1.</text:span><text:span text:style-name="T516">接種人力編制</text:span><text:span text:style-name="T517">(</text:span><text:span text:style-name="T518">包括醫師、護理人員、志</text:span><text:span text:style-name="T519">工及其他可臨時機動調派</text:span><text:span text:style-name="T520">之人力</text:span><text:span text:style-name="T521">)</text:span><text:span text:style-name="T522">。</text:span></text:p>
              <text:p text:style-name="P523"><text:span text:style-name="T524"></text:span><text:span text:style-name="T525">2.</text:span><text:span text:style-name="T526">連線</text:span><text:span text:style-name="T527">網際網路</text:span><text:span text:style-name="T528">設備</text:span><text:span text:style-name="T529">及功能</text:span><text:span text:style-name="T530">。</text:span></text:p>
              <text:p text:style-name="P531"><text:span text:style-name="T532"></text:span><text:span text:style-name="T533">3.</text:span><text:span text:style-name="T534">疫苗接種流程圖</text:span><text:span text:style-name="T535">(</text:span><text:span text:style-name="T536">應包含接種前三讀五對流程</text:span><text:span text:style-name="T537">)</text:span><text:span text:style-name="T538">。</text:span></text:p>
              <text:p text:style-name="P539"><text:span text:style-name="T540"></text:span><text:span text:style-name="T541">4</text:span><text:span text:style-name="T542">.</text:span><text:span text:style-name="T543">疫苗接種空間配置圖</text:span><text:span text:style-name="T544">(</text:span><text:span text:style-name="T545">含接種等待區、評估區、</text:span><text:span text:style-name="T546">接</text:span><text:span text:style-name="T547">種區及休息區</text:span><text:span text:style-name="T548">等</text:span><text:span text:style-name="T549">)</text:span><text:span text:style-name="T550">。</text:span></text:p>
            </table:table-cell>
          </table:table-row>
          <table:table-row table:style-name="TableRow551">
            <table:table-cell table:style-name="TableCell552">
              <text:p text:style-name="P553"/>
            </table:table-cell>
            <table:table-cell table:style-name="TableCell554">
              <text:p text:style-name="P555"><text:span text:style-name="T556">申請人已審</text:span><text:span text:style-name="T557">閱「</text:span><text:span text:style-name="T558">南投縣</text:span><text:span text:style-name="T559">醫療院所協助辦理預防接種服務合約書」並</text:span><text:span text:style-name="T560">充分瞭解計</text:span><text:span text:style-name="T561">畫規定，並願遵照疾病管制署及</text:span><text:span text:style-name="T562">南投縣</text:span><text:span text:style-name="T563">政府衛生局相關</text:span><text:span text:style-name="T564">規定辦理</text:span><text:span text:style-name="T565">接種服務。</text:span></text:p>
              <text:p text:style-name="P566"><text:span text:style-name="T567">此致</text:span><text:span text:style-name="T568"><text:s text:c="3"/></text:span><text:span text:style-name="T569">南投縣</text:span><text:span text:style-name="T570">政府衛生局</text:span></text:p>
              <text:p text:style-name="P571"><text:span text:style-name="T572">負責人簽名（章）</text:span><text:span text:style-name="T573"><text:tab/></text:span><text:span text:style-name="T574">申請</text:span><text:span text:style-name="T575">日期：</text:span><text:span text:style-name="T576"><text:tab/></text:span><text:span text:style-name="T577">年</text:span><text:span text:style-name="T578"><text:tab/></text:span><text:span text:style-name="T579">月</text:span><text:span text:style-name="T580"><text:tab/></text:span><text:span text:style-name="T581">日</text:span></text:p>
            </table:table-cell>
          </table:table-row>
        </table:table>
      </text:section>
      <text:section text:name="Sect10" text:style-name="S10">
        <text:p text:style-name="P582"/>
      </text:section>
      <text:section text:name="Sect11" text:style-name="S11">
        <text:p text:style-name="P583"><text:span text:style-name="T584">第</text:span><text:span text:style-name="T585"><text:s/></text:span><text:span text:style-name="T586">2</text:span><text:span text:style-name="T587"><text:s/></text:span><text:span text:style-name="T588">頁</text:span><text:span text:style-name="T589"><text:s/></text:span><text:span text:style-name="T590">共</text:span><text:span text:style-name="T591"><text:s/></text:span><text:span text:style-name="T592">2</text:span><text:span text:style-name="T593"><text:s/></text:span><text:span text:style-name="T594">頁</text:span></text:p>
        <text:p text:style-name="P595"><text:span text:style-name="T596">※</text:span><text:span text:style-name="T597">惠請以</text:span><text:span text:style-name="T598"><text:s/></text:span><text:span text:style-name="T599">A4</text:span><text:span text:style-name="T600"><text:s/></text:span><text:span text:style-name="T601">雙面列印本申請表。</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宏儒</meta:initial-creator>
    <dc:creator>張尹綺</dc:creator>
    <meta:creation-date>2023-03-08T08:50:00Z</meta:creation-date>
    <dc:date>2023-03-08T08:50:00Z</dc:date>
    <meta:template xlink:href="Normal.dotm" xlink:type="simple"/>
    <meta:editing-cycles>2</meta:editing-cycles>
    <meta:editing-duration>PT60S</meta:editing-duration>
    <meta:document-statistic meta:page-count="2" meta:paragraph-count="3" meta:word-count="224" meta:character-count="1504" meta:row-count="10" meta:non-whitespace-character-count="1283"/>
  </office:meta>
</office:document-meta>
</file>