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 fo:text-indent="1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服役申請書</text:p>
      <text:p text:style-name="P2"/>
      <text:p text:style-name="P3"><text:span text:style-name="T4">本人</text:span><text:span text:style-name="T5"><text:s text:c="12"/></text:span><text:span text:style-name="T6">，戶籍地：</text:span><text:span text:style-name="T7"><text:s text:c="35"/></text:span></text:p>
      <text:p text:style-name="P8"><text:span text:style-name="T9">自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至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5"/></text:span><text:span text:style-name="T21">日徵調服役，並檢附證明</text:span><text:span text:style-name="T22">1</text:span><text:span text:style-name="T23">份。因服役因素，無法依貴局通知日期、時間至處遇單位接受</text:span><text:span text:style-name="T24">身心治療、輔導或教育</text:span><text:span text:style-name="T25">，請貴局惠予協助轉至服役縣市繼續接受</text:span><text:span text:style-name="T26">身心治療、輔導或教育</text:span><text:span text:style-name="T27">。</text:span></text:p>
      <text:p text:style-name="P28">此致</text:p>
      <text:p text:style-name="P29">南投縣政府衛生局</text:p>
      <text:p text:style-name="P30"/>
      <text:p text:style-name="P31">申請日期:</text:p>
      <text:p text:style-name="P32">申請人(簽名):</text:p>
      <text:p text:style-name="P33">電話:</text:p>
      <text:p text:style-name="P34"/>
      <text:p text:style-name="P35"/>
      <text:p text:style-name="P36"/>
      <text:p text:style-name="P37">備註:</text:p>
      <text:list text:style-name="LFO1" text:continue-numbering="true">
        <text:list-item>
          <text:p text:style-name="P38"><text:span text:style-name="T39">申請書及「相關證明」請請傳真至南投縣政府衛生局</text:span><text:span text:style-name="T40">(049)2231016</text:span><text:span text:style-name="T41">。</text:span></text:p>
        </text:list-item>
        <text:list-item>
          <text:p text:style-name="P42"><text:span text:style-name="T43">傳真後，請逕撥打聯絡</text:span><text:span text:style-name="T44">電話</text:span><text:span text:style-name="T45">(</text:span><text:span text:style-name="T46">2222473-534</text:span><text:span text:style-name="T47">楊社工、</text:span><text:span text:style-name="T48">2222473-537</text:span><text:span text:style-name="T49">廖社工</text:span><text:span text:style-name="T50">)</text:span><text:span text:style-name="T51">，並請確認是否已收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請      書</dc:title>
    <meta:initial-creator>user</meta:initial-creator>
    <dc:creator>楊雅婷</dc:creator>
    <meta:creation-date>2021-04-22T07:41:00Z</meta:creation-date>
    <dc:date>2023-05-01T06:47:00Z</dc:date>
    <meta:print-date>2015-05-29T08:3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