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861in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 fo:line-height="0.4861in"/>
      <style:text-properties style:font-name="標楷體" style:font-name-asian="標楷體" fo:font-size="24pt" style:font-size-asian="24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150%" fo:text-indent="1.1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150%" fo:text-indent="1.530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150%" fo:text-indent="1.530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150%" fo:text-indent="1.530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150%" fo:text-indent="1.530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150%"/>
      <style:text-properties style:font-name="標楷體" style:font-name-asian="標楷體" fo:font-size="20pt" style:font-size-asian="20pt" style:font-size-complex="14pt"/>
    </style:style>
    <style:style style:name="P31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轉他縣處遇申請書</text:p>
      <text:p text:style-name="P2"/>
      <text:p text:style-name="P3"><text:span text:style-name="T4">本人</text:span><text:span text:style-name="T5"><text:s text:c="10"/></text:span><text:span text:style-name="T6">，目前居住地址</text:span><text:span text:style-name="T7"><text:s text:c="40"/></text:span></text:p>
      <text:p text:style-name="P8"><text:span text:style-name="T9">因</text:span><text:span text:style-name="T10">(</text:span><text:span text:style-name="T11">敘明原因</text:span><text:span text:style-name="T12">)</text:span><text:span text:style-name="T13"><text:s text:c="44"/></text:span><text:span text:style-name="T14">，</text:span></text:p>
      <text:p text:style-name="P15"><text:span text:style-name="T16">未居住於戶籍地</text:span><text:span text:style-name="T17">南投縣</text:span><text:span text:style-name="T18"><text:s text:c="37"/></text:span><text:span text:style-name="T19">，故不便於戶籍所在地報到</text:span><text:span text:style-name="T20">並接受處遇計畫課程，</text:span><text:span text:style-name="T21">為免長途奔波往返影響工作，</text:span><text:span text:style-name="T22">請惠予協助移轉至本人目前居住之縣（市）政府，同意本人於實際住居地所在相關單位接受處遇課程，回報本人參加課程情形。</text:span></text:p>
      <text:p text:style-name="P23">此致</text:p>
      <text:p text:style-name="P24">南投縣政府衛生局</text:p>
      <text:p text:style-name="P25"/>
      <text:p text:style-name="P26">申請日期:</text:p>
      <text:p text:style-name="P27">申請人：<text:s text:c="11"/></text:p>
      <text:p text:style-name="P28">與申請人之關係(若非本人填寫請註明)：</text:p>
      <text:p text:style-name="P29">電話：</text:p>
      <text:p text:style-name="P30"/>
      <text:p text:style-name="P31">備註:</text:p>
      <text:list text:style-name="LFO1">
        <text:list-item text:start-value="1">
          <text:p text:style-name="P32">申請書請傳真至南投縣政府衛生局(049)2231016。</text:p>
        </text:list-item>
        <text:list-item>
          <text:p text:style-name="P33"><text:span text:style-name="T34">傳真後，請逕撥打聯絡</text:span><text:span text:style-name="T35">電</text:span><text:span text:style-name="T36">話</text:span><text:span text:style-name="T37">(</text:span><text:span text:style-name="T38">2222473-534</text:span><text:span text:style-name="T39">楊社工、</text:span><text:span text:style-name="T40">2222473-535</text:span><text:span text:style-name="T41">馮社工、</text:span><text:span text:style-name="T42">2222473-536</text:span><text:span text:style-name="T43">李社工、</text:span><text:span text:style-name="T44">2222473-537</text:span><text:span text:style-name="T45">廖社工</text:span><text:span text:style-name="T46">)</text:span><text:span text:style-name="T47">，並請確認是否已收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  請      書</dc:title>
    <meta:initial-creator>user</meta:initial-creator>
    <dc:creator>楊雅婷</dc:creator>
    <meta:creation-date>2021-04-22T07:41:00Z</meta:creation-date>
    <dc:date>2023-05-01T06:47:00Z</dc:date>
    <meta:print-date>2015-05-29T08:36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65" meta:character-count="439" meta:row-count="3" meta:non-whitespace-character-count="375"/>
  </office:meta>
</office:document-meta>
</file>