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治療、輔導或教育課程請假單</text:p>
      <text:p text:style-name="P2"><text:span text:style-name="T3">本人</text:span><text:span text:style-name="T4"><text:s text:c="13"/></text:span><text:span text:style-name="T5">，戶籍地址</text:span><text:span text:style-name="T6"><text:s text:c="30"/></text:span><text:span text:style-name="T7">，目前於</text:span></text:p>
      <text:p text:style-name="P8"><text:span text:style-name="T9"><text:s text:c="14"/></text:span><text:span text:style-name="T10">處遇單位接受</text:span><text:span text:style-name="T11">身心治療、輔導或教育</text:span><text:span text:style-name="T12">課程，因</text:span><text:span text:style-name="T13">(</text:span><text:span text:style-name="T14">敘明請假原因</text:span><text:span text:style-name="T15">)</text:span></text:p>
      <text:p text:style-name="P16"><text:span text:style-name="T17"><text:s text:c="65"/></text:span><text:span text:style-name="T18">，</text:span></text:p>
      <text:p text:style-name="內文"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，無法前往處遇單位接受處遇課程，已知道下次應報到且接受處遇課程日期為</text:span><text:span text:style-name="T25"><text:s text:c="5"/></text:span><text:span text:style-name="T26">年</text:span><text:span text:style-name="T27"><text:s text:c="4"/></text:span><text:span text:style-name="T28">月</text:span><text:span text:style-name="T29"><text:s text:c="4"/></text:span><text:span text:style-name="T30">日，將依日期準時前往報到，請貴局准予請假</text:span><text:span text:style-name="T31">1</text:span><text:span text:style-name="T32">次。</text:span></text:p>
      <text:p text:style-name="P33">此致</text:p>
      <text:p text:style-name="P34">南投縣政府衛生局</text:p>
      <text:p text:style-name="P35"/>
      <text:p text:style-name="P36"/>
      <text:p text:style-name="P37">申請日期:</text:p>
      <text:p text:style-name="P38">申請人(簽名):</text:p>
      <text:p text:style-name="P39">電話:</text:p>
      <text:p text:style-name="P40"/>
      <text:p text:style-name="P41"/>
      <text:p text:style-name="P42">備註:</text:p>
      <text:list text:style-name="LFO1" text:continue-numbering="true">
        <text:list-item>
          <text:p text:style-name="P43">請假單及「相關證明」請請傳真至南投縣政府衛生局(049)2231016。</text:p>
        </text:list-item>
        <text:list-item>
          <text:p text:style-name="P44"><text:span text:style-name="T45">傳真後，請逕撥打聯絡</text:span><text:span text:style-name="T46">電</text:span><text:span text:style-name="T47">話</text:span><text:span text:style-name="T48">(2222473-534</text:span><text:span text:style-name="T49">楊社工、</text:span><text:span text:style-name="T50">2222473-537</text:span><text:span text:style-name="T51">廖社工</text:span><text:span text:style-name="T52">)</text:span><text:span text:style-name="T53">，並請確認是否已收到。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user</meta:initial-creator>
    <dc:creator>楊雅婷</dc:creator>
    <meta:creation-date>2021-04-22T07:40:00Z</meta:creation-date>
    <dc:date>2023-05-01T06:46:00Z</dc:date>
    <meta:print-date>2015-06-16T06:0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