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座標軸有標題（字體粗體可見為主）、背景毋需有框線及線條。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>
            <text:p>發病日</text:p>
          </table:table-cell>
          <table:table-cell table:style-name="ce3" office:value-type="string" calcext:value-type="string">
            <text:p>2樓</text:p>
          </table:table-cell>
          <table:table-cell table:style-name="ce3" office:value-type="string" calcext:value-type="string">
            <text:p>3樓</text:p>
          </table:table-cell>
          <table:table-cell table:style-name="ce3" office:value-type="string" calcext:value-type="string">
            <text:p>4樓</text:p>
          </table:table-cell>
          <table:table-cell table:style-name="ce4" office:value-type="string" calcext:value-type="string">
            <text:p>工作人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09" calcext:value-type="date">
            <text:p>1/9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10" calcext:value-type="date">
            <text:p>1/10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11" calcext:value-type="date">
            <text:p>1/1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>
            <draw:frame table:end-cell-address="工作表3.O24" table:end-x="1.084cm" table:end-y="0.276cm" draw:z-index="0" draw:name="圖表 1" draw:style-name="gr1" draw:text-style-name="P1" svg:width="15.827cm" svg:height="11.283cm" svg:x="0.767cm" svg:y="0.423cm">
              <draw:object draw:notify-on-update-of-ranges="工作表3.A2:工作表3.A16 工作表3.B1:工作表3.B1 工作表3.B2:工作表3.B16 工作表3.C1:工作表3.C1 工作表3.C2:工作表3.C16 工作表3.D1:工作表3.D1 工作表3.D2:工作表3.D16 工作表3.E1:工作表3.E1 工作表3.E2:工作表3.E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" office:value-type="date" office:date-value="2018-01-12" calcext:value-type="date">
            <text:p>1/12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13" calcext:value-type="date">
            <text:p>1/1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2" office:value-type="date" office:date-value="2018-01-14" calcext:value-type="date">
            <text:p>1/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5" calcext:value-type="date">
            <text:p>1/15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6" calcext:value-type="date">
            <text:p>1/1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17" calcext:value-type="date">
            <text:p>1/17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8" calcext:value-type="date">
            <text:p>1/1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19" calcext:value-type="date">
            <text:p>1/19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1-20" calcext:value-type="date">
            <text:p>1/2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2" office:value-type="date" office:date-value="2018-01-21" calcext:value-type="date">
            <text:p>1/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2" office:value-type="date" office:date-value="2018-01-22" calcext:value-type="date">
            <text:p>1/22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23" calcext:value-type="date">
            <text:p>1/23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24" calcext:value-type="date">
            <text:p>1/2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25" calcext:value-type="date">
            <text:p>1/25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date" office:date-value="2018-01-26" calcext:value-type="date">
            <text:p>1/2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19])" office:value-type="float" office:value="8" calcext:value-type="float">
            <text:p>8</text:p>
          </table:table-cell>
          <table:table-cell table:style-name="ce4" table:formula="of:=SUM([.C2:.C19])" office:value-type="float" office:value="9" calcext:value-type="float">
            <text:p>9</text:p>
          </table:table-cell>
          <table:table-cell table:style-name="ce4" table:formula="of:=SUM([.D2:.D19])" office:value-type="float" office:value="1" calcext:value-type="float">
            <text:p>1</text:p>
          </table:table-cell>
          <table:table-cell table:style-name="ce4" table:formula="of:=SUM([.E2:.E19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B20:.E20])" office:value-type="float" office:value="24" calcext:value-type="float">
            <text:p>24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丁之絜</meta:initial-creator>
    <dc:creator>ling</dc:creator>
    <meta:creation-date>2018-01-24T02:26:57</meta:creation-date>
    <dc:date>2018-08-15T07:47:25</dc:date>
    <meta:generator>LibreOffice/7.2.4.1$Windows_X86_64 LibreOffice_project/27d75539669ac387bb498e35313b970b7fe9c4f9</meta:generator>
    <meta:document-statistic meta:table-count="2" meta:cell-count="46" meta:object-count="1"/>
    <meta:user-defined meta:name="AppVersion">12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微軟正黑體" fo:font-size="18pt" fo:language="en" fo:country="US" fo:font-weight="bold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166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微軟正黑體" fo:font-size="14pt" fo:font-weight="bold" style:font-family-generic-asian="modern" style:font-pitch-asian="fixed" style:font-size-asian="14pt" style:language-asian="zh" style:country-asian="TW" style:font-weight-asian="bold" style:font-size-complex="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inor-divisor="5" chart:gap-width="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888888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8" style:family="chart">
      <style:chart-properties chart:auto-position="true" style:rotation-angle="0" style:direction="ttb"/>
      <style:text-properties fo:color="#000000" style:text-position="0% 100%" fo:font-family="微軟正黑體" fo:font-size="14pt" fo:font-weight="bold" style:font-family-generic-asian="modern" style:font-pitch-asian="fixed" style:font-size-asian="14pt" style:language-asian="zh" style:country-asian="TW" style:font-weight-asian="bold" style:font-size-complex="14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微軟正黑體" fo:font-size="11pt" fo:font-weight="bold" style:font-family-generic-asian="modern" style:font-pitch-asian="fixed" style:font-size-asian="11pt" style:language-asian="zh" style:country-asian="TW" style:font-weight-asian="bold" style:font-size-complex="11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微軟正黑體" fo:font-size="11pt" fo:font-weight="bold" style:font-family-generic-asian="modern" style:font-pitch-asian="fixed" style:font-size-asian="11pt" style:font-weight-asian="bold" style:font-size-complex="11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微軟正黑體" fo:font-size="11pt" fo:font-weight="bold" style:font-family-generic-asian="modern" style:font-pitch-asian="fixed" style:font-size-asian="11pt" style:language-asian="zh" style:country-asian="TW" style:font-weight-asian="bold" style:font-size-complex="11pt" style:font-weight-complex="bold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微軟正黑體" fo:font-size="11pt" fo:font-weight="bold" style:font-family-generic-asian="modern" style:font-pitch-asian="fixed" style:font-size-asian="11pt" style:language-asian="zh" style:country-asian="TW" style:font-weight-asian="bold" style:font-size-complex="11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28cm" svg:height="11.284cm" xlink:href=".." xlink:type="simple" chart:class="chart:bar" chart:style-name="ch1">
        <chart:title svg:x="3.249cm" svg:y="0.36cm" chart:style-name="ch2">
          <text:p>XX縣XX鎮XXXXX類流感群聚
流行病學曲線圖(n=24)</text:p>
        </chart:title>
        <chart:legend chart:legend-position="top" svg:x="4.058cm" svg:y="2.622cm" style:legend-expansion="wide" chart:style-name="ch3"/>
        <chart:plot-area chart:style-name="ch4" table:cell-range-address="工作表3.A1:工作表3.E16" chart:data-source-has-labels="both" svg:x="1.449cm" svg:y="3.709cm" svg:width="14.063cm" svg:height="5.972cm">
          <chart:coordinate-region svg:x="2.026cm" svg:y="4.04cm" svg:width="13.38cm" svg:height="4.941cm"/>
          <chart:axis chart:dimension="x" chart:name="primary-x" chart:style-name="ch5" chartooo:axis-type="date">
            <chartooo:date-scale chart:base-time-unit="days"/>
            <chart:title svg:x="7.637cm" svg:y="9.907cm" chart:style-name="ch6">
              <text:p>發病日</text:p>
            </chart:title>
            <chart:categories table:cell-range-address="工作表3.A2:工作表3.A16"/>
          </chart:axis>
          <chart:axis chart:dimension="y" chart:name="primary-y" chart:style-name="ch7">
            <chart:title svg:x="0.451cm" svg:y="5.556cm" chart:style-name="ch8">
              <text:p>發病數</text:p>
            </chart:title>
          </chart:axis>
          <chart:series chart:style-name="ch9" chart:values-cell-range-address="工作表3.B2:工作表3.B16" chart:label-cell-address="工作表3.B1:工作表3.B1" chart:class="chart:bar">
            <chart:data-point chart:repeated="15"/>
          </chart:series>
          <chart:series chart:style-name="ch10" chart:values-cell-range-address="工作表3.C2:工作表3.C16" chart:label-cell-address="工作表3.C1:工作表3.C1" chart:class="chart:bar">
            <chart:data-point chart:repeated="15"/>
          </chart:series>
          <chart:series chart:style-name="ch11" chart:values-cell-range-address="工作表3.D2:工作表3.D16" chart:label-cell-address="工作表3.D1:工作表3.D1" chart:class="chart:bar">
            <chart:data-point chart:repeated="15"/>
          </chart:series>
          <chart:series chart:style-name="ch12" chart:values-cell-range-address="工作表3.E2:工作表3.E16" chart:label-cell-address="工作表3.E1:工作表3.E1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樓</text:p>
                <draw:g>
                  <svg:desc>工作表3.B1:工作表3.B1</svg:desc>
                </draw:g>
              </table:table-cell>
              <table:table-cell office:value-type="string">
                <text:p>3樓</text:p>
                <draw:g>
                  <svg:desc>工作表3.C1:工作表3.C1</svg:desc>
                </draw:g>
              </table:table-cell>
              <table:table-cell office:value-type="string">
                <text:p>4樓</text:p>
                <draw:g>
                  <svg:desc>工作表3.D1:工作表3.D1</svg:desc>
                </draw:g>
              </table:table-cell>
              <table:table-cell office:value-type="string">
                <text:p>工作人員</text:p>
                <draw:g>
                  <svg:desc>工作表3.E1:工作表3.E1</svg:desc>
                </draw:g>
              </table:table-cell>
            </table:table-row>
          </table:table-header-rows>
          <table:table-rows>
            <table:table-row>
              <table:table-cell office:value-type="float" office:value="43109">
                <text:p>43109</text:p>
                <draw:g>
                  <svg:desc>工作表3.A2:工作表3.A16</svg:desc>
                </draw:g>
              </table:table-cell>
              <table:table-cell office:value-type="float" office:value="NaN">
                <text:p>NaN</text:p>
                <draw:g>
                  <svg:desc>工作表3.B2:工作表3.B16</svg:desc>
                </draw:g>
              </table:table-cell>
              <table:table-cell office:value-type="float" office:value="NaN">
                <text:p>NaN</text:p>
                <draw:g>
                  <svg:desc>工作表3.C2:工作表3.C16</svg:desc>
                </draw:g>
              </table:table-cell>
              <table:table-cell office:value-type="float" office:value="NaN">
                <text:p>NaN</text:p>
                <draw:g>
                  <svg:desc>工作表3.D2:工作表3.D16</svg:desc>
                </draw:g>
              </table:table-cell>
              <table:table-cell office:value-type="float" office:value="NaN">
                <text:p>NaN</text:p>
                <draw:g>
                  <svg:desc>工作表3.E2:工作表3.E16</svg:desc>
                </draw:g>
              </table:table-cell>
            </table:table-row>
            <table:table-row>
              <table:table-cell office:value-type="float" office:value="43110">
                <text:p>43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1">
                <text:p>431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2">
                <text:p>43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3">
                <text:p>431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4">
                <text:p>431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7">
                <text:p>4311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18">
                <text:p>4311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19">
                <text:p>43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22">
                <text:p>43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