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庭暴力處遇計畫課程請假單</text:p>
      <text:p text:style-name="P2"><text:span text:style-name="T3">本人</text:span><text:span text:style-name="T4"><text:s text:c="13"/></text:span><text:span text:style-name="T5">，戶籍地址</text:span><text:span text:style-name="T6"><text:s text:c="30"/></text:span><text:span text:style-name="T7">，目前於</text:span></text:p>
      <text:p text:style-name="P8"><text:span text:style-name="T9"><text:s text:c="14"/></text:span><text:span text:style-name="T10">處遇單位接受家庭暴力加害人處遇課程，因</text:span><text:span text:style-name="T11">(</text:span><text:span text:style-name="T12">敘明請假原因</text:span><text:span text:style-name="T13">)</text:span></text:p>
      <text:p text:style-name="P14"><text:span text:style-name="T15"><text:s text:c="65"/></text:span><text:span text:style-name="T16">，</text:span></text:p>
      <text:p text:style-name="內文"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，無法前往接受處遇課程，已知道下次應報到且接受課程日期為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，將依日期準時前往報到，請貴局准予請假</text:span><text:span text:style-name="T29">1</text:span><text:span text:style-name="T30">次。</text:span></text:p>
      <text:p text:style-name="P31">此致</text:p>
      <text:p text:style-name="P32">南投縣政府衛生局</text:p>
      <text:p text:style-name="P33"/>
      <text:p text:style-name="P34"/>
      <text:p text:style-name="P35">申請日期:</text:p>
      <text:p text:style-name="P36">申請人(簽名):</text:p>
      <text:p text:style-name="P37">電話:</text:p>
      <text:p text:style-name="P38"/>
      <text:p text:style-name="P39"/>
      <text:p text:style-name="P40">備註:</text:p>
      <text:list text:style-name="LFO1" text:continue-numbering="true">
        <text:list-item>
          <text:p text:style-name="P41">請假單及「相關證明」請請傳真至南投縣政府衛生局(049)2231016。</text:p>
        </text:list-item>
        <text:list-item>
          <text:p text:style-name="P42">傳真後，請逕撥打聯絡電話(2222473-535馮社工、2222473-536李社工)，並請確認是否已收到。</text:p>
        </text:list-item>
      </text:list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user</meta:initial-creator>
    <dc:creator>楊雅婷</dc:creator>
    <meta:creation-date>2021-04-22T07:40:00Z</meta:creation-date>
    <dc:date>2023-05-01T06:46:00Z</dc:date>
    <meta:print-date>2015-06-16T06:0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8" meta:character-count="392" meta:row-count="2" meta:non-whitespace-character-count="335"/>
  </office:meta>
</office:document-meta>
</file>