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margin-left="0.3722in" fo:text-indent="-0.4958in">
        <style:tab-stops/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style:font-name-complex="Arial" style:font-weight-complex="normal" fo:letter-spacing="0.018in" fo:font-size="16pt" style:font-size-asian="16pt" style:font-size-complex="16pt"/>
    </style:style>
    <style:style style:name="T5" style:parent-style-name="預設段落字型" style:family="text">
      <style:text-properties style:font-name-complex="Arial" style:font-weight-complex="normal" fo:letter-spacing="0.018in" fo:font-size="16pt" style:font-size-asian="16pt" style:font-size-complex="16pt"/>
    </style:style>
    <style:style style:name="T6" style:parent-style-name="預設段落字型" style:family="text">
      <style:text-properties style:font-name-complex="Arial" style:font-weight-complex="normal" fo:letter-spacing="0.018in" fo:font-size="16pt" style:font-size-asian="16pt" style:font-size-complex="16pt"/>
    </style:style>
    <style:style style:name="T7" style:parent-style-name="預設段落字型" style:family="text">
      <style:text-properties style:font-name-complex="Arial" style:font-weight-complex="normal" fo:letter-spacing="0.018in" fo:font-size="16pt" style:font-size-asian="16pt" style:font-size-complex="16pt"/>
    </style:style>
    <style:style style:name="T8" style:parent-style-name="預設段落字型" style:family="text">
      <style:text-properties style:font-name-complex="Arial" style:font-weight-complex="normal" fo:letter-spacing="0.018in" fo:font-size="16pt" style:font-size-asian="16pt" style:font-size-complex="16pt"/>
    </style:style>
    <style:style style:name="T9" style:parent-style-name="預設段落字型" style:family="text">
      <style:text-properties style:font-name-complex="Arial" style:font-weight-complex="normal" fo:letter-spacing="0.018in"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666666" fo:font-size="10pt" style:font-size-asian="10pt" style:font-size-complex="14pt"/>
    </style:style>
    <style:style style:name="P15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666666" fo:font-size="10pt" style:font-size-asian="10pt" style:font-size-complex="14pt"/>
    </style:style>
    <style:style style:name="P16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666666" fo:font-size="10pt" style:font-size-asian="10pt" style:font-size-complex="14pt"/>
    </style:style>
    <style:style style:name="P17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666666" fo:font-size="10pt" style:font-size-asian="10pt" style:font-size-complex="14pt"/>
    </style:style>
    <style:style style:name="P18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666666" fo:font-size="10pt" style:font-size-asian="10pt" style:font-size-complex="14pt"/>
    </style:style>
    <style:style style:name="P19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666666" fo:font-size="10pt" style:font-size-asian="10pt" style:font-size-complex="14pt"/>
    </style:style>
    <style:style style:name="P20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666666" fo:font-size="10pt" style:font-size-asian="10pt" style:font-size-complex="14pt"/>
    </style:style>
    <style:style style:name="P21" style:parent-style-name="內文" style:family="paragraph">
      <style:paragraph-properties fo:line-height="0.1944in" fo:margin-left="0.1402in" fo:text-indent="-0.14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666666" fo:font-size="10pt" style:font-size-asian="10pt" style:font-size-complex="14pt"/>
    </style:style>
    <style:style style:name="P22" style:parent-style-name="內文" style:family="paragraph">
      <style:paragraph-properties fo:line-height="0.1944in" fo:margin-left="0.1402in" fo:text-indent="-0.14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666666" fo:font-size="10pt" style:font-size-asian="10pt" style:font-size-complex="14pt"/>
    </style:style>
    <style:style style:name="P23" style:parent-style-name="內文" style:family="paragraph">
      <style:paragraph-properties fo:line-height="0.1944in"/>
      <style:text-properties style:font-name="標楷體" style:font-name-asian="標楷體" style:font-name-complex="新細明體" fo:font-weight="bold" style:font-weight-asian="bold" style:font-weight-complex="bold" fo:color="#666666" fo:font-size="10pt" style:font-size-asian="10pt" style:font-size-complex="14pt"/>
    </style:style>
    <style:style style:name="P24" style:parent-style-name="內文" style:family="paragraph">
      <style:paragraph-properties fo:line-height="0.1944in"/>
      <style:text-properties style:font-name="標楷體" style:font-name-asian="標楷體" style:font-name-complex="新細明體" fo:font-weight="bold" style:font-weight-asian="bold" style:font-weight-complex="bold" fo:color="#666666" fo:font-size="10pt" style:font-size-asian="10pt" style:font-size-complex="14pt"/>
    </style:style>
    <style:style style:name="P25" style:parent-style-name="內文" style:family="paragraph">
      <style:paragraph-properties fo:line-height="0.1944in"/>
      <style:text-properties style:font-name="標楷體" style:font-name-asian="標楷體" style:font-name-complex="新細明體" fo:font-weight="bold" style:font-weight-asian="bold" style:font-weight-complex="bold" fo:color="#666666" fo:font-size="10pt" style:font-size-asian="10pt" style:font-size-complex="14pt"/>
    </style:style>
    <style:style style:name="P26" style:parent-style-name="內文" style:family="paragraph">
      <style:paragraph-properties fo:line-height="0.1944in"/>
      <style:text-properties style:font-name="標楷體" style:font-name-asian="標楷體" style:font-name-complex="新細明體" fo:font-weight="bold" style:font-weight-asian="bold" style:font-weight-complex="bold" fo:color="#666666" fo:font-size="10pt" style:font-size-asian="10pt" style:font-size-complex="14pt"/>
    </style:style>
    <style:style style:name="P27" style:parent-style-name="內文" style:family="paragraph">
      <style:paragraph-properties fo:line-height="0.1944in"/>
      <style:text-properties style:font-name="標楷體" style:font-name-asian="標楷體" style:font-name-complex="新細明體" fo:font-weight="bold" style:font-weight-asian="bold" style:font-weight-complex="bold" fo:color="#666666" fo:font-size="10pt" style:font-size-asian="10pt" style:font-size-complex="14pt"/>
    </style:style>
    <style:style style:name="P28" style:parent-style-name="內文" style:family="paragraph">
      <style:paragraph-properties fo:line-height="0.1944in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fo:font-size="10pt" style:font-size-asian="10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fo:font-size="10pt" style:font-size-asian="10pt" style:font-size-complex="14pt"/>
    </style:style>
    <style:style style:name="T31" style:parent-style-name="預設段落字型" style:family="text">
      <style:text-properties fo:color="#000000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34" style:family="table-column">
      <style:table-column-properties style:column-width="0.209in"/>
    </style:style>
    <style:style style:name="Table33" style:family="table">
      <style:table-properties style:width="0.209in" fo:margin-left="0in" table:align="left"/>
    </style:style>
    <style:style style:name="TableRow35" style:family="table-row">
      <style:table-row-properties style:min-row-height="0.1361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內文" style:family="paragraph">
      <style:text-properties fo:font-size="10pt" style:font-size-asian="10pt"/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style:font-size-complex="14pt"/>
    </style:style>
    <style:style style:name="P57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style:font-size-complex="14pt"/>
    </style:style>
    <style:style style:name="P58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style:font-size-complex="14pt"/>
    </style:style>
    <style:style style:name="T59" style:parent-style-name="預設段落字型" style:family="text">
      <style:text-properties fo:color="#000000"/>
    </style:style>
    <style:style style:name="P60" style:parent-style-name="內文" style:family="paragraph">
      <style:text-properties fo:font-size="10pt" style:font-size-asian="10pt"/>
    </style:style>
    <style:style style:name="T61" style:parent-style-name="預設段落字型" style:family="text">
      <style:text-properties fo:color="#000000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63" style:parent-style-name="預設段落字型" style:family="text">
      <style:text-properties fo:color="#000000"/>
    </style:style>
    <style:style style:name="P64" style:parent-style-name="表目錄" style:family="paragraph">
      <style:paragraph-properties style:snap-to-layout-grid="false" fo:line-height="150%" fo:text-indent="0.25in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 fo:font-size="10pt" style:font-size-asian="10pt"/>
    </style:style>
    <style:style style:name="T67" style:parent-style-name="預設段落字型" style:family="text">
      <style:text-properties fo:color="#000000"/>
    </style:style>
    <style:style style:name="P68" style:parent-style-name="表目錄" style:family="paragraph">
      <style:paragraph-properties style:snap-to-layout-grid="false" fo:line-height="150%"/>
    </style:style>
    <style:style style:name="T69" style:parent-style-name="預設段落字型" style:family="text">
      <style:text-properties fo:color="#000000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表目錄" style:family="paragraph">
      <style:paragraph-properties style:snap-to-layout-grid="false" fo:line-height="150%"/>
    </style:style>
    <style:style style:name="T72" style:parent-style-name="預設段落字型" style:family="text">
      <style:text-properties fo:color="#000000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P76" style:parent-style-name="表目錄" style:family="paragraph">
      <style:paragraph-properties style:snap-to-layout-grid="false" fo:line-height="150%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text-indent="0.25in"/>
    </style:style>
    <style:style style:name="P79" style:parent-style-name="表目錄" style:family="paragraph">
      <style:paragraph-properties style:snap-to-layout-grid="false" fo:line-height="150%"/>
      <style:text-properties fo:color="#000000"/>
    </style:style>
    <style:style style:name="P80" style:parent-style-name="表目錄" style:family="paragraph">
      <style:paragraph-properties style:snap-to-layout-grid="false" fo:line-height="150%"/>
    </style:style>
    <style:style style:name="T81" style:parent-style-name="預設段落字型" style:family="text">
      <style:text-properties fo:color="#000000"/>
    </style:style>
    <style:style style:name="P82" style:parent-style-name="表目錄" style:family="paragraph">
      <style:paragraph-properties style:snap-to-layout-grid="false" fo:line-height="150%"/>
    </style:style>
    <style:style style:name="T83" style:parent-style-name="預設段落字型" style:family="text">
      <style:text-properties fo:color="#000000"/>
    </style:style>
    <style:style style:name="P84" style:parent-style-name="內文" style:family="paragraph">
      <style:text-properties style:font-size-complex="10pt"/>
    </style:style>
    <style:style style:name="P85" style:parent-style-name="表目錄" style:family="paragraph">
      <style:paragraph-properties style:snap-to-layout-grid="false" fo:line-height="150%"/>
      <style:text-properties fo:color="#000000"/>
    </style:style>
    <style:style style:name="P86" style:parent-style-name="表目錄" style:family="paragraph">
      <style:paragraph-properties style:snap-to-layout-grid="false" fo:line-height="150%"/>
      <style:text-properties fo:color="#000000"/>
    </style:style>
    <style:style style:name="P87" style:parent-style-name="表目錄" style:family="paragraph">
      <style:paragraph-properties style:snap-to-layout-grid="false" fo:line-height="150%"/>
      <style:text-properties fo:color="#000000"/>
    </style:style>
    <style:style style:name="P88" style:parent-style-name="表目錄" style:family="paragraph">
      <style:paragraph-properties style:snap-to-layout-grid="false" fo:line-height="150%"/>
    </style:style>
    <style:style style:name="T89" style:parent-style-name="預設段落字型" style:family="text">
      <style:text-properties fo:color="#000000"/>
    </style:style>
    <style:style style:name="P90" style:parent-style-name="表目錄" style:family="paragraph">
      <style:paragraph-properties style:snap-to-layout-grid="false" fo:line-height="150%"/>
    </style:style>
    <style:style style:name="T91" style:parent-style-name="預設段落字型" style:family="text">
      <style:text-properties fo:color="#000000"/>
    </style:style>
    <style:style style:name="P92" style:parent-style-name="內文" style:family="paragraph">
      <style:paragraph-properties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表目錄" style:family="paragraph">
      <style:paragraph-properties style:snap-to-layout-grid="false" fo:line-height="150%"/>
      <style:text-properties fo:color="#000000"/>
    </style:style>
    <style:style style:name="P95" style:parent-style-name="表目錄" style:family="paragraph">
      <style:paragraph-properties style:snap-to-layout-grid="false" fo:line-height="150%"/>
    </style:style>
    <style:style style:name="T96" style:parent-style-name="預設段落字型" style:family="text">
      <style:text-properties fo:color="#000000"/>
    </style:style>
    <style:style style:name="P97" style:parent-style-name="表目錄" style:family="paragraph">
      <style:paragraph-properties style:snap-to-layout-grid="false" fo:line-height="150%"/>
    </style:style>
    <style:style style:name="T98" style:parent-style-name="預設段落字型" style:family="text">
      <style:text-properties fo:color="#000000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0" style:parent-style-name="表目錄" style:family="paragraph">
      <style:paragraph-properties style:snap-to-layout-grid="false" fo:line-height="150%"/>
      <style:text-properties fo:color="#000000"/>
    </style:style>
    <style:style style:name="P101" style:parent-style-name="表目錄" style:family="paragraph">
      <style:paragraph-properties style:snap-to-layout-grid="false" fo:line-height="150%"/>
      <style:text-properties fo:color="#000000"/>
    </style:style>
    <style:style style:name="P102" style:parent-style-name="表目錄" style:family="paragraph">
      <style:paragraph-properties style:snap-to-layout-grid="false" fo:line-height="150%"/>
    </style:style>
    <style:style style:name="T103" style:parent-style-name="預設段落字型" style:family="text">
      <style:text-properties fo:color="#000000"/>
    </style:style>
    <style:style style:name="P104" style:parent-style-name="表目錄" style:family="paragraph">
      <style:paragraph-properties style:snap-to-layout-grid="false" fo:line-height="150%"/>
      <style:text-properties fo:color="#000000"/>
    </style:style>
    <style:style style:name="P105" style:parent-style-name="表目錄" style:family="paragraph">
      <style:paragraph-properties style:snap-to-layout-grid="false" fo:line-height="150%"/>
    </style:style>
    <style:style style:name="T106" style:parent-style-name="預設段落字型" style:family="text">
      <style:text-properties fo:color="#000000"/>
    </style:style>
    <style:style style:name="P107" style:parent-style-name="內文" style:family="paragraph">
      <style:paragraph-properties fo:text-indent="0.3333in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表目錄" style:family="paragraph">
      <style:paragraph-properties style:snap-to-layout-grid="false" fo:line-height="150%"/>
      <style:text-properties fo:color="#000000"/>
    </style:style>
    <style:style style:name="P110" style:parent-style-name="表目錄" style:family="paragraph">
      <style:paragraph-properties style:snap-to-layout-grid="false" fo:line-height="150%"/>
      <style:text-properties fo:color="#000000"/>
    </style:style>
    <style:style style:name="T111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Arial" style:font-weight-complex="bold" fo:letter-spacing="0.018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Arial" style:font-weight-complex="bold" fo:letter-spacing="0.018in" fo:font-size="16pt" style:font-size-asian="16pt" style:font-size-complex="16pt"/>
    </style:style>
    <style:style style:name="P115" style:parent-style-name="內文" style:family="paragraph">
      <style:text-properties style:font-name="標楷體" style:font-name-asian="標楷體" style:font-name-complex="Arial" fo:font-weight="bold" style:font-weight-asian="bold" style:font-weight-complex="bold" fo:letter-spacing="0.018in" fo:font-size="16pt" style:font-size-asian="16pt" style:font-size-complex="16pt"/>
    </style:style>
    <style:style style:name="P116" style:parent-style-name="內文" style:family="paragraph">
      <style:paragraph-properties fo:text-align="justify" fo:line-height="0.3472in"/>
      <style:text-properties style:font-name-asian="標楷體" style:font-name-complex="Arial Unicode MS" fo:font-size="16pt" style:font-size-asian="16pt" style:font-size-complex="16pt"/>
    </style:style>
    <style:style style:name="P117" style:parent-style-name="內文" style:family="paragraph">
      <style:paragraph-properties fo:text-align="justify" fo:line-height="0.3472in"/>
      <style:text-properties style:font-name-asian="標楷體" style:font-name-complex="Arial Unicode MS" fo:font-size="16pt" style:font-size-asian="16pt" style:font-size-complex="16pt"/>
    </style:style>
    <style:style style:name="P118" style:parent-style-name="內文" style:family="paragraph">
      <style:paragraph-properties fo:text-align="justify" fo:line-height="0.3472in"/>
      <style:text-properties style:font-name-asian="標楷體" style:font-name-complex="Arial Unicode MS" fo:font-size="16pt" style:font-size-asian="16pt" style:font-size-complex="16pt"/>
    </style:style>
    <style:style style:name="P119" style:parent-style-name="內文" style:family="paragraph">
      <style:paragraph-properties fo:text-align="justify" fo:line-height="0.3472in"/>
    </style:style>
    <style:style style:name="T120" style:parent-style-name="預設段落字型" style:family="text">
      <style:text-properties style:font-name-asian="標楷體" style:font-name-complex="Arial Unicode MS" fo:font-size="16pt" style:font-size-asian="16pt" style:font-size-complex="16pt"/>
    </style:style>
    <style:style style:name="T121" style:parent-style-name="預設段落字型" style:family="text">
      <style:text-properties style:font-name-asian="標楷體" style:font-name-complex="Arial Unicode MS" fo:font-size="16pt" style:font-size-asian="16pt" style:font-size-complex="16pt"/>
    </style:style>
    <style:style style:name="T122" style:parent-style-name="預設段落字型" style:family="text">
      <style:text-properties style:font-name-asian="標楷體" style:font-name-complex="Arial Unicode MS" fo:font-size="16pt" style:font-size-asian="16pt" style:font-size-complex="16pt"/>
    </style:style>
    <style:style style:name="T123" style:parent-style-name="預設段落字型" style:family="text">
      <style:text-properties style:font-name-asian="標楷體" style:font-name-complex="Arial Unicode MS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26" style:parent-style-name="內文" style:family="paragraph">
      <style:paragraph-properties fo:text-align="justify" fo:line-height="0.3472in"/>
      <style:text-properties style:font-name-asian="標楷體" style:font-name-complex="Arial Unicode MS" fo:font-size="16pt" style:font-size-asian="16pt" style:font-size-complex="16pt"/>
    </style:style>
    <style:style style:name="P127" style:parent-style-name="內文" style:family="paragraph">
      <style:paragraph-properties fo:text-align="justify" fo:line-height="0.3472in"/>
      <style:text-properties style:font-name-asian="標楷體" style:font-name-complex="Arial Unicode MS" fo:font-size="16pt" style:font-size-asian="16pt" style:font-size-complex="16pt"/>
    </style:style>
    <style:style style:name="P128" style:parent-style-name="內文" style:family="paragraph">
      <style:paragraph-properties fo:text-align="justify" fo:line-height="0.3472in"/>
      <style:text-properties style:font-name-asian="標楷體" style:font-name-complex="Arial Unicode MS" fo:font-size="16pt" style:font-size-asian="16pt" style:font-size-complex="16pt"/>
    </style:style>
    <style:style style:name="P129" style:parent-style-name="內文" style:family="paragraph">
      <style:paragraph-properties fo:text-align="justify" fo:line-height="0.3472in"/>
      <style:text-properties style:font-name-asian="標楷體" style:font-name-complex="Arial Unicode MS" fo:font-size="16pt" style:font-size-asian="16pt" style:font-size-complex="16pt"/>
    </style:style>
    <style:style style:name="P130" style:parent-style-name="內文" style:family="paragraph">
      <style:paragraph-properties fo:text-align="justify" fo:line-height="0.3472in"/>
    </style:style>
    <style:style style:name="T131" style:parent-style-name="預設段落字型" style:family="text">
      <style:text-properties style:font-name-asian="標楷體" style:font-name-complex="Arial Unicode MS" fo:font-size="16pt" style:font-size-asian="16pt" style:font-size-complex="16pt"/>
    </style:style>
    <style:style style:name="T132" style:parent-style-name="預設段落字型" style:family="text">
      <style:text-properties style:font-name-asian="標楷體" style:font-name-complex="Arial Unicode MS" fo:font-size="16pt" style:font-size-asian="16pt" style:font-size-complex="16pt"/>
    </style:style>
    <style:style style:name="T133" style:parent-style-name="預設段落字型" style:family="text">
      <style:text-properties style:font-name-asian="標楷體" style:font-name-complex="Arial Unicode MS" fo:font-size="16pt" style:font-size-asian="16pt" style:font-size-complex="16pt"/>
    </style:style>
    <style:style style:name="T134" style:parent-style-name="預設段落字型" style:family="text">
      <style:text-properties style:font-name-asian="標楷體" style:font-name-complex="Arial Unicode MS" fo:font-size="16pt" style:font-size-asian="16pt" style:font-size-complex="16pt"/>
    </style:style>
    <style:style style:name="T135" style:parent-style-name="預設段落字型" style:family="text">
      <style:text-properties style:font-name-asian="標楷體" style:font-name-complex="Arial Unicode MS" fo:font-size="16pt" style:font-size-asian="16pt" style:font-size-complex="16pt"/>
    </style:style>
    <style:style style:name="T136" style:parent-style-name="預設段落字型" style:family="text">
      <style:text-properties style:font-name-asian="標楷體" style:font-name-complex="Arial Unicode MS" fo:font-size="16pt" style:font-size-asian="16pt" style:font-size-complex="16pt"/>
    </style:style>
    <style:style style:name="T137" style:parent-style-name="預設段落字型" style:family="text">
      <style:text-properties style:font-name-asian="標楷體" style:font-name-complex="Arial Unicode MS" fo:font-size="16pt" style:font-size-asian="16pt" style:font-size-complex="16pt"/>
    </style:style>
    <style:style style:name="T138" style:parent-style-name="預設段落字型" style:family="text">
      <style:text-properties style:font-name-asian="標楷體" style:font-name-complex="Arial Unicode MS" fo:color="#FF0000" fo:font-size="16pt" style:font-size-asian="16pt" style:font-size-complex="16pt"/>
    </style:style>
    <style:style style:name="T139" style:parent-style-name="預設段落字型" style:family="text">
      <style:text-properties style:font-name-asian="標楷體" style:font-name-complex="Arial Unicode MS" fo:color="#FF0000" fo:font-size="16pt" style:font-size-asian="16pt" style:font-size-complex="16pt"/>
    </style:style>
    <style:style style:name="T140" style:parent-style-name="預設段落字型" style:family="text">
      <style:text-properties style:font-name-asian="標楷體" style:font-name-complex="Arial Unicode MS" fo:color="#FF0000" fo:font-size="16pt" style:font-size-asian="16pt" style:font-size-complex="16pt"/>
    </style:style>
    <style:style style:name="T141" style:parent-style-name="預設段落字型" style:family="text">
      <style:text-properties style:font-name-asian="標楷體" style:font-name-complex="Arial Unicode MS" fo:font-size="16pt" style:font-size-asian="16pt" style:font-size-complex="16pt"/>
    </style:style>
    <style:style style:name="P142" style:parent-style-name="內文" style:family="paragraph">
      <style:paragraph-properties fo:text-align="justify" fo:line-height="0.3472in"/>
      <style:text-properties style:font-name-asian="標楷體" style:font-name-complex="Arial Unicode MS" fo:font-size="16pt" style:font-size-asian="16pt" style:font-size-complex="16pt"/>
    </style:style>
    <style:style style:name="P143" style:parent-style-name="內文" style:family="paragraph">
      <style:paragraph-properties fo:text-align="justify" fo:line-height="0.3472in"/>
      <style:text-properties style:font-name-asian="標楷體" style:font-name-complex="Arial Unicode MS" fo:font-size="16pt" style:font-size-asian="16pt" style:font-size-complex="16pt"/>
    </style:style>
    <style:style style:name="P144" style:parent-style-name="內文" style:family="paragraph">
      <style:paragraph-properties fo:text-align="justify" fo:line-height="0.3472in"/>
      <style:text-properties style:font-name-asian="標楷體" style:font-name-complex="Arial Unicode MS" fo:font-size="16pt" style:font-size-asian="16pt" style:font-size-complex="16pt"/>
    </style:style>
    <style:style style:name="P145" style:parent-style-name="內文" style:family="paragraph">
      <style:paragraph-properties fo:text-align="justify" fo:line-height="0.3472in"/>
      <style:text-properties style:font-name-asian="標楷體" style:font-name-complex="Arial Unicode MS" fo:font-size="16pt" style:font-size-asian="16pt" style:font-size-complex="16pt"/>
    </style:style>
    <style:style style:name="P146" style:parent-style-name="內文" style:family="paragraph">
      <style:paragraph-properties fo:text-align="justify" fo:line-height="0.3472in"/>
      <style:text-properties style:font-name-asian="標楷體" style:font-name-complex="Arial Unicode MS" fo:font-size="16pt" style:font-size-asian="16pt" style:font-size-complex="16pt"/>
    </style:style>
    <style:style style:name="P147" style:parent-style-name="內文" style:family="paragraph">
      <style:paragraph-properties fo:text-align="justify" fo:line-height="0.3472in"/>
      <style:text-properties style:font-name-asian="標楷體" style:font-name-complex="Arial Unicode MS" fo:font-size="16pt" style:font-size-asian="16pt" style:font-size-complex="16pt"/>
    </style:style>
    <style:style style:name="P148" style:parent-style-name="內文" style:family="paragraph">
      <style:paragraph-properties fo:text-align="justify" fo:line-height="0.3472in"/>
      <style:text-properties style:font-name-asian="標楷體" style:font-name-complex="Arial Unicode MS" fo:font-size="16pt" style:font-size-asian="16pt" style:font-size-complex="16pt"/>
    </style:style>
    <style:style style:name="P149" style:parent-style-name="內文" style:family="paragraph">
      <style:paragraph-properties fo:text-align="justify" fo:line-height="0.3472in"/>
      <style:text-properties style:font-name-asian="標楷體" style:font-name-complex="Arial Unicode MS" fo:font-size="16pt" style:font-size-asian="16pt" style:font-size-complex="16pt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 style:font-name-complex="Arial" fo:font-weight="bold" style:font-weight-asian="bold" style:font-weight-complex="bold" fo:letter-spacing="0.018in" fo:font-size="16pt" style:font-size-asian="16pt" style:font-size-complex="16pt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style:font-name-complex="Arial" fo:font-weight="bold" style:font-weight-asian="bold" style:font-weight-complex="bold" fo:letter-spacing="0.018in" fo:font-size="16pt" style:font-size-asian="16pt" style:font-size-complex="16pt"/>
    </style:style>
    <style:style style:name="P152" style:parent-style-name="內文" style:family="paragraph">
      <style:paragraph-properties fo:text-align="justify" fo:line-height="0.3472in"/>
      <style:text-properties style:font-name="標楷體" style:font-name-asian="標楷體" style:font-name-complex="Arial" fo:font-weight="bold" style:font-weight-asian="bold" style:font-weight-complex="bold" fo:letter-spacing="0.018in" fo:font-size="16pt" style:font-size-asian="16pt" style:font-size-complex="16pt"/>
    </style:style>
    <style:style style:name="P153" style:parent-style-name="內文" style:family="paragraph">
      <style:paragraph-properties fo:text-align="justify" fo:line-height="0.3472in"/>
      <style:text-properties style:font-name="標楷體" style:font-name-asian="標楷體" style:font-name-complex="Arial" fo:font-weight="bold" style:font-weight-asian="bold" style:font-weight-complex="bold" fo:letter-spacing="0.018in" fo:font-size="16pt" style:font-size-asian="16pt" style:font-size-complex="16pt"/>
    </style:style>
    <style:style style:name="P154" style:parent-style-name="內文" style:family="paragraph">
      <style:paragraph-properties fo:text-align="justify" fo:line-height="0.3472in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8in" fo:font-size="16pt" style:font-size-asian="16pt" style:font-size-complex="16pt"/>
    </style:style>
    <style:style style:name="T156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style:font-name-asian="標楷體" style:font-name-complex="Arial Unicode MS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text-align="justify" fo:line-height="0.3472in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text-align="justify" fo:line-height="0.3472in"/>
      <style:text-properties style:font-name-asian="標楷體" fo:font-weight="bold" style:font-weight-asian="bold" fo:color="#FF0000" fo:font-size="14pt" style:font-size-asian="14pt" style:font-size-complex="14pt"/>
    </style:style>
    <style:style style:name="P174" style:parent-style-name="內文" style:family="paragraph">
      <style:paragraph-properties fo:text-align="justify" fo:line-height="0.3472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widows="2" fo:orphans="2" fo:margin-top="0.0694in" fo:margin-bottom="0.0694in" style:line-height-at-least="0.2291in"/>
    </style:style>
    <style:style style:name="T184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justify" fo:line-height="0.3472in" fo:margin-left="0.3305in" fo:text-indent="-0.3305in">
        <style:tab-stops>
          <style:tab-stop style:type="left" style:position="-0.136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justify" fo:line-height="0.3472in"/>
    </style:style>
    <style:style style:name="T19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3472in" fo:margin-left="0.375in" fo:text-indent="-0.37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text-align="justify" fo:line-height="0.3472in" fo:margin-left="0.375in" fo:text-indent="-0.3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text-align="justify" fo:line-height="0.3472in" fo:margin-left="0.375in" fo:text-indent="-0.3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text-align="justify" fo:line-height="0.3472in" fo:margin-left="0.375in" fo:text-indent="-0.3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justify" fo:line-height="0.3472in" fo:margin-left="0.375in" fo:text-indent="-0.3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text-align="justify" fo:line-height="0.3472in" fo:margin-left="0.25in" fo:text-indent="-0.25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widows="2" fo:orphans="2" fo:text-align="center" fo:margin-top="0.0694in" fo:margin-bottom="0.0694in" style:line-height-at-least="0.2222in"/>
      <style:text-properties style:font-name-asian="標楷體" style:font-name-complex="Arial" fo:font-weight="bold" style:font-weight-asian="bold" style:font-weight-complex="bold" fo:letter-spacing="0.018in" fo:font-size="14pt" style:font-size-asian="14pt"/>
    </style:style>
    <style:style style:name="P232" style:parent-style-name="內文" style:family="paragraph">
      <style:paragraph-properties fo:widows="2" fo:orphans="2" fo:text-align="center" fo:margin-top="0.0694in" fo:margin-bottom="0.0694in" style:line-height-at-least="0.2222in"/>
      <style:text-properties style:font-name-asian="標楷體" style:font-name-complex="Arial" fo:font-weight="bold" style:font-weight-asian="bold" style:font-weight-complex="bold" fo:letter-spacing="0.018in" fo:font-size="14pt" style:font-size-asian="14pt"/>
    </style:style>
    <style:style style:family="graphic" style:name="a37">
      <style:graphic-properties style:wrap="run-through" style:run-through="foreground" draw:fill="none" draw:stroke="dash" draw:stroke-dash="a3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dash" draw:stroke-dash="a1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6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dash" draw:stroke-dash="a16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6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dash" draw:stroke-dash="a31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南投縣</text:span><text:span text:style-name="T3">醫療機構暨人員</text:span><text:span text:style-name="T4">開</text:span><text:span text:style-name="T5">、執</text:span><text:span text:style-name="T6">業</text:span><text:span text:style-name="T7">及異動</text:span><text:span text:style-name="T8">申請</text:span><text:span text:style-name="T9">之流程</text:span><text:span text:style-name="T10">及</text:span><text:span text:style-name="T11">注意事項</text:span></text:p>
      <text:p text:style-name="本文縮排"><text:span text:style-name="T12"><draw:frame draw:z-index="251659776" draw:id="id0" draw:style-name="a0" draw:name="Text Box 247" text:anchor-type="paragraph" svg:x="4.25in" svg:y="0.15278in" svg:width="3.125in" svg:height="4.875in" style:rel-width="scale" style:rel-height="scale"><draw:text-box><text:p text:style-name="P13">申請表單及資料</text:p><text:p text:style-name="P14">1.南投縣醫療（事）機構開業、歇業暨各項變更申請書。</text:p><text:p text:style-name="P15">2.醫療機構設立（變更）申請自評表。</text:p><text:p text:style-name="P16">3.醫療機構基本設施實地勘查表。</text:p><text:p text:style-name="P17">4.醫療機構依規設置之設施現場勘查表。</text:p><text:p text:style-name="P18">5.醫療機構交通位置圖。</text:p><text:p text:style-name="P19">6.醫療機構內部設備圖(2份，1份業者自存)。</text:p><text:p text:style-name="P20">7.建物使用執照等相關證明文件。</text:p><text:p text:style-name="P21">8.租賃契約書(無償使用者應附屋主同意書)。</text:p><text:p text:style-name="P22">9.醫療廢棄物清除處理合約書影本。</text:p><text:p text:style-name="P23">10.醫療機構醫事人員名冊。<text:s/><text:line-break/>11.醫師證書正本(領照時發還)。<text:s/><text:line-break/>12.醫師證書、專科醫師證書影本(正反面)<text:line-break/>13.身分證影本(正反面)。<text:s/><text:line-break/>14.最近3個月內二吋及一吋相片各1張(開業執<text:s text:c="2"/>照、執業執照使用)。<text:line-break/>15.負責醫師資格證明文件。</text:p><text:p text:style-name="P24">16.公會證明文件。</text:p><text:p text:style-name="P25">17.繼續教育學分證明正本(驗畢發還)。</text:p><text:p text:style-name="P26">18.規費(開業執照1000元/執業執照300元)</text:p><text:p text:style-name="P27">19.原領開業執照正本、執業執照正本(辦理診所</text:p><text:p text:style-name="P28"><text:span text:style-name="T29"><text:s text:c="3"/></text:span><text:span text:style-name="T30">遷移須附)。</text:span></text:p></draw:text-box><svg:title/><svg:desc/></draw:frame></text:span><text:span text:style-name="T31"><draw:custom-shape svg:x="1.625in" svg:y="0.15278in" svg:width="2.125in" svg:height="0.37222in" draw:z-index="251641344" draw:id="id1" draw:style-name="a1" draw:name="AutoShape 226" text:anchor-type="paragraph"><svg:title/><svg:desc/><text:p text:style-name="P32">自行申請或委託申請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 text:c="42"/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內文"><text:span text:style-name="T37"><draw:connector draw:type="line" svg:x1="2.62847in" svg:y1="0.18056in" svg:x2="2.625in" svg:y2="0.40625in" draw:z-index="251648512" draw:id="id2" draw:style-name="a3" draw:name="Line 234" text:anchor-type="paragraph"><svg:title/><svg:desc/></draw:connector></text:span></text:p>
            <text:h text:style-name="標題1" text:outline-level="1"><text:span text:style-name="T38"><draw:connector draw:type="line" svg:x1="3.97917in" svg:y1="0.74444in" svg:x2="4.22917in" svg:y2="0.74375in" draw:z-index="251650560" draw:id="id3" draw:style-name="a4" draw:name="Line 236" text:anchor-type="paragraph"><svg:title/><svg:desc/></draw:connector></text:span><text:span text:style-name="T39"><draw:custom-shape svg:x="1.25in" svg:y="0.18056in" svg:width="2.75in" svg:height="1.12292in" draw:z-index="251642368" draw:id="id4" draw:style-name="a5" draw:name="AutoShape 227" text:anchor-type="paragraph"><svg:title/><svg:desc/><text:p text:style-name="P40"><text:span text:style-name="T41">各公會提供表單及協助準備資料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h>
          </table:table-cell>
        </table:table-row>
      </table:table>
      <text:h text:style-name="標題1" text:outline-level="1"><text:span text:style-name="T42"><draw:connector draw:type="line" svg:x1="0.75in" svg:y1="0.80556in" svg:x2="0.75in" svg:y2="1.18056in" draw:z-index="251662848" draw:id="id5" draw:style-name="a8" draw:name="Line 250" text:anchor-type="paragraph"><svg:title/><svg:desc/></draw:connector></text:span><text:span text:style-name="T43"><draw:connector draw:type="line" svg:x1="1.625in" svg:y1="0.80556in" svg:x2="0.75in" svg:y2="0.80556in" draw:z-index="251661824" draw:id="id6" draw:style-name="a10" draw:name="Line 249" text:anchor-type="paragraph"><svg:title/><svg:desc/></draw:connector></text:span><text:span text:style-name="T44"><draw:frame draw:z-index="251657728" draw:id="id7" draw:style-name="a11" draw:name="Text Box 245" text:anchor-type="paragraph" svg:x="0.625in" svg:y="0.30556in" svg:width="0.875in" svg:height="0.375in" style:rel-width="scale" style:rel-height="scale"><draw:text-box><text:p text:style-name="P45">不符規定</text:p></draw:text-box><svg:title/><svg:desc/></draw:frame></text:span><text:span text:style-name="T46"><draw:custom-shape svg:x="1.625in" svg:y="0.55556in" svg:width="2.375in" svg:height="0.5in" draw:z-index="251643392" draw:id="id8" draw:style-name="a12" draw:name="AutoShape 228" text:anchor-type="paragraph"><svg:title/><svg:desc/><text:p text:style-name="P47">衛生局承辦人：書面審核</text:p><text:p text:style-name="P48"/><text:p text:style-name="P49">確認現場查核時間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0"><draw:connector draw:type="line" svg:x1="2.625in" svg:y1="0.30556in" svg:x2="2.625in" svg:y2="0.55556in" draw:z-index="251649536" draw:id="id9" draw:style-name="a14" draw:name="Line 235" text:anchor-type="paragraph"><svg:title/><svg:desc/></draw:connector></text:span></text:h>
      <text:h text:style-name="標題1" text:outline-level="1"><text:span text:style-name="T51"><draw:custom-shape svg:x="1.375in" svg:y="0.18056in" svg:width="0.625in" svg:height="0.375in" draw:z-index="251668992" draw:id="id10" draw:style-name="a15" draw:name="Rectangle 300" text:anchor-type="paragraph"><svg:title/><svg:desc/><text:p text:style-name="P52">補件</text:p><draw:enhanced-geometry draw:type="non-primitive" svg:viewBox="0 0 21600 21600" draw:enhanced-path="M 0 0 L 21600 0 21600 21600 0 21600 Z N"/></draw:custom-shape></text:span><text:span text:style-name="T53"><draw:connector draw:type="line" svg:x1="1.875in" svg:y1="0.30556in" svg:x2="1.875in" svg:y2="0.05556in" draw:z-index="251671040" draw:id="id11" draw:style-name="a18" draw:name="Line 295" text:anchor-type="paragraph"><svg:title/><svg:desc/></draw:connector></text:span><text:span text:style-name="T54"><draw:connector draw:type="line" svg:x1="1.875in" svg:y1="0.30556in" svg:x2="1.375in" svg:y2="0.30556in" draw:z-index="251670016" draw:id="id12" draw:style-name="a20" draw:name="Line 294" text:anchor-type="paragraph"><svg:title/><svg:desc/></draw:connector></text:span><text:span text:style-name="T55"><draw:custom-shape svg:x="1.375in" svg:y="0.30556in" svg:width="2.625in" svg:height="1.125in" draw:z-index="251644416" draw:id="id13" draw:style-name="a21" draw:name="AutoShape 229" text:anchor-type="paragraph"><svg:title/><svg:desc/><text:p text:style-name="P56">稽查組：</text:p><text:p text:style-name="P57">現場會勘</text:p><text:p text:style-name="P58">查核服務設施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59"><draw:frame draw:z-index="251658752" draw:id="id14" draw:style-name="a22" draw:name="Text Box 246" text:anchor-type="paragraph" svg:x="0.375in" svg:y="0.55556in" svg:width="0.875in" svg:height="0.375in" style:rel-width="scale" style:rel-height="scale"><draw:text-box><text:p text:style-name="P60">不符規定</text:p></draw:text-box><svg:title/><svg:desc/></draw:frame></text:span><text:span text:style-name="T61"><draw:custom-shape svg:x="-0.125in" svg:y="0.18056in" svg:width="1.5in" svg:height="0.375in" draw:z-index="251674112" draw:id="id15" draw:style-name="a23" draw:name="AutoShape 230" text:anchor-type="paragraph"><svg:title/><svg:desc/><text:p text:style-name="P62">資料不齊請補件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"><draw:connector draw:type="line" svg:x1="2.625in" svg:y1="0.05556in" svg:x2="2.625in" svg:y2="0.30556in" draw:z-index="251651584" draw:id="id16" draw:style-name="a25" draw:name="Line 237" text:anchor-type="paragraph"><svg:title/><svg:desc/></draw:connector></text:span></text:h>
      <text:p text:style-name="P64"><text:span text:style-name="T65"><draw:connector draw:type="line" svg:x1="1.875in" svg:y1="0.80556in" svg:x2="1.875in" svg:y2="0.30556in" draw:z-index="251667968" draw:id="id17" draw:style-name="a28" draw:name="Line 297" text:anchor-type="paragraph"><svg:title/><svg:desc/></draw:connector></text:span><text:span text:style-name="T66"><draw:connector draw:type="line" svg:x1="1.375in" svg:y1="0.05625in" svg:x2="0.625in" svg:y2="0.05556in" draw:z-index="251660800" draw:id="id18" draw:style-name="a30" draw:name="Line 248" text:anchor-type="paragraph"><svg:title/><svg:desc/></draw:connector></text:span><text:span text:style-name="T67"><draw:connector draw:type="line" svg:x1="0.625in" svg:y1="0.05556in" svg:x2="0.625in" svg:y2="0.43056in" draw:z-index="251655680" draw:id="id19" draw:style-name="a33" draw:name="Line 241" text:anchor-type="paragraph"><svg:title/><svg:desc/></draw:connector></text:span></text:p>
      <text:p text:style-name="P68"><text:span text:style-name="T69"><draw:frame draw:z-index="251656704" draw:id="id20" draw:style-name="a34" draw:name="Text Box 242" text:anchor-type="paragraph" svg:x="-0.25in" svg:y="0.10556in" svg:width="1.375in" svg:height="0.75in" style:rel-width="scale" style:rel-height="scale"><draw:text-box><text:p text:style-name="P70">依缺失補正後再提出申請</text:p></draw:text-box><svg:title/><svg:desc/></draw:frame></text:span></text:p>
      <text:p text:style-name="P71"><text:span text:style-name="T72"><draw:custom-shape svg:x="1.25in" svg:y="0.15486in" svg:width="0.625in" svg:height="0.375in" draw:z-index="251672064" draw:id="id21" draw:style-name="a35" draw:name="Rectangle 301" text:anchor-type="paragraph"><svg:title/><svg:desc/><text:p text:style-name="P73">補件</text:p><draw:enhanced-geometry draw:type="non-primitive" svg:viewBox="0 0 21600 21600" draw:enhanced-path="M 0 0 L 21600 0 21600 21600 0 21600 Z N"/></draw:custom-shape></text:span><text:span text:style-name="T74"><draw:connector draw:type="line" svg:x1="1.875in" svg:y1="0.15486in" svg:x2="1.125in" svg:y2="0.15486in" draw:z-index="251673088" draw:id="id22" draw:style-name="a37" draw:name="Line 296" text:anchor-type="paragraph"><svg:title/><svg:desc/></draw:connector></text:span><text:span text:style-name="T75"><draw:connector draw:type="line" svg:x1="2.625in" svg:y1="0.02986in" svg:x2="2.625in" svg:y2="0.40486in" draw:z-index="251652608" draw:id="id23" draw:style-name="a39" draw:name="Line 238" text:anchor-type="paragraph"><svg:title/><svg:desc/></draw:connector></text:span></text:p>
      <text:p text:style-name="P76"><text:span text:style-name="T77"><draw:custom-shape svg:x="1.5in" svg:y="0.20486in" svg:width="2.375in" svg:height="0.625in" draw:z-index="251645440" draw:id="id24" draw:style-name="a40" draw:name="AutoShape 231" text:anchor-type="paragraph"><svg:title/><svg:desc/><text:p text:style-name="P78">機構負責人（申請人）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9"/>
      <text:p text:style-name="P80"><text:span text:style-name="T81"><draw:connector draw:type="line" svg:x1="2.625in" svg:y1="0.17986in" svg:x2="2.625in" svg:y2="0.42986in" draw:z-index="251653632" draw:id="id25" draw:style-name="a42" draw:name="Line 239" text:anchor-type="paragraph"><svg:title/><svg:desc/></draw:connector></text:span></text:p>
      <text:p text:style-name="P82"><text:span text:style-name="T83"><draw:custom-shape svg:x="1.25in" svg:y="0.10417in" svg:width="2.875in" svg:height="1.25486in" draw:z-index="251647488" draw:id="id26" draw:style-name="a43" draw:name="AutoShape 233" text:anchor-type="paragraph"><svg:title/><svg:desc/><text:p text:style-name="P84">衛生局單一窗口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85"/>
      <text:p text:style-name="P86"/>
      <text:p text:style-name="P87"/>
      <text:p text:style-name="P88"><text:span text:style-name="T89"><draw:connector draw:type="line" svg:x1="2.625in" svg:y1="0.17847in" svg:x2="2.625in" svg:y2="0.42847in" draw:z-index="251654656" draw:id="id27" draw:style-name="a45" draw:name="Line 240" text:anchor-type="paragraph"><svg:title/><svg:desc/></draw:connector></text:span></text:p>
      <text:p text:style-name="P90"><text:span text:style-name="T91"><draw:custom-shape svg:x="1.375in" svg:y="0.10347in" svg:width="2.625in" svg:height="0.625in" draw:z-index="251646464" draw:id="id28" draw:style-name="a46" draw:name="Rectangle 232" text:anchor-type="paragraph"><svg:title/><svg:desc/><text:p text:style-name="P92"><text:span text:style-name="T93">建衛生署醫事人員管理系統，製作開、執業執照</text:span></text:p><draw:enhanced-geometry draw:type="non-primitive" svg:viewBox="0 0 21600 21600" draw:enhanced-path="M 0 0 L 21600 0 21600 21600 0 21600 Z N"/></draw:custom-shape></text:span></text:p>
      <text:p text:style-name="P94"/>
      <text:p text:style-name="P95"><text:span text:style-name="T96"><draw:connector draw:type="line" svg:x1="2.625in" svg:y1="0.07778in" svg:x2="2.625in" svg:y2="0.45278in" draw:z-index="251664896" draw:id="id29" draw:style-name="a48" draw:name="Line 290" text:anchor-type="paragraph"><svg:title/><svg:desc/></draw:connector></text:span></text:p>
      <text:p text:style-name="P97"><text:span text:style-name="T98"><draw:custom-shape svg:x="1.5in" svg:y="0.12778in" svg:width="2.32639in" svg:height="1.13125in" draw:z-index="251663872" draw:id="id30" draw:style-name="a49" draw:name="AutoShape 289" text:anchor-type="paragraph"><svg:title/><svg:desc/><text:p text:style-name="P99">函文通知申請人領照並副知相關單位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100"/>
      <text:p text:style-name="P101"/>
      <text:p text:style-name="P102"><text:span text:style-name="T103"><draw:connector draw:type="line" svg:x1="2.625in" svg:y1="0.27708in" svg:x2="2.625in" svg:y2="0.65208in" draw:z-index="251666944" draw:id="id31" draw:style-name="a51" draw:name="Line 293" text:anchor-type="paragraph"><svg:title/><svg:desc/></draw:connector></text:span></text:p>
      <text:p text:style-name="P104"/>
      <text:p text:style-name="P105"><text:span text:style-name="T106"><draw:custom-shape svg:x="1.625in" svg:y="0.00208in" svg:width="2.29167in" svg:height="0.375in" draw:z-index="251665920" draw:id="id32" draw:style-name="a52" draw:name="Rectangle 292" text:anchor-type="paragraph"><svg:title/><svg:desc/><text:p text:style-name="P107"><text:span text:style-name="T108">領取開、執業執照</text:span></text:p><draw:enhanced-geometry draw:type="non-primitive" svg:viewBox="0 0 21600 21600" draw:enhanced-path="M 0 0 L 21600 0 21600 21600 0 21600 Z N"/></draw:custom-shape></text:span></text:p>
      <text:p text:style-name="P109"/>
      <text:p text:style-name="P110"/>
      <text:soft-page-break/>
      <text:p text:style-name="內文"><text:span text:style-name="T111"><text:s text:c="2"/></text:span><text:span text:style-name="T112">醫療機構</text:span><text:span text:style-name="T113">開業申請</text:span><text:span text:style-name="T114">需檢附文件及注意事項</text:span></text:p>
      <text:p text:style-name="P115">需檢附文件：</text:p>
      <text:p text:style-name="P116">1.醫療（護產）機構開業申請書1份(醫事人員應同時辦理執業申請)。</text:p>
      <text:p text:style-name="P117">2.診所設立（變更）申請自評表</text:p>
      <text:p text:style-name="P118">3.經轄區衛生所評定合格之醫療機構基本設施實地勘查表1份。</text:p>
      <text:p text:style-name="P119"><text:span text:style-name="T120">4.</text:span><text:span text:style-name="T121">另設有依設置標準得設之設施者另附</text:span><text:span text:style-name="T122">經轄區衛生所評定合格</text:span><text:span text:style-name="T123">之設施現場勘</text:span><text:span text:style-name="T124">查</text:span><text:span text:style-name="T125">表</text:span></text:p>
      <text:p text:style-name="P126">5.醫事人員證書、公會證明文件（正本）、專科醫師證書、身份證正反面影本各1份。</text:p>
      <text:p text:style-name="P127">6.診所交通位置圖1份、內部設置平面圖各2份（1份用印後由診所留存備查）。</text:p>
      <text:p text:style-name="P128">7.建築物相關證明：</text:p>
      <text:p text:style-name="P129">建築物用途別為G3診所之建築物使用執照影本1份。</text:p>
      <text:p text:style-name="P130"><text:span text:style-name="T131">建築物</text:span><text:span text:style-name="T132">使用執照</text:span><text:span text:style-name="T133">非</text:span><text:span text:style-name="T134">G3</text:span><text:span text:style-name="T135">用途別，但符合「南投縣建築物免辦理變更使用執照規則」者，除</text:span><text:span text:style-name="T136">建築物使用執照影本</text:span><text:span text:style-name="T137">外需另附「</text:span><text:span text:style-name="T138">建築物免變更為</text:span><text:span text:style-name="T139">G3</text:span><text:span text:style-name="T140">診所用途及未妨礙防火避難設施切結書</text:span><text:span text:style-name="T141">」。</text:span></text:p>
      <text:p text:style-name="P142">老舊建築物（都市計畫公告實施前所建）無建築物使用執照者，請先提供：土地使用分區證明、房屋稅籍證明、原始申請用水或用電證明，會簽主管單位核定後辦理。</text:p>
      <text:p text:style-name="P143">8.負責醫師最近三個月內2吋及1吋半身光面照片各1張。</text:p>
      <text:p text:style-name="P144">9.房屋非自有應附租賃契約（無償使用者應附屋主同意書）。</text:p>
      <text:p text:style-name="P145">10.負責醫師資格證明文件：首次任負責醫師又無專科醫師證書者應依規檢附訓練滿2年之證明文件（西醫師應附經教學醫院訓練滿2年之證明文件。）</text:p>
      <text:p text:style-name="P146">11.聯合診所另附：共同合約書及共同責任之具結書。</text:p>
      <text:p text:style-name="P147">12.醫療廢棄物委託處理合約書影本</text:p>
      <text:p text:style-name="P148">13.其他依各該類法令規定需檢附文件。</text:p>
      <text:p text:style-name="P149">14.繳交開業執照費1000元、每位醫事人員執照費300元。</text:p>
      <text:p text:style-name="P150"/>
      <text:p text:style-name="P151"/>
      <text:p text:style-name="P152"/>
      <text:p text:style-name="P153"/>
      <text:soft-page-break/>
      <text:p text:style-name="P154"><text:span text:style-name="T155">注意事項：</text:span><text:span text:style-name="T156"><text:s/></text:span></text:p>
      <text:p text:style-name="P157"><text:span text:style-name="T158">南投縣</text:span><text:span text:style-name="T159">申請診所開業、遷移應注意事項</text:span></text:p>
      <text:list text:style-name="LFO11" text:continue-numbering="true">
        <text:list-item>
          <text:p text:style-name="P160">診所之村里別、設置樓層應於填寫資料時填寫清楚。</text:p>
        </text:list-item>
        <text:list-item>
          <text:p text:style-name="P161">診所名稱不得與本縣現有之同類（中、西、牙）診所重複。</text:p>
        </text:list-item>
        <text:list-item>
          <text:p text:style-name="P162">診所應設有診療室、病歷櫃、等候場所。並具清潔及消毒（消毒鍋或酒精或消毒液....）設備。</text:p>
        </text:list-item>
        <text:list-item>
          <text:p text:style-name="P163">診所設備圖應自行丈量後標示長、寬（以公尺為單位），且與事實相符，使用樓板面積得以房屋所有權狀面積為準。設備圖空白處請註明營業地址。</text:p>
        </text:list-item>
        <text:list-item>
          <text:p text:style-name="P164"><text:span text:style-name="T165">填寫診所面積一律以</text:span><text:span text:style-name="T166">平方公尺</text:span><text:span text:style-name="T167">為單位</text:span><text:span text:style-name="T168">，</text:span><text:span text:style-name="T169">無須換算為坪</text:span><text:span text:style-name="T170">。</text:span></text:p>
        </text:list-item>
        <text:list-item>
          <text:p text:style-name="P171">自行丈量後，請比對建物測量成果圖，如有超出的現象，即非合法建物，不得申請為營業使用。</text:p>
        </text:list-item>
        <text:list-item>
          <text:p text:style-name="P172">增建、違建、花臺、陽臺、平臺、騎樓均不可申請為營業面積，需以固定牆隔離（隔到天花板），但可留門進出，營業時將門關上。</text:p>
        </text:list-item>
        <text:list-item>
          <text:p text:style-name="P173">診所同時使用相鄰2戶者，不得打通隔牆。如經打通，則須至縣政府使用管理科辦理併戶經核准後，始可申請。</text:p>
        </text:list-item>
        <text:list-item>
          <text:p text:style-name="P174"><text:span text:style-name="T175">有關建物用途及結構是否符合建築法規，</text:span><text:span text:style-name="T176">請逕洽</text:span><text:span text:style-name="T177">本縣</text:span><text:span text:style-name="T178">政府</text:span><text:span text:style-name="T179">使用管理科</text:span><text:span text:style-name="T180">詢問</text:span><text:span text:style-name="T181">。</text:span></text:p>
        </text:list-item>
        <text:list-item>
          <text:p text:style-name="P182">設立診所之建物應有獨立出入口（即不可行經其他機構方可到達診所），不得與其他營利機構共用出入口。</text:p>
        </text:list-item>
        <text:list-item>
          <text:p text:style-name="P183"><text:span text:style-name="T184">確認建築物使用是否符合規定</text:span><text:span text:style-name="T185">，</text:span><text:span text:style-name="T186">建物使用相關規定務必於裝潢、租屋前事先諮詢適法性，以免延誤申請進度。</text:span><text:span text:style-name="T187"><text:s/></text:span></text:p>
        </text:list-item>
        <text:list-item>
          <text:p text:style-name="P188">診所建物為租賃者應附租賃契約書，租賃契約書應由建物所有權人和負責醫師共同簽具。如所有權人1人以上，全部之所有權人應共同具名。如出租人非建物所有權人，則須出具建物所有權人同意書（同意本人所有位於臺中市.....之建物由○○○轉租予○○○醫師設立○○診所，押日期）。</text:p>
        </text:list-item>
        <text:list-item>
          <text:p text:style-name="P189">建物為無償使用者，應由建物所有權人出具無償使用同意書。</text:p>
        </text:list-item>
        <text:list-item>
          <text:p text:style-name="P190">每層樓均需備滅火器2支，應於有效期限內。</text:p>
        </text:list-item>
        <text:list-item>
          <text:p text:style-name="P191">診所每層樓均應備逃生方向指示燈（會亮）、緊急照明燈。</text:p>
        </text:list-item>
        <text:list-item>
          <text:p text:style-name="P192">2-6樓應設避難緩降機，其他應附消防安檢證明。</text:p>
        </text:list-item>
        <text:list-item>
          <text:p text:style-name="P193">診所應張貼禁煙標誌、收費標準表。</text:p>
        </text:list-item>
        <text:list-item>
          <text:p text:style-name="P194">市招應符合醫療法規定。學歷、經歷要有佐證文件，國外之學經歷須經法院公證。刊<text:soft-page-break/>登病名應與ICD-9相符，只可擷取，不得自創。</text:p>
        </text:list-item>
        <text:list-item>
          <text:p text:style-name="P195">診所設置調劑室應大於6平方公尺。並設洗滌、擦手設施，內備1支滅火器。</text:p>
        </text:list-item>
        <text:list-item>
          <text:p text:style-name="P196">有可能使用管制藥品者，調劑室內應專設加鎖櫥櫃。</text:p>
        </text:list-item>
        <text:list-item>
          <text:p text:style-name="P197"><text:span text:style-name="T198">診療室</text:span><text:span text:style-name="T199">內應設洗手</text:span><text:span text:style-name="T200">臺</text:span><text:span text:style-name="T201">。</text:span></text:p>
        </text:list-item>
        <text:list-item>
          <text:p text:style-name="P202">設置於診察室之床，視為診察床。設置於其他空間視為觀察床，診所視需要得設置9床以下之觀察床。診所設有觀察床者，須配置護理人力1名。</text:p>
        </text:list-item>
        <text:list-item>
          <text:p text:style-name="P203">西醫診所登錄有2位醫師，須配置護理人力1名。</text:p>
        </text:list-item>
      </text:list>
      <text:p text:style-name="P204"><text:span text:style-name="T205">24.設有門診手術室者，基本設備包括如下：麻醉設備、</text:span><text:span text:style-name="T206">手術</text:span><text:span text:style-name="T207">臺</text:span><text:span text:style-name="T208">（每</text:span><text:span text:style-name="T209">1</text:span><text:span text:style-name="T210">門診手術室設</text:span><text:span text:style-name="T211">1</text:span><text:span text:style-name="T212">臺</text:span><text:span text:style-name="T213">為限）、</text:span><text:span text:style-name="T214">抽吸設備、醫用氣體設備、器械</text:span><text:span text:style-name="T215">臺</text:span><text:span text:style-name="T216">、Ｘ光片看片機、無影燈及補助燈、手術包、急救設備。</text:span><text:span text:style-name="T217">並配置1名護理人力。</text:span></text:p>
      <text:p text:style-name="P218">25.設有門診手術室、產房、嬰兒室者，應有緊急供電設備。</text:p>
      <text:p text:style-name="P219">26.勘查現場當天請備妥負責人私章、紅色印泥。</text:p>
      <text:p text:style-name="P220">27.診所應完成感染性廢棄物處理合約，如遷移者應完成換約手續，並於勘查現場當天備妥合約書備查。</text:p>
      <text:p text:style-name="P221">28.醫療器材應經衛生署許可。</text:p>
      <text:p text:style-name="P222">29.健保相關規定請自行洽詢衛生福利部中央健康保險署中區業務組。</text:p>
      <text:p text:style-name="P223">**其他未及事項應符合醫療法規相關規定。</text:p>
      <text:p text:style-name="P224"><text:span text:style-name="T225">*</text:span><text:span text:style-name="T226">*</text:span><text:span text:style-name="T227">勘查現場如發現上述項目不符規定</text:span><text:span text:style-name="T228">，</text:span><text:span text:style-name="T229">申請案件將予退回</text:span><text:span text:style-name="T230">。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表目錄" style:display-name="表目錄" style:family="paragraph" style:parent-style-name="標號">
      <style:text-properties style:font-name="標楷體" style:font-name-asian="標楷體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3472in" fo:margin-left="2.5305in" fo:text-indent="-2.53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7" svg:viewBox="0 0 20 30" svg:d="m10 0-10 30h20z"/>
    <draw:marker draw:name="a44" svg:viewBox="0 0 20 30" svg:d="m10 0-10 30h20z"/>
    <draw:marker draw:name="a32" svg:viewBox="0 0 20 30" svg:d="m10 0-10 30h20z"/>
    <draw:marker draw:name="a7" svg:viewBox="0 0 20 30" svg:d="m10 0-10 30h20z"/>
    <draw:marker draw:name="a50" svg:viewBox="0 0 20 30" svg:d="m10 0-10 30h20z"/>
    <draw:marker draw:name="a17" svg:viewBox="0 0 20 30" svg:d="m10 0-10 30h20z"/>
    <draw:marker draw:name="a2" svg:viewBox="0 0 20 30" svg:d="m10 0-10 30h20z"/>
    <draw:marker draw:name="a47" svg:viewBox="0 0 20 30" svg:d="m10 0-10 30h20z"/>
    <draw:marker draw:name="a24" svg:viewBox="0 0 20 30" svg:d="m10 0-10 30h20z"/>
    <draw:marker draw:name="a41" svg:viewBox="0 0 20 30" svg:d="m10 0-10 30h20z"/>
    <draw:marker draw:name="a13" svg:viewBox="0 0 20 30" svg:d="m10 0-10 30h20z"/>
    <draw:marker draw:name="a38" svg:viewBox="0 0 20 30" svg:d="m10 0-10 30h20z"/>
    <draw:stroke-dash draw:name="a6" draw:display-name="Dash" draw:style="rect" draw:dots1="1" draw:dots1-length="0.03125in" draw:dots2="0" draw:dots2-length="0in" draw:distance="0.03125in"/>
    <draw:stroke-dash draw:name="a16" draw:display-name="Dash" draw:style="rect" draw:dots1="1" draw:dots1-length="0.03125in" draw:dots2="0" draw:dots2-length="0in" draw:distance="0.03125in"/>
    <draw:stroke-dash draw:name="a29" draw:display-name="LongDash" draw:style="rect" draw:dots1="1" draw:dots1-length="0.08333in" draw:dots2="0" draw:dots2-length="0in" draw:distance="0.01042in"/>
    <draw:stroke-dash draw:name="a9" draw:display-name="LongDash" draw:style="rect" draw:dots1="1" draw:dots1-length="0.08333in" draw:dots2="0" draw:dots2-length="0in" draw:distance="0.01042in"/>
    <draw:stroke-dash draw:name="a19" draw:display-name="LongDash" draw:style="rect" draw:dots1="1" draw:dots1-length="0.08333in" draw:dots2="0" draw:dots2-length="0in" draw:distance="0.01042in"/>
    <draw:stroke-dash draw:name="a36" draw:display-name="LongDash" draw:style="rect" draw:dots1="1" draw:dots1-length="0.08333in" draw:dots2="0" draw:dots2-length="0in" draw:distance="0.01042in"/>
    <draw:stroke-dash draw:name="a26" draw:display-name="Dash" draw:style="rect" draw:dots1="1" draw:dots1-length="0.03125in" draw:dots2="0" draw:dots2-length="0in" draw:distance="0.03125in"/>
    <draw:stroke-dash draw:name="a3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.25in" fo:margin-right="0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衛生局醫療機構辦理開業、遷移、面積變更、歇業流程</dc:title>
    <dc:subject>台中市衛生局醫療機構辦理開業、遷移、面積變更、歇業流程</dc:subject>
    <meta:keyword>台中市衛生局醫療機構辦理開業、遷移、面積變更、歇業流程</meta:keyword>
    <meta:initial-creator>醫政科</meta:initial-creator>
    <dc:creator>林慧珍</dc:creator>
    <meta:creation-date>2023-03-16T06:46:00Z</meta:creation-date>
    <dc:date>2023-03-16T06:46:00Z</dc:date>
    <meta:print-date>2013-04-22T01:1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3" meta:character-count="2027" meta:row-count="14" meta:non-whitespace-character-count="1728"/>
  </office:meta>
</office:document-meta>
</file>