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書法家淡古印" svg:font-family="書法家淡古印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size-complex="16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 style:parent-style-name="Text_20_body" style:list-style-name="L1">
      <style:paragraph-properties fo:margin-left="0cm" fo:margin-right="-4.397cm" fo:margin-top="0.176cm" fo:margin-bottom="0.176cm" style:contextual-spacing="false" style:line-height-at-least="0cm" fo:orphans="2" fo:widows="2" fo:text-indent="0cm" style:auto-text-indent="false"/>
      <style:text-properties style:font-name="標楷體" style:letter-kerning="false" style:font-name-complex="新細明體" style:font-size-complex="16pt"/>
    </style:style>
    <style:style style:name="P4" style:family="paragraph" style:parent-style-name="Text_20_body" style:list-style-name="L1" style:master-page-name="">
      <loext:graphic-properties draw:fill="none"/>
      <style:paragraph-properties fo:margin-left="0.6cm" fo:margin-right="-4.399cm" style:line-height-at-least="0cm" fo:orphans="2" fo:widows="2" fo:hyphenation-ladder-count="no-limit" fo:text-indent="-0.6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標楷體" style:letter-kerning="false" style:font-name-complex="新細明體" style:font-size-complex="16pt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cm" fo:margin-right="-4.399cm" fo:margin-top="0.176cm" fo:margin-bottom="0.176cm" style:contextual-spacing="false" style:line-height-at-least="0cm" fo:orphans="2" fo:widows="2" fo:hyphenation-ladder-count="no-limit" fo:text-indent="0cm" style:auto-text-indent="false" style:page-number="auto" fo:background-color="transparent">
        <style:tab-stops>
          <style:tab-stop style:position="0.064cm"/>
          <style:tab-stop style:position="0.826cm"/>
        </style:tab-stops>
      </style:paragraph-properties>
      <style:text-properties style:font-name="標楷體" style:letter-kerning="false" style:font-name-complex="新細明體" style:font-size-complex="16pt" fo:hyphenate="false" loext:hyphenation-no-caps="false"/>
    </style:style>
    <style:style style:name="P6" style:family="paragraph" style:parent-style-name="Text_20_body">
      <style:paragraph-properties fo:margin-left="0cm" fo:margin-right="-4.397cm" fo:margin-top="0.176cm" fo:margin-bottom="0.176cm" style:contextual-spacing="false" style:line-height-at-least="0cm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complex="新細明體" style:font-size-complex="16pt"/>
    </style:style>
    <style:style style:name="P7" style:family="paragraph" style:parent-style-name="Text_20_body" style:list-style-name="L2">
      <style:paragraph-properties fo:margin-top="0.176cm" fo:margin-bottom="0.176cm" style:contextual-spacing="false" style:line-height-at-least="0cm" fo:orphans="2" fo:widows="2"/>
      <style:text-properties fo:color="#ff0000" loext:opacity="100%" style:font-name="標楷體" fo:font-size="14pt" fo:letter-spacing="0.046cm" fo:font-weight="bold" style:letter-kerning="false" style:font-size-asian="14pt" style:font-weight-asian="bold" style:font-name-complex="新細明體" style:font-size-complex="14pt"/>
    </style:style>
    <style:style style:name="P8" style:family="paragraph" style:parent-style-name="Text_20_body" style:list-style-name="L2">
      <style:paragraph-properties fo:margin-top="0.176cm" fo:margin-bottom="0.176cm" style:contextual-spacing="false" style:line-height-at-least="0cm" fo:orphans="2" fo:widows="2"/>
    </style:style>
    <style:style style:name="T1" style:family="text">
      <style:text-properties fo:color="#000000" loext:opacity="100%" style:font-name="標楷體" fo:letter-spacing="0.035cm" fo:font-weight="bold" style:font-weight-asian="bold" style:font-size-complex="16pt" style:font-weight-complex="bold"/>
    </style:style>
    <style:style style:name="T2" style:family="text">
      <style:text-properties fo:color="#000000" loext:opacity="100%" style:font-name="標楷體" fo:font-weight="bold" style:font-weight-asian="bold" style:font-size-complex="16pt"/>
    </style:style>
    <style:style style:name="T3" style:family="text">
      <style:text-properties style:font-name="標楷體" fo:font-size="14pt" fo:letter-spacing="0.035cm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weight-asian="bold" style:font-size-complex="16pt" style:font-weight-complex="bold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style:font-name-complex="細明體" style:font-size-complex="16pt"/>
    </style:style>
    <style:style style:name="T7" style:family="text">
      <style:text-properties style:font-name="標楷體" style:font-name-complex="Verdana" style:font-size-complex="16pt"/>
    </style:style>
    <style:style style:name="T8" style:family="text">
      <style:text-properties fo:color="#ff0000" loext:opacity="100%" style:font-name="標楷體" style:font-size-complex="16pt"/>
    </style:style>
    <style:style style:name="T9" style:family="text">
      <style:text-properties fo:color="#ff0000" loext:opacity="100%" style:font-name="標楷體" fo:font-size="14pt" fo:letter-spacing="0.046cm" fo:font-weight="bold" style:letter-kerning="false" style:font-size-asian="14pt" style:font-weight-asian="bold" style:font-name-complex="新細明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5LVL1" text:bullet-char="☆">
        <style:list-level-properties text:list-level-position-and-space-mode="label-alignment">
          <style:list-level-label-alignment text:label-followed-by="listtab" fo:text-indent="-1.27cm" fo:margin-left="1.482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green1"><text:span text:style-name="T1">南投縣醫事人員執業申請</text:span></text:span><text:span text:style-name="green1"><text:span text:style-name="T2">作業流程</text:span></text:span></text:p>
      <text:p text:style-name="Text_20_body"><text:span text:style-name="orange1"><text:span text:style-name="T3">作業流程</text:span></text:span></text:p>
      <text:p text:style-name="Text_20_body"><text:span text:style-name="green1"><text:span text:style-name="T4">醫事人員</text:span></text:span><text:span text:style-name="預設段落字型"><text:span text:style-name="T5">（請備妥相關證件） <text:line-break/>　</text:span></text:span><text:span text:style-name="預設段落字型"><text:span text:style-name="T6">↓</text:span></text:span><text:span text:style-name="預設段落字型"><text:span text:style-name="T7"> <text:line-break/></text:span></text:span><text:span text:style-name="預設段落字型"><text:span text:style-name="T5">所屬公會 <text:line-break/>一、申請加入公會為會員 <text:line-break/>二、填寫執業申請書 <text:line-break/>三、繳交相關證件、證件影本及費用 <text:line-break/>　</text:span></text:span><text:span text:style-name="預設段落字型"><text:span text:style-name="T6">↓</text:span></text:span><text:span text:style-name="預設段落字型"><text:span text:style-name="T7"> <text:line-break/></text:span></text:span><text:span text:style-name="預設段落字型"><text:span text:style-name="T5">本局 <text:line-break/>一、複審資料及證件 <text:line-break/></text:span></text:span><text:span text:style-name="預設段落字型"><text:span text:style-name="T8">二、核發執業執照：申請人當天至本局單一窗口臨櫃申請，當場領取執照</text:span></text:span></text:p>
      <text:p text:style-name="P1"/>
      <text:p text:style-name="Text_20_body"><text:span text:style-name="orange1"><text:span text:style-name="T4">請備妥之證件及費用</text:span></text:span></text:p>
      <text:list xml:id="list542522010" text:style-name="L1">
        <text:list-item>
          <text:p text:style-name="P4">醫事人員執業申請書1份。</text:p>
        </text:list-item>
        <text:list-item>
          <text:p text:style-name="P3">加入公會會員證明文件（或公會於申請書中公會欄核章）。</text:p>
        </text:list-item>
        <text:list-item>
          <text:p text:style-name="P3">擬執業醫療機構服務證明文件（自行開業者免附）。</text:p>
        </text:list-item>
        <text:list-item>
          <text:p text:style-name="P3">醫事人員證書正本(核對後歸還)。</text:p>
        </text:list-item>
        <text:list-item>
          <text:p text:style-name="P3">醫事人員證書、身份證及專科證書（無者免附）影本各1份。</text:p>
        </text:list-item>
        <text:list-item>
          <text:p text:style-name="P3">本人最近三個月內1吋光面照片1張。</text:p>
        </text:list-item>
        <text:list-item>
          <text:p text:style-name="P3">繼續教育積分證明文件（除醫事系統外，才需另外補充）。</text:p>
        </text:list-item>
        <text:list-item>
          <text:p text:style-name="P3">外籍醫師執業應另附居留證影本、勞動部核准函。</text:p>
        </text:list-item>
        <text:list-item>
          <text:p text:style-name="P3">公費生執業應另附主管單位核准函（分發函）。</text:p>
        </text:list-item>
      </text:list>
      <text:p text:style-name="P5">10.其他依各該類法令規定需檢附文件。</text:p>
      <text:p text:style-name="P6">11.執照規費300元。</text:p>
      <text:list xml:id="list4279162742" text:style-name="L2">
        <text:list-item>
          <text:p text:style-name="P7">醫事人員應辦理完成執業登錄手續後始能執業</text:p>
        </text:list-item>
        <text:list-item>
          <text:p text:style-name="P8"><text:span text:style-name="預設段落字型"><text:span text:style-name="T9">申請人至本局單一窗口臨櫃辦理完成，現場發放執業執照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書法家淡古印" svg:font-family="書法家淡古印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9900" loext:opacity="100%" style:font-name="Arial" fo:font-family="Arial" style:font-family-generic="swiss" style:font-pitch="variable" fo:font-size="24pt" fo:language="zh" fo:country="TW" fo:text-shadow="1pt 1pt" fo:font-weight="bold" style:letter-kerning="false" style:font-name-asian="書法家淡古印" style:font-family-asian="書法家淡古印" style:font-family-generic-asian="modern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ff" loext:opacity="100%" fo:font-size="18pt" fo:language="zh" fo:country="TW" fo:text-shadow="1pt 1pt" fo:font-weight="bold" style:letter-kerning="false" style:font-name-asian="全真楷書" style:font-family-asian="全真楷書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032cm" fo:margin-right="0cm" fo:hyphenation-ladder-count="no-limit" fo:text-indent="-0.397cm" style:auto-text-indent="false" style:text-autospace="none">
        <style:tab-stops/>
      </style:paragraph-properties>
      <style:text-properties fo:color="#ffffff" loext:opacity="100%" fo:language="zh" fo:country="TW" fo:font-weight="bold" style:letter-kerning="false" style:font-name-asian="全真楷書" style:font-family-asian="全真楷書" style:font-family-generic-asian="modern" style:font-pitch-asian="fixed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1.588cm" fo:margin-right="0cm" fo:hyphenation-ladder-count="no-limit" fo:text-indent="-0.318cm" style:auto-text-indent="false" style:text-autospace="none">
        <style:tab-stops/>
      </style:paragraph-properties>
      <style:text-properties fo:color="#ffffff" loext:opacity="100%" fo:font-size="14pt" fo:language="zh" fo:country="TW" fo:font-style="italic" style:letter-kerning="false" style:font-size-asian="14pt" style:font-style-asian="italic" style:font-size-complex="14pt" style:font-style-complex="italic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66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4cm" fo:margin-right="0cm" fo:line-height="0.882cm" fo:text-align="justify" style:justify-single-word="false" fo:hyphenation-ladder-count="no-limit" fo:text-indent="0cm" style:auto-text-indent="false">
        <style:tab-stops>
          <style:tab-stop style:position="13.263cm" style:leader-style="solid" style:leader-text="-"/>
        </style:tab-stops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129cm" fo:margin-right="0cm" fo:line-height="0.635cm" fo:text-align="justify" style:justify-single-word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4pt" style:font-size-asian="14pt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071cm" fo:margin-bottom="0cm" style:contextual-spacing="false" fo:line-height="0.52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een1" style:family="text">
      <style:text-properties fo:color="#339900" loext:opacity="100%"/>
    </style:style>
    <style:style style:name="orange1" style:family="text">
      <style:text-properties fo:color="#ff6600" loext:opacity="100%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font-size="22pt" style:font-size-asian="2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1.6cm" fo:margin-left="1.8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南投縣九十二年度</dc:title>
    <dc:subject/>
    <meta:initial-creator>user</meta:initial-creator>
    <meta:creation-date>2023-04-10T09:13:00Z</meta:creation-date>
    <dc:date>2023-04-11T10:29:16.896000000</dc:date>
    <meta:print-date>2014-06-16T00:53:00Z</meta:print-date>
    <meta:editing-cycles>3</meta:editing-cycles>
    <meta:editing-duration>PT44S</meta:editing-duration>
    <meta:document-statistic meta:table-count="0" meta:image-count="0" meta:object-count="0" meta:page-count="1" meta:paragraph-count="17" meta:word-count="398" meta:character-count="433" meta:non-whitespace-character-count="413"/>
    <meta:template xlink:type="simple" xlink:actuate="onRequest" xlink:title="" xlink:href="Normal"/>
  </office:meta>
</office:document-meta>
</file>