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08cm" fo:margin-left="0cm" style:page-number="auto" table:align="left"/>
    </style:style>
    <style:style style:name="表格1.A" style:family="table-column">
      <style:table-column-properties style:column-width="9.204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29cm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857cm"/>
    </style:style>
    <style:style style:name="表格1.8" style:family="table-row">
      <style:table-row-properties style:min-row-height="0.603cm"/>
    </style:style>
    <style:style style:name="表格1.11" style:family="table-row">
      <style:table-row-properties style:min-row-height="2.14cm"/>
    </style:style>
    <style:style style:name="表格1.13" style:family="table-row">
      <style:table-row-properties style:min-row-height="1.069cm"/>
    </style:style>
    <style:style style:name="表格1.15" style:family="table-row">
      <style:table-row-properties style:min-row-height="1.03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118cm"/>
    </style:style>
    <style:style style:name="P1" style:family="paragraph" style:parent-style-name="Text_20_body">
      <style:paragraph-properties style:line-height-at-least="0.423cm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style:line-height-at-least="0.423cm" fo:text-align="justify" style:justify-single-word="false"/>
    </style:style>
    <style:style style:name="P10" style:family="paragraph" style:parent-style-name="Text_20_body">
      <style:paragraph-properties style:line-height-at-least="0.423cm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TableLine1213947369776">
          <table:table-cell table:style-name="表格1.A1" office:value-type="string">
            <text:p text:style-name="P1">執業</text:p>
          </table:table-cell>
          <table:table-cell table:style-name="表格1.A1" office:value-type="string">
            <text:p text:style-name="P2">復業</text:p>
          </table:table-cell>
        </table:table-row>
        <table:table-row table:style-name="TableLine1213947383376">
          <table:table-cell table:style-name="表格1.A2" office:value-type="string">
            <text:p text:style-name="P4">醫事人員執業申請書</text:p>
          </table:table-cell>
          <table:table-cell table:style-name="表格1.A2" office:value-type="string">
            <text:p text:style-name="P9"><text:span text:style-name="預設段落字型"><text:span text:style-name="T1">醫事人員復業申請書</text:span></text:span></text:p>
          </table:table-cell>
        </table:table-row>
        <table:table-row table:style-name="TableLine1213947373584">
          <table:table-cell table:style-name="表格1.A3" office:value-type="string">
            <text:p text:style-name="P4">公會入會證明</text:p>
          </table:table-cell>
          <table:table-cell table:style-name="表格1.A3" office:value-type="string">
            <text:p text:style-name="P4">公會異動證明</text:p>
          </table:table-cell>
        </table:table-row>
        <table:table-row table:style-name="TableLine1213947374128">
          <table:table-cell table:style-name="表格1.A3" office:value-type="string">
            <text:p text:style-name="P5">執業醫療機構服務證明</text:p>
            <text:p text:style-name="P11"><text:span text:style-name="預設段落字型"><text:span text:style-name="T4">(如遇假日，申請日可提前不能延後)</text:span></text:span></text:p>
          </table:table-cell>
          <table:table-cell table:style-name="表格1.A3" office:value-type="string">
            <text:p text:style-name="P9"><text:span text:style-name="預設段落字型"><text:span text:style-name="T1">執業醫療機構</text:span></text:span><text:span text:style-name="預設段落字型"><text:span text:style-name="T2">在職</text:span></text:span><text:span text:style-name="預設段落字型"><text:span text:style-name="T1">證明</text:span></text:span></text:p>
            <text:p text:style-name="P9"><text:span text:style-name="預設段落字型"><text:span text:style-name="T6">(如遇假日，申請日可提前不能延後)</text:span></text:span></text:p>
          </table:table-cell>
        </table:table-row>
        <table:table-row table:style-name="表格1.5">
          <table:table-cell table:style-name="表格1.A3" office:value-type="string">
            <text:p text:style-name="P12"><text:span text:style-name="預設段落字型"><text:span text:style-name="T1">醫事人員證書正本</text:span></text:span><text:span text:style-name="預設段落字型"><text:span text:style-name="T5">(審核符合規定當場發還)</text:span></text:span></text:p>
          </table:table-cell>
          <table:table-cell table:style-name="表格1.B5" office:value-type="string">
            <text:p text:style-name="P12"><text:span text:style-name="預設段落字型"><text:span text:style-name="T1">醫事人員證書正本</text:span></text:span><text:span text:style-name="預設段落字型"><text:span text:style-name="T5">(審核符合規定當場發還)</text:span></text:span></text:p>
          </table:table-cell>
        </table:table-row>
        <table:table-row table:style-name="表格1.6">
          <table:table-cell table:style-name="表格1.A3" office:value-type="string">
            <text:p text:style-name="P12"><text:span text:style-name="預設段落字型"><text:span text:style-name="T1">醫事人員證書、身分證、專科證書</text:span></text:span><text:span text:style-name="預設段落字型"><text:span text:style-name="T5">(不具專科醫師資格者免附)</text:span></text:span><text:span text:style-name="預設段落字型"><text:span text:style-name="T1">影本各一份</text:span></text:span></text:p>
          </table:table-cell>
          <table:table-cell table:style-name="表格1.A1" office:value-type="string">
            <text:p text:style-name="P12"><text:span text:style-name="預設段落字型"><text:span text:style-name="T3">執照更新</text:span></text:span><text:span text:style-name="預設段落字型"><text:span text:style-name="T1">(換照)</text:span></text:span><text:span text:style-name="預設段落字型"><text:span text:style-name="T3">及變更</text:span></text:span><text:span text:style-name="預設段落字型"><text:span text:style-name="T1">(例:更名、換科別)</text:span></text:span></text:p>
          </table:table-cell>
        </table:table-row>
        <table:table-row table:style-name="TableLine1213947379568">
          <table:table-cell table:style-name="表格1.A3" office:value-type="string">
            <text:p text:style-name="P4">一吋照片一張</text:p>
          </table:table-cell>
          <table:table-cell table:style-name="表格1.A2" office:value-type="string">
            <text:p text:style-name="P4">醫事人員變更申請書</text:p>
          </table:table-cell>
        </table:table-row>
        <table:table-row table:style-name="表格1.8">
          <table:table-cell table:style-name="表格1.B5" office:value-type="string">
            <text:p text:style-name="P4">執照規費300元</text:p>
          </table:table-cell>
          <table:table-cell table:style-name="表格1.A3" office:value-type="string">
            <text:p text:style-name="P4">執業執照正本繳回</text:p>
          </table:table-cell>
        </table:table-row>
        <table:table-row table:style-name="TableLine1213947388272">
          <table:table-cell table:style-name="表格1.A1" office:value-type="string">
            <text:p text:style-name="P3">停業</text:p>
          </table:table-cell>
          <table:table-cell table:style-name="表格1.A3" office:value-type="string">
            <text:p text:style-name="P4">公會會員證明</text:p>
          </table:table-cell>
        </table:table-row>
        <table:table-row table:style-name="TableLine1213947376576">
          <table:table-cell table:style-name="表格1.A2" office:value-type="string">
            <text:p text:style-name="P4">醫事人員停業申請書</text:p>
          </table:table-cell>
          <table:table-cell table:style-name="表格1.A3" office:value-type="string">
            <text:p text:style-name="P4">執業醫療機構服務證明</text:p>
          </table:table-cell>
        </table:table-row>
        <table:table-row table:style-name="表格1.11">
          <table:table-cell table:style-name="表格1.A3" office:value-type="string">
            <text:p text:style-name="P4">公會異動證明</text:p>
          </table:table-cell>
          <table:table-cell table:style-name="表格1.A3" office:value-type="string">
            <text:p text:style-name="P9"><text:span text:style-name="預設段落字型"><text:span text:style-name="T1">醫事人員證書、身分證、專科證書</text:span></text:span><text:span text:style-name="預設段落字型"><text:span text:style-name="T5">(不具專科醫師資格者免附)</text:span></text:span><text:span text:style-name="預設段落字型"><text:span text:style-name="T1">影本各一份</text:span></text:span></text:p>
          </table:table-cell>
        </table:table-row>
        <table:table-row table:style-name="TableLine1213947388000">
          <table:table-cell table:style-name="表格1.A3" office:value-type="string">
            <text:p text:style-name="P9"><text:span text:style-name="預設段落字型"><text:span text:style-name="T1">執業醫療機構</text:span></text:span><text:span text:style-name="預設段落字型"><text:span text:style-name="T2">在職</text:span></text:span><text:span text:style-name="預設段落字型"><text:span text:style-name="T1">證明</text:span></text:span></text:p>
          </table:table-cell>
          <table:table-cell table:style-name="表格1.A3" office:value-type="string">
            <text:p text:style-name="P6">一吋照片一張</text:p>
          </table:table-cell>
        </table:table-row>
        <table:table-row table:style-name="表格1.13">
          <table:table-cell table:style-name="表格1.B5" office:value-type="string">
            <text:p text:style-name="P12"><text:span text:style-name="預設段落字型"><text:span text:style-name="T1">醫事人員證書正本</text:span></text:span><text:span text:style-name="預設段落字型"><text:span text:style-name="T6">(正本驗畢後發還)</text:span></text:span></text:p>
          </table:table-cell>
          <table:table-cell table:style-name="表格1.A3" office:value-type="string">
            <text:p text:style-name="P4">執照規費300元</text:p>
          </table:table-cell>
        </table:table-row>
        <table:table-row table:style-name="TableLine1213947388816">
          <table:table-cell table:style-name="表格1.A1" office:value-type="string">
            <text:p text:style-name="P2">歇業</text:p>
          </table:table-cell>
          <table:table-cell table:style-name="表格1.B5" office:value-type="string">
            <text:p text:style-name="P4">繼續教育積分證明文件</text:p>
            <text:p text:style-name="P9"><text:span text:style-name="預設段落字型"><text:span text:style-name="T6">(除醫事系統外，需另外補充)</text:span></text:span></text:p>
          </table:table-cell>
        </table:table-row>
        <table:table-row table:style-name="表格1.15">
          <table:table-cell table:style-name="表格1.A15" office:value-type="string">
            <text:p text:style-name="P4">醫事人員歇業申請書</text:p>
          </table:table-cell>
          <table:table-cell table:style-name="表格1.B5" office:value-type="string">
            <text:p text:style-name="P4">更名(須附戶籍謄本影本)</text:p>
          </table:table-cell>
        </table:table-row>
        <table:table-row table:style-name="TableLine1213947390176">
          <table:table-cell table:style-name="表格1.A16" office:value-type="string">
            <text:p text:style-name="P4">執業執照正本繳回</text:p>
          </table:table-cell>
          <table:table-cell table:style-name="表格1.A1" office:value-type="string">
            <text:p text:style-name="P9"><text:span text:style-name="預設段落字型"><text:span text:style-name="T3">醫事機構(及人員)憑證IC卡申辦流程</text:span></text:span></text:p>
          </table:table-cell>
        </table:table-row>
        <table:table-row table:style-name="表格1.17">
          <table:table-cell table:style-name="表格1.A16" office:value-type="string">
            <text:p text:style-name="P4">公會異動證明</text:p>
          </table:table-cell>
          <table:table-cell table:style-name="表格1.A1" table:number-rows-spanned="2" office:value-type="string">
            <text:list xml:id="list1363283834" text:style-name="L1">
              <text:list-item>
                <text:p text:style-name="P14">攜帶機構印章、機構負責人私章、機構開業證明、機構負責人身分證正本(或影本)</text:p>
              </text:list-item>
              <text:list-item>
                <text:p text:style-name="P14">攜帶申請書、身分證、醫事證書、執業執照、申請人員印章</text:p>
              </text:list-item>
            </text:list>
            <text:p text:style-name="P7">(2)至衛生局單一窗口臨櫃辦理</text:p>
            <text:p text:style-name="P9"><text:soft-page-break/><text:span text:style-name="預設段落字型"><text:span text:style-name="T4">(3)領取用戶代碼存根聯，完成辦理作業。</text:span></text:span></text:p>
          </table:table-cell>
        </table:table-row>
        <table:table-row table:style-name="TableLine1213947375488">
          <table:table-cell table:style-name="表格1.A16" office:value-type="string">
            <text:p text:style-name="P10"><text:span text:style-name="預設段落字型"><text:span text:style-name="T7">執業醫療機構</text:span></text:span><text:span text:style-name="預設段落字型"><text:span text:style-name="T8">離職</text:span></text:span><text:span text:style-name="預設段落字型"><text:span text:style-name="T7">證明、醫事人員證書影本</text:span></text:span></text:p>
            <text:p text:style-name="P8">(請自事實發生日起 30 天內辦理)</text:p>
            <text:p text:style-name="P4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dc:creator>莊雅婷</dc:creator>
    <meta:creation-date>2023-07-11T07:35:00Z</meta:creation-date>
    <dc:date>2023-07-11T07:35:00Z</dc:date>
    <meta:editing-cycles>2</meta:editing-cycles>
    <meta:editing-duration>PT0S</meta:editing-duration>
    <meta:document-statistic meta:table-count="1" meta:image-count="0" meta:object-count="0" meta:page-count="2" meta:paragraph-count="42" meta:word-count="524" meta:character-count="538" meta:non-whitespace-character-count="536"/>
    <meta:template xlink:type="simple" xlink:actuate="onRequest" xlink:title="" xlink:href="Normal"/>
  </office:meta>
</office:document-meta>
</file>