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08cm" fo:margin-left="-1.251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4.503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4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001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75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93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71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6pt" fo:language="en" fo:country="US" fo:font-weight="bold" style:letter-kerning="true" style:font-name-asian="微軟正黑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3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style:rel-height="20%" draw:z-index="0" draw:name="文字方塊 2" draw:style-name="gr1" draw:text-style-name="P4" svg:width="3.07cm" svg:height="3.902cm" svg:x="23.204cm" svg:y="0.041cm"><text:p text:style-name="Frame_20_contents"><text:span text:style-name="T1">113/2起適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13年度南投縣</text:span><text:span text:style-name="T3"> <text:s text:c="16"/></text:span><text:span text:style-name="T2">失智據點</text:span><text:span text:style-name="T3"> <text:s text:c="5"/></text:span><text:span text:style-name="T2">月份共餐成果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4">星期</text:span></text:p>
          </table:table-cell>
          <table:table-cell table:style-name="表格1.B1" office:value-type="string">
            <text:p text:style-name="P3"><text:span text:style-name="T4">星期一</text:span></text:p>
          </table:table-cell>
          <table:table-cell table:style-name="表格1.C1" office:value-type="string">
            <text:p text:style-name="P3"><text:span text:style-name="T4">星期二</text:span></text:p>
          </table:table-cell>
          <table:table-cell table:style-name="表格1.D1" office:value-type="string">
            <text:p text:style-name="P3"><text:span text:style-name="T4">星期三</text:span></text:p>
          </table:table-cell>
          <table:table-cell table:style-name="表格1.E1" office:value-type="string">
            <text:p text:style-name="P3"><text:span text:style-name="T4">星期四</text:span></text:p>
          </table:table-cell>
          <table:table-cell table:style-name="表格1.F1" office:value-type="string">
            <text:p text:style-name="P3"><text:span text:style-name="T4">星期五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午別</text:span></text:p>
          </table:table-cell>
          <table:table-cell table:style-name="表格1.B2" table:number-columns-spanned="5" office:value-type="string">
            <text:p text:style-name="P3"><text:span text:style-name="T4">上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4">照片</text:span></text:p>
            <text:p text:style-name="P3"><text:span text:style-name="T4">1張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><text:bookmark-start text:name="_GoBack"/></text:p>
          </table:table-cell>
        </table:table-row>
        <table:table-row table:style-name="表格1.4">
          <table:table-cell table:style-name="表格1.A1" office:value-type="string">
            <text:p text:style-name="P3"><text:bookmark-end text:name="_GoBack"/><text:span text:style-name="T4">說明</text:span>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3"><text:span text:style-name="T4">午別</text:span></text:p>
          </table:table-cell>
          <table:table-cell table:style-name="表格1.B5" table:number-columns-spanned="5" office:value-type="string">
            <text:p text:style-name="P3"><text:span text:style-name="T4">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4">照片</text:span></text:p>
            <text:p text:style-name="P3"><text:span text:style-name="T4">1張</text:span>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3"><text:span text:style-name="T4">說明</text:span>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1.251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燕君</meta:initial-creator>
    <dc:creator>林燕君</dc:creator>
    <meta:editing-cycles>3</meta:editing-cycles>
    <meta:creation-date>2024-01-17T08:41:00</meta:creation-date>
    <dc:date>2024-01-30T02:37:00</dc:date>
    <meta:editing-duration>PT2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18" meta:word-count="57" meta:character-count="91" meta:non-whitespace-character-count="63"/>
    <meta:user-defined meta:name="AppVersion">15.0000</meta:user-defined>
    <meta:template xlink:type="simple" xlink:actuate="onRequest" xlink:title="Normal" xlink:href=""/>
  </office:meta>
</office:document-meta>
</file>