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58cm" fo:margin-left="0.672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6cm"/>
    </style:style>
    <style:style style:name="表格1.C" style:family="table-column">
      <style:table-column-properties style:column-width="7.34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" fo:border-right="1pt solid #000000" fo:border-top="1.5pt double #000000" fo:border-bottom="1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" fo:border-right="1.5pt double #000000" fo:border-top="1.5pt double #000000" fo:border-bottom="1pt solid #000000" style:writing-mode="lr-tb"/>
    </style:style>
    <style:style style:name="表格1.4" style:family="table-row">
      <style:table-row-properties style:min-row-height="1.508cm" fo:keep-together="auto"/>
    </style:style>
    <style:style style:name="表格1.6" style:family="table-row">
      <style:table-row-properties style:min-row-height="1.295cm" fo:keep-together="auto"/>
    </style:style>
    <style:style style:name="表格1.8" style:family="table-row">
      <style:table-row-properties style:min-row-height="1.526cm" fo:keep-together="auto"/>
    </style:style>
    <style:style style:name="表格1.10" style:family="table-row">
      <style:table-row-properties style:min-row-height="1.538cm" fo:keep-together="auto"/>
    </style:style>
    <style:style style:name="表格2" style:family="table">
      <style:table-properties style:rel-width="96%" table:align="left" style:writing-mode="lr-tb"/>
    </style:style>
    <style:style style:name="表格2.A" style:family="table-column">
      <style:table-column-properties style:rel-column-width="2806*"/>
    </style:style>
    <style:style style:name="表格2.B" style:family="table-column">
      <style:table-column-properties style:rel-column-width="2116*"/>
    </style:style>
    <style:style style:name="表格2.C" style:family="table-column">
      <style:table-column-properties style:rel-column-width="2505*"/>
    </style:style>
    <style:style style:name="表格2.D" style:family="table-column">
      <style:table-column-properties style:rel-column-width="1200*"/>
    </style:style>
    <style:style style:name="表格2.E" style:family="table-column">
      <style:table-column-properties style:rel-column-width="961*"/>
    </style:style>
    <style:style style:name="表格2.1" style:family="table-row">
      <style:table-row-properties style:min-row-height="1.14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text-underline-style="dotted" style:text-underline-width="bold" style:text-underline-color="font-color" style:font-name-asian="Times New Roman" style:font-size-asian="16pt" style:font-size-complex="16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 style:snap-to-layout-grid="false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cm" style:contextual-spacing="true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7" style:family="paragraph" style:parent-style-name="Standard">
      <style:paragraph-properties fo:line-height="0.635cm" fo:text-align="justify" style:justify-single-word="false" style:snap-to-layout-grid="false"/>
    </style:style>
    <style:style style:name="P18" style:family="paragraph" style:parent-style-name="Standard">
      <style:paragraph-properties fo:line-height="0.564cm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text-underline-style="dotted" style:text-underline-width="bold" style:text-underline-color="font-color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年度南投縣食品製造業者衛生講習會課程表</text:span></text:p>
      <text:p text:style-name="Standard"><text:span text:style-name="T4">時間</text:span><text:span text:style-name="T8">:</text:span><text:span text:style-name="T4">112年11月30日（星期四）</text:span><text:span text:style-name="T6"> </text:span><text:span text:style-name="T4">8時30分</text:span><text:span text:style-name="T6"> </text:span></text:p>
      <text:p text:style-name="Standard"><text:span text:style-name="T4">地點</text:span><text:span text:style-name="T8">:</text:span><text:span text:style-name="T3"> </text:span><text:span text:style-name="T4">南投縣政府衛生局五樓大禮堂(南投市復興路6號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時 <text:s text:c="2"/>間</text:p>
          </table:table-cell>
          <table:table-cell table:style-name="表格1.B1" office:value-type="string">
            <text:p text:style-name="P9">內 <text:s text:c="2"/>容</text:p>
          </table:table-cell>
          <table:table-cell table:style-name="表格1.C1" office:value-type="string">
            <text:p text:style-name="P9">主持人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08</text:span><text:span text:style-name="T9">:</text:span><text:span text:style-name="T9">3</text:span><text:span text:style-name="T9">0~ </text:span><text:span text:style-name="T9">8</text:span><text:span text:style-name="T9">:</text:span><text:span text:style-name="T9">5</text:span><text:span text:style-name="T9">0</text:span></text:p>
          </table:table-cell>
          <table:table-cell table:style-name="表格1.B1" office:value-type="string">
            <text:p text:style-name="P9">報 到</text:p>
          </table:table-cell>
          <table:table-cell table:style-name="表格1.C1" office:value-type="string">
            <text:p text:style-name="P9">報到處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08</text:span><text:span text:style-name="T9">:</text:span><text:span text:style-name="T9">5</text:span><text:span text:style-name="T9">0~</text:span><text:span text:style-name="T9">09</text:span><text:span text:style-name="T9">:</text:span><text:span text:style-name="T9">0</text:span><text:span text:style-name="T9">0</text:span></text:p>
          </table:table-cell>
          <table:table-cell table:style-name="表格1.B1" office:value-type="string">
            <text:p text:style-name="P9">長官致詞</text:p>
          </table:table-cell>
          <table:table-cell table:style-name="表格1.C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<text:span text:style-name="T9">09</text:span><text:span text:style-name="T9">:</text:span><text:span text:style-name="T9">0</text:span><text:span text:style-name="T9">0~</text:span><text:span text:style-name="T9">10</text:span><text:span text:style-name="T9">:</text:span><text:span text:style-name="T9">30</text:span></text:p>
          </table:table-cell>
          <table:table-cell table:style-name="表格1.B1" office:value-type="string">
            <text:p text:style-name="P17"><text:span text:style-name="T9">食安法規新制與案例分享</text:span></text:p>
          </table:table-cell>
          <table:table-cell table:style-name="表格1.C1" office:value-type="string">
            <text:p text:style-name="P12">衛生福利部食品藥物管理署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10</text:span><text:span text:style-name="T9">:</text:span><text:span text:style-name="T9">3</text:span><text:span text:style-name="T9">0~</text:span><text:span text:style-name="T9">10</text:span><text:span text:style-name="T9">:</text:span><text:span text:style-name="T9">4</text:span><text:span text:style-name="T9">0</text:span></text:p>
          </table:table-cell>
          <table:table-cell table:style-name="表格1.B1" office:value-type="string">
            <text:p text:style-name="P9">休息</text:p>
          </table:table-cell>
          <table:table-cell table:style-name="表格1.C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8"><text:span text:style-name="T9">10</text:span><text:span text:style-name="T9">:</text:span><text:span text:style-name="T9">40</text:span><text:span text:style-name="T9">~</text:span><text:span text:style-name="T9">12</text:span><text:span text:style-name="T9">:</text:span><text:span text:style-name="T9">1</text:span><text:span text:style-name="T9">0</text:span></text:p>
          </table:table-cell>
          <table:table-cell table:style-name="表格1.B1" office:value-type="string">
            <text:p text:style-name="P17"><text:span text:style-name="T9">食安法規新制與案例分享</text:span></text:p>
          </table:table-cell>
          <table:table-cell table:style-name="表格1.C1" office:value-type="string">
            <text:p text:style-name="P11">衛生福利部食品藥物管理署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12</text:span><text:span text:style-name="T9">:</text:span><text:span text:style-name="T9">10</text:span><text:span text:style-name="T9">~</text:span><text:span text:style-name="T9">13</text:span><text:span text:style-name="T9">:</text:span><text:span text:style-name="T9">0</text:span><text:span text:style-name="T9">0</text:span></text:p>
          </table:table-cell>
          <table:table-cell table:style-name="表格1.B1" office:value-type="string">
            <text:p text:style-name="P13">午餐 休息</text:p>
          </table:table-cell>
          <table:table-cell table:style-name="表格1.C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8"><text:span text:style-name="T9">13</text:span><text:span text:style-name="T9">:</text:span><text:span text:style-name="T9">0</text:span><text:span text:style-name="T9">0~</text:span><text:span text:style-name="T9">14:30</text:span></text:p>
          </table:table-cell>
          <table:table-cell table:style-name="表格1.B1" office:value-type="string">
            <text:p text:style-name="P14">演講專題(一)</text:p>
            <text:p text:style-name="P13">品管手法介紹及應用</text:p>
          </table:table-cell>
          <table:table-cell table:style-name="表格1.C1" office:value-type="string">
            <text:p text:style-name="P18"><text:span text:style-name="T9">弘光科技大學食品科學系</text:span></text:p>
            <text:p text:style-name="P18"><text:span text:style-name="T9">林研發長聖敦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14</text:span><text:span text:style-name="T9">:</text:span><text:span text:style-name="T9">3</text:span><text:span text:style-name="T9">0~</text:span><text:span text:style-name="T9">14</text:span><text:span text:style-name="T9">:</text:span><text:span text:style-name="T9">4</text:span><text:span text:style-name="T9">0</text:span></text:p>
          </table:table-cell>
          <table:table-cell table:style-name="表格1.B1" office:value-type="string">
            <text:p text:style-name="P13">休息</text:p>
          </table:table-cell>
          <table:table-cell table:style-name="表格1.C1" office:value-type="string">
            <text:p text:style-name="P13"/>
          </table:table-cell>
        </table:table-row>
        <table:table-row table:style-name="表格1.10">
          <table:table-cell table:style-name="表格1.A1" office:value-type="string">
            <text:p text:style-name="P8"><text:span text:style-name="T9">14</text:span><text:span text:style-name="T9">:</text:span><text:span text:style-name="T9">4</text:span><text:span text:style-name="T9">0~</text:span><text:span text:style-name="T9">16</text:span><text:span text:style-name="T9">:10</text:span></text:p>
          </table:table-cell>
          <table:table-cell table:style-name="表格1.B1" office:value-type="string">
            <text:p text:style-name="P14">演講專題(二)</text:p>
            <text:p text:style-name="P13">如何評估市售包裝食品的有效日期</text:p>
          </table:table-cell>
          <table:table-cell table:style-name="表格1.C1" office:value-type="string">
            <text:p text:style-name="P18"><text:span text:style-name="T9">弘光科技大學食品科學系</text:span></text:p>
            <text:p text:style-name="P18"><text:span text:style-name="T9">林研發長聖敦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16</text:span><text:span text:style-name="T9">:10~</text:span><text:span text:style-name="T9">16</text:span><text:span text:style-name="T9">:30</text:span></text:p>
          </table:table-cell>
          <table:table-cell table:style-name="表格1.B1" office:value-type="string">
            <text:p text:style-name="P8"><text:span text:style-name="T9">問題討論</text:span><text:span text:style-name="T9">~</text:span><text:span text:style-name="T9">賦歸</text:span></text:p>
          </table:table-cell>
          <table:table-cell table:style-name="表格1.C1" office:value-type="string">
            <text:p text:style-name="P9"/>
          </table:table-cell>
        </table:table-row>
      </table:table>
      <text:p text:style-name="P2"><text:s text:c="64"/></text:p>
      <text:p text:style-name="P1"><text:span text:style-name="T4">112年度南投縣食品製造業者衛生講習會</text:span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單位</text:p>
          </table:table-cell>
          <table:table-cell table:style-name="表格2.A1" office:value-type="string">
            <text:p text:style-name="P6"><text:span text:style-name="T2">姓</text:span><text:span text:style-name="T11"> <text:s text:c="2"/></text:span><text:span text:style-name="T2">名</text:span></text:p>
          </table:table-cell>
          <table:table-cell table:style-name="表格2.A1" office:value-type="string">
            <text:p text:style-name="P7"><text:span text:style-name="T2">電</text:span><text:span text:style-name="T11"> <text:s text:c="4"/></text:span><text:span text:style-name="T2">話</text:span></text:p>
          </table:table-cell>
          <table:table-cell table:style-name="表格2.A1" office:value-type="string">
            <text:p text:style-name="P3">葷</text:p>
          </table:table-cell>
          <table:table-cell table:style-name="表格2.A1" office:value-type="string">
            <text:p text:style-name="P3">素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16"><text:soft-page-break/><text:span text:style-name="T12">1.每單位最多報名2人，報名方式：即日起至11月23日前，請填具報名表傳真至南投縣政府衛生局，聯絡人：鍾素葉，聯絡電話：049-2231994，傳真電話：049-2241154。</text:span></text:p>
      <text:p text:style-name="P15"><text:span text:style-name="T12">2.為環保措施，請自備水杯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2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學校午餐宣導講習會課程表</dc:title>
    <dc:subject/>
    <meta:keyword/>
    <meta:initial-creator>kim</meta:initial-creator>
    <meta:creation-date>2023-10-25T08:02:00</meta:creation-date>
    <dc:creator>鍾素葉</dc:creator>
    <dc:date>2023-10-25T08:02:00</dc:date>
    <meta:print-date>2022-10-26T09:55:00</meta:print-date>
    <meta:editing-cycles>2</meta:editing-cycles>
    <meta:document-statistic meta:table-count="2" meta:image-count="0" meta:object-count="0" meta:page-count="2" meta:paragraph-count="44" meta:word-count="330" meta:character-count="546" meta:non-whitespace-character-count="462"/>
    <meta:generator>LibreOffice/7.4.3.2$Windows_X86_64 LibreOffice_project/1048a8393ae2eeec98dff31b5c133c5f1d08b890</meta:generator>
  </office:meta>
</office:document-meta>
</file>