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NZ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NZ"/>
    </style:style>
    <style:style style:name="T6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性侵害處遇課程上課規範</text:p>
      <text:p text:style-name="P2"><text:span text:style-name="T3">南投縣政府衛生局</text:span><text:span text:style-name="T4">依據性侵害防治法暨性侵</text:span><text:span text:style-name="T5">害犯罪加害人身心治療及輔導教育辦法規定</text:span><text:span text:style-name="T6">安排處遇課程。受處遇者，需接受</text:span><text:span text:style-name="T7">身</text:span><text:span text:style-name="T8">心治療、輔導或教育</text:span><text:span text:style-name="T9">前與處遇單位訂定合約內容：</text:span></text:p>
      <text:p text:style-name="P10"><text:span text:style-name="T11">（一）初階</text:span><text:span text:style-name="T12">身</text:span><text:span text:style-name="T13">心治療、輔導或教育</text:span><text:span text:style-name="T14">為期</text:span><text:span text:style-name="T15">3</text:span><text:span text:style-name="T16">個月，共計</text:span><text:span text:style-name="T17">12</text:span><text:span text:style-name="T18">小時的課程時數；進階</text:span><text:span text:style-name="T19">身</text:span><text:span text:style-name="T20">心治療、輔導或教育</text:span><text:span text:style-name="T21">為期</text:span><text:span text:style-name="T22">12</text:span><text:span text:style-name="T23">個月，共計</text:span><text:span text:style-name="T24">24</text:span><text:span text:style-name="T25">小時的課程時數。若因故無法參與課程須完成請假手續，但仍需補滿課程時數才算完成該梯次。</text:span></text:p>
      <text:p text:style-name="P26">（二）如遇颱風等天災，則以人事行政局發布之停班標準辦理，若未發布停班，但因颱風等天災因素基於安全考量未能前來者，請致電衛生局處遇協調社工說明請假原由。</text:p>
      <text:p text:style-name="P27"><text:span text:style-name="T28">（三）請假至少應於</text:span><text:span text:style-name="T29">身</text:span><text:span text:style-name="T30">心治療、輔導或教育</text:span><text:span text:style-name="T31">課程前一天通知衛生局</text:span><text:span text:style-name="T32">(</text:span><text:span text:style-name="T33">聯絡電話：</text:span><text:span text:style-name="T34">049-2222473</text:span><text:span text:style-name="T35">轉</text:span><text:span text:style-name="T36">534</text:span><text:span text:style-name="T37">楊社工、</text:span><text:span text:style-name="T38">049-2222473</text:span><text:span text:style-name="T39">轉</text:span><text:span text:style-name="T40">537</text:span><text:span text:style-name="T41">廖社工</text:span><text:span text:style-name="T42">)</text:span><text:span text:style-name="T43">，並撰寫請假單及檢附請假證明傳真至</text:span><text:span text:style-name="T44">049-2231016</text:span><text:span text:style-name="T45">。</text:span></text:p>
      <text:p text:style-name="P46">（四）請務必準時到達且不早退，遲到或早退超過15分鐘，視同缺席。</text:p>
      <text:p text:style-name="P47"><text:span text:style-name="T48">（五）參與</text:span><text:span text:style-name="T49">身</text:span><text:span text:style-name="T50">心治療、輔導或教育</text:span><text:span text:style-name="T51">前，切勿飲酒或使用非法藥物，為維護課程進行之品質，一經發現該次課程不算，視同請假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暴力與性侵害防治業務</dc:title>
    <meta:initial-creator>chinghui</meta:initial-creator>
    <dc:creator>楊雅婷</dc:creator>
    <meta:creation-date>2021-04-22T08:32:00Z</meta:creation-date>
    <dc:date>2023-05-01T06:46:00Z</dc:date>
    <meta:template xlink:href="Normal" xlink:type="simple"/>
    <meta:editing-cycles>5</meta:editing-cycles>
    <meta:editing-duration>PT180S</meta:editing-duration>
    <meta:document-statistic meta:page-count="1" meta:paragraph-count="1" meta:word-count="68" meta:character-count="458" meta:row-count="3" meta:non-whitespace-character-count="391"/>
  </office:meta>
</office:document-meta>
</file>