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1631in" style:use-optimal-column-width="false"/>
    </style:style>
    <style:style style:name="TableColumn5" style:family="table-column">
      <style:table-column-properties style:column-width="1.2472in" style:use-optimal-column-width="false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029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631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0.7541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5" style:family="table-row">
      <style:table-row-properties style:min-row-height="0.2805in" style:use-optimal-row-height="false"/>
    </style:style>
    <style:style style:name="TableCell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6pt"/>
    </style:style>
    <style:style style:name="TableRow20" style:family="table-row">
      <style:table-row-properties style:min-row-height="0.9194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style:text-underline-type="none"/>
    </style:style>
    <style:style style:name="T24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style:text-underline-type="non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" style:family="table-row">
      <style:table-row-properties style:min-row-height="0.2951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margin-left="0.0784in" fo:text-indent="-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margin-left="0.0784in" fo:text-indent="-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4" style:family="table-row">
      <style:table-row-properties style:min-row-height="0.28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margin-left="0.0784in" fo:text-indent="-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777in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min-row-height="0.4034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3229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2" style:family="table-row">
      <style:table-row-properties style:min-row-height="0.4034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 fo:text-align="justify" fo:text-indent="1.4597in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 fo:text-align="justify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1.075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1.3708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5854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2861in" style:use-optimal-row-height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Row267" style:family="table-row">
      <style:table-row-properties style:min-row-height="0.1291in" style:use-optimal-row-height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Row279" style:family="table-row">
      <style:table-row-properties style:min-row-height="0.3673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P300" style:parent-style-name="內文" style:family="paragraph">
      <style:paragraph-properties fo:margin-left="-0.5902in" fo:margin-right="-0.5916in">
        <style:tab-stops/>
      </style:paragraph-properties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1.8708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1.4756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1.1812in" style:use-optimal-column-width="false"/>
    </style:style>
    <style:style style:name="Table301" style:family="table">
      <style:table-properties style:width="7.4812in" fo:margin-left="0in" table:align="center"/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2" style:family="table-row">
      <style:table-row-properties style:min-row-height="1.5263in" style:use-optimal-row-height="false" fo:keep-together="always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333" style:family="table-row">
      <style:table-row-properties style:min-row-height="0.384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1666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7" style:parent-style-name="內文" style:family="paragraph">
      <style:paragraph-properties fo:widows="2" fo:orphans="2" fo:text-align="center" fo:line-height="0.1666in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2" style:family="table-row">
      <style:table-row-properties style:min-row-height="0.384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標楷體" style:font-name-asian="標楷體" style:font-name-complex="標楷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標楷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font-name-complex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style:font-name-complex="標楷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widows="2" fo:orphans="2"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widows="2" fo:orphans="2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標楷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Row388" style:family="table-row">
      <style:table-row-properties style:min-row-height="0.384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666in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2" style:parent-style-name="內文" style:family="paragraph">
      <style:paragraph-properties fo:widows="2" fo:orphans="2" fo:text-align="center" fo:line-height="0.1666in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7" style:family="table-row">
      <style:table-row-properties style:min-row-height="0.389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666in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1" style:parent-style-name="內文" style:family="paragraph">
      <style:paragraph-properties fo:widows="2" fo:orphans="2" fo:text-align="center" fo:line-height="0.1666in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6" style:parent-style-name="內文" style:family="paragraph">
      <style:paragraph-properties fo:margin-left="-0.5902in" fo:margin-right="-0.5916in">
        <style:tab-stops/>
      </style:paragraph-properties>
    </style:style>
    <style:style style:name="TableColumn428" style:family="table-column">
      <style:table-column-properties style:column-width="0.8854in" style:use-optimal-column-width="false"/>
    </style:style>
    <style:style style:name="TableColumn429" style:family="table-column">
      <style:table-column-properties style:column-width="1.5763in" style:use-optimal-column-width="false"/>
    </style:style>
    <style:style style:name="TableColumn430" style:family="table-column">
      <style:table-column-properties style:column-width="1.1812in" style:use-optimal-column-width="false"/>
    </style:style>
    <style:style style:name="TableColumn431" style:family="table-column">
      <style:table-column-properties style:column-width="1.4756in" style:use-optimal-column-width="false"/>
    </style:style>
    <style:style style:name="TableColumn432" style:family="table-column">
      <style:table-column-properties style:column-width="1.1812in" style:use-optimal-column-width="false"/>
    </style:style>
    <style:style style:name="TableColumn433" style:family="table-column">
      <style:table-column-properties style:column-width="1.1812in" style:use-optimal-column-width="false"/>
    </style:style>
    <style:style style:name="Table427" style:family="table">
      <style:table-properties style:width="7.4812in" fo:margin-left="0in" table:align="center"/>
    </style:style>
    <style:style style:name="TableRow434" style:family="table-row">
      <style:table-row-properties style:min-row-height="0.2604in" style:use-optimal-row-height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8" style:family="table-row">
      <style:table-row-properties style:min-row-height="2.3777in" style:use-optimal-row-height="false" fo:keep-together="always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margin-left="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fo:widows="2" fo:orphans="2" fo:margin-left="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widows="2" fo:orphans="2" fo:margin-left="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widows="2" fo:orphans="2" fo:margin-lef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3" style:parent-style-name="內文" style:family="paragraph">
      <style:paragraph-properties fo:widows="2" fo:orphans="2"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6" style:parent-style-name="內文" style:family="paragraph">
      <style:paragraph-properties fo:widows="2" fo:orphans="2" fo:margin-left="0.3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widows="2" fo:orphans="2" fo:margin-left="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paragraph-properties fo:widows="2" fo:orphans="2" fo:margin-left="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widows="2" fo:orphans="2" fo:margin-left="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 fo:margin-left="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widows="2" fo:orphans="2" fo:margin-left="0.3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margin-left="-0.5902in" fo:margin-right="-0.5916in">
        <style:tab-stops/>
      </style:paragraph-properties>
    </style:style>
    <style:style style:name="P476" style:parent-style-name="內文" style:family="paragraph">
      <style:paragraph-properties fo:widows="2" fo:orphans="2" fo:margin-left="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Row478" style:family="table-row">
      <style:table-row-properties style:min-row-height="0.3659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5" style:parent-style-name="內文" style:family="paragraph">
      <style:paragraph-properties fo:margin-left="-0.5902in" fo:margin-right="-0.5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南投縣疑似精神病人個案轉介單</text:p>
            <text:p text:style-name="P18"><text:span text:style-name="T19">案號： <text:s text:c="33"/>依據衛生福利部113年度疑似或社區精神病人照護優化計畫制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a xlink:href="mailto:請mail至a0933527902@gmail.com" office:target-frame-name="_top" xlink:show="replace"><text:span text:style-name="T23">請</text:span><text:span text:style-name="T24">mail至a0933527902@gmail.com</text:span></text:a><text:span text:style-name="T25">或</text:span><text:span text:style-name="T26">傳真(049)2</text:span><text:span text:style-name="T27">202659</text:span></text:p>
            <text:p text:style-name="P28">(傳送後請來電確認是否收到)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聯絡電話：</text:span></text:p>
            <text:p text:style-name="P32"><text:span text:style-name="T33">(049)2</text:span><text:span text:style-name="T34">202662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轉介注意事項：</text:span></text:p>
            <text:p text:style-name="P38"><text:span text:style-name="T39">1.須配合受理醫療機構共訪機制</text:span></text:p>
            <text:p text:style-name="P40"><text:span text:style-name="T41">2.請填妥轉介單及「(疑似)精神病患簡易篩檢表」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*身分證字號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*姓名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*連絡電話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*訪視地址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*性別</text:span></text:p>
          </table:table-cell>
          <table:covered-table-cell/>
          <table:table-cell table:style-name="TableCell68" table:number-columns-spanned="4">
            <text:p text:style-name="P69"><text:span text:style-name="T70">○</text:span><text:span text:style-name="T71">男○女○多元性別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*出生日期</text:span></text:p>
          </table:table-cell>
          <table:covered-table-cell/>
          <table:table-cell table:style-name="TableCell75" table:number-columns-spanned="5">
            <text:p text:style-name="P76"><text:span text:style-name="T77">西元_____年__月__日，__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*教育程度</text:span></text:p>
          </table:table-cell>
          <table:covered-table-cell/>
          <table:table-cell table:style-name="TableCell82" table:number-columns-spanned="11">
            <text:p text:style-name="P83"><text:span text:style-name="T84">○</text:span><text:span text:style-name="T85">不識字 ○</text:span><text:span text:style-name="T86">國小<text:s/></text:span><text:span text:style-name="T87">○</text:span><text:span text:style-name="T88">國中<text:s/></text:span><text:span text:style-name="T89">○</text:span><text:span text:style-name="T90">高中<text:s/></text:span><text:span text:style-name="T91">○高</text:span><text:span text:style-name="T92">職<text:s/></text:span><text:span text:style-name="T93">○</text:span><text:span text:style-name="T94">專科<text:s/></text:span><text:span text:style-name="T95">○大學 ○</text:span><text:span text:style-name="T96">碩士或以上</text:span><text:span text:style-name="T97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*婚姻狀況</text:span></text:p>
          </table:table-cell>
          <table:covered-table-cell/>
          <table:table-cell table:style-name="TableCell102" table:number-columns-spanned="11">
            <text:p text:style-name="P103"><text:span text:style-name="T104">○</text:span><text:span text:style-name="T105">未婚○已婚 ○離婚 ○鰥寡 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*計畫轉介</text:span></text:p>
            <text:p text:style-name="P110"><text:span text:style-name="T111">告知</text:span></text:p>
          </table:table-cell>
          <table:covered-table-cell/>
          <table:table-cell table:style-name="TableCell112" table:number-columns-spanned="11">
            <text:p text:style-name="P113"><text:span text:style-name="T114">○</text:span><text:span text:style-name="T115">已告知主要照顧者 ○</text:span><text:span text:style-name="T116">無法告知，原因______________________________________</text:span></text:p>
            <text:p text:style-name="P117"><text:span text:style-name="T118">*請轉介單位務必告知預計轉介醫療機構關懷，避免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*主要照顧者/</text:span></text:p>
            <text:p text:style-name="P123"><text:span text:style-name="T124">重要關係者</text:span></text:p>
          </table:table-cell>
          <table:covered-table-cell/>
          <table:table-cell table:style-name="TableCell125" table:number-columns-spanned="11">
            <text:p text:style-name="P126"><text:span text:style-name="T127"><text:s text:c="5"/>姓名</text:span><text:span text:style-name="T128">/</text:span><text:span text:style-name="T129"><text:s text:c="5"/>關係</text:span><text:span text:style-name="T130">/</text:span><text:span text:style-name="T131"><text:s text:c="10"/>電話</text:span><text:span text:style-name="T132">/是否同住：</text:span><text:span text:style-name="T133">○是、○否</text:span></text:p>
            <text:p text:style-name="P134"><text:span text:style-name="T135">可協助訪視者，朋友/鄰里長/鄰居/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*主要問題</text:span></text:p>
            <text:p text:style-name="P140"><text:span text:style-name="T141">內容</text:span></text:p>
            <text:p text:style-name="P142"/>
          </table:table-cell>
          <table:covered-table-cell/>
          <table:table-cell table:style-name="TableCell143" table:number-columns-spanned="11">
            <text:p text:style-name="P144"><text:span text:style-name="T145">□</text:span><text:span text:style-name="T146">1.暴力攻擊或有暴力攻擊之虞：□傷人 □傷人之虞 □自傷 □自傷之虞</text:span></text:p>
            <text:p text:style-name="P147"><text:span text:style-name="T148">□</text:span><text:span text:style-name="T149">2.社區干擾/破壞：□公共危險 □公共危險之虞 □預期性傷害危險(○未曾發生過 ○曾經發生過)</text:span></text:p>
            <text:p text:style-name="P150"><text:span text:style-name="T151">□</text:span><text:span text:style-name="T152">3.因無接受治療而造成無法自我照顧（請描述）：</text:span><text:span text:style-name="T153">_____________________________</text:span></text:p>
            <text:p text:style-name="P154"><text:span text:style-name="T155">□</text:span><text:span text:style-name="T156">4.其他（請描述）：</text:span><text:span text:style-name="T157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*個案篩檢表</text:span></text:p>
          </table:table-cell>
          <table:covered-table-cell/>
          <table:table-cell table:style-name="TableCell162" table:number-columns-spanned="11">
            <text:p text:style-name="P163"><text:span text:style-name="T164">○</text:span><text:span text:style-name="T165">有，請摘錄說明篩檢結果：________________________________________</text:span><text:span text:style-name="T166">○</text:span><text:span text:style-name="T16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<text:span text:style-name="T171">轉介機構/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*轉介來源</text:span></text:p>
            <text:p text:style-name="P176"/>
          </table:table-cell>
          <table:table-cell table:style-name="TableCell177" table:number-columns-spanned="12">
            <text:p text:style-name="P178"><text:span text:style-name="T179">○</text:span><text:span text:style-name="T180">[社政]保護體系【□家暴通報(□相對人 □被害人) □性侵害通報(□相對人 □被害人)<text:s/></text:span></text:p>
            <text:p text:style-name="P181"><text:span text:style-name="T182">□</text:span><text:span text:style-name="T183">兒少虐待通報】</text:span></text:p>
            <text:p text:style-name="P184"><text:span text:style-name="T185">○</text:span><text:span text:style-name="T186">[社政]社福體系(□脆弱家庭通報 □其他：______________________________________)</text:span></text:p>
            <text:p text:style-name="P187"><text:span text:style-name="T188">○</text:span><text:span text:style-name="T189">[衛政]自殺通報</text:span></text:p>
            <text:p text:style-name="P190"><text:span text:style-name="T191">○</text:span><text:span text:style-name="T192">[衛政]毒防中心(□酒癮 □藥癮 □其他：___________________________________)</text:span></text:p>
            <text:p text:style-name="P193"><text:span text:style-name="T194">○</text:span><text:span text:style-name="T195">[衛政]</text:span><text:s/><text:span text:style-name="T196">Call center精神醫療緊急處置線上諮詢服務專線</text:span></text:p>
            <text:p text:style-name="P197"><text:span text:style-name="T198">○</text:span><text:span text:style-name="T199">勞政體系</text:span></text:p>
            <text:p text:style-name="P200"><text:span text:style-name="T201">○</text:span><text:span text:style-name="T202">教育體系</text:span></text:p>
            <text:p text:style-name="P203"><text:span text:style-name="T204">○</text:span><text:span text:style-name="T205">警政、消防體系</text:span></text:p>
            <text:p text:style-name="P206"><text:span text:style-name="T207">○</text:span><text:span text:style-name="T208">社區民政體系(□鄰里長或里幹事 □社區民眾)</text:span></text:p>
            <text:p text:style-name="P209"><text:span text:style-name="T210">○</text:span><text:span text:style-name="T211">其他：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<text:span text:style-name="T215">*轉介目的</text:span></text:p>
            <text:p text:style-name="P216"/>
          </table:table-cell>
          <table:table-cell table:style-name="TableCell217" table:number-columns-spanned="12">
            <text:p text:style-name="P218"><text:span text:style-name="T219">□</text:span><text:span text:style-name="T220">協助精神狀況評估</text:span></text:p>
            <text:p text:style-name="P221"><text:span text:style-name="T222">□</text:span><text:span text:style-name="T223">協助轉介醫療機構</text:span></text:p>
            <text:p text:style-name="P224"><text:span text:style-name="T225">□</text:span><text:span text:style-name="T226">提供精神心理社會處置及衛生教育</text:span></text:p>
            <text:p text:style-name="P227"><text:span text:style-name="T228">□</text:span><text:span text:style-name="T229">危機處理及提供短期就醫資源</text:span></text:p>
            <text:p text:style-name="P230"><text:span text:style-name="T231">□</text:span><text:span text:style-name="T232">提供個案社區關懷追蹤</text:span></text:p>
            <text:p text:style-name="P233"><text:span text:style-name="T234">□</text:span><text:span text:style-name="T235">其他：</text:span><text:span text:style-name="T236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*</text:span><text:span text:style-name="T241">個案概況描述</text:span></text:p>
          </table:table-cell>
          <table:table-cell table:style-name="TableCell242" table:number-columns-spanned="12">
            <text:p text:style-name="P243"><text:span text:style-name="T244">最近一次訪視日期：___年__月___日，請具體描述。並敘明相關事件發生時間。</text:span></text:p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註</text:span></text:p>
          </table:table-cell>
          <table:table-cell table:style-name="TableCell253" table:number-columns-spanned="12">
            <text:p text:style-name="P254"><text:span text:style-name="T255">家系圖、身心障礙鑑定證明、社會福利身分情況等其他補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*轉介單位</text:span>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電子信箱</text:span>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*電話</text:span></text:p>
          </table:table-cell>
          <table:table-cell table:style-name="TableCell271" table:number-columns-spanned="6">
            <text:p text:style-name="P272"><text:span text:style-name="T273">電話： <text:s text:c="10"/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傳真</text:span>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*</text:span><text:span text:style-name="T283">轉介日期</text:span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><text:span text:style-name="T288">*</text:span><text:span text:style-name="T289">轉介人</text:span></text:p>
            <text:p text:style-name="P290"><text:span text:style-name="T291">核章</text:span></text:p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><text:span text:style-name="T296">*</text:span><text:span text:style-name="T297">主管核章</text:span></text:p>
          </table:table-cell>
          <table:table-cell table:style-name="TableCell298">
            <text:p text:style-name="P299"/>
          </table:table-cell>
        </table:table-row>
      </table:table>
      <text:p text:style-name="P300">-----------------------------------------------------------------------------------------------------------------------------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6">
            <text:p text:style-name="P310"><text:span text:style-name="T311">衛生局處理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*衛生局初評紀錄</text:span></text:p>
          </table:table-cell>
          <table:table-cell table:style-name="TableCell316" table:number-columns-spanned="5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衛生局</text:span></text:p>
            <text:p text:style-name="P337"><text:span text:style-name="T338">初評日期</text:span></text:p>
          </table:table-cell>
          <table:table-cell table:style-name="TableCell339">
            <text:p text:style-name="P340"><text:span text:style-name="T341">___年___月__日</text:span></text:p>
          </table:table-cell>
          <table:table-cell table:style-name="TableCell342">
            <text:p text:style-name="P343"><text:span text:style-name="T344">評估人員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單位主管</text:span></text:p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 table:number-columns-spanned="6">
            <text:p text:style-name="P354"><text:span text:style-name="T355">○</text:span><text:span text:style-name="T356">轉介醫療機構，受轉介機構：</text:span><text:span text:style-name="T357">________________________</text:span></text:p>
            <text:p text:style-name="P358"><text:span text:style-name="T359">○</text:span><text:span text:style-name="T360">個案已有診斷，</text:span><text:span text:style-name="T361">改為高風險第</text:span><text:span text:style-name="T362">1</text:span><text:span text:style-name="T363">類收案</text:span></text:p>
            <text:p text:style-name="P364"><text:span text:style-name="T365">○</text:span><text:span text:style-name="T366">不轉介：</text:span></text:p>
            <text:p text:style-name="P367"><text:span text:style-name="T368">○</text:span><text:span text:style-name="T369">已為精神照護系統服務個案。</text:span></text:p>
            <text:p text:style-name="P370"><text:span text:style-name="T371">○</text:span><text:span text:style-name="T372">資料不足，無法評估轉介與否，請確認行蹤或更正聯絡資料，再行轉介。</text:span></text:p>
            <text:p text:style-name="P373"><text:span text:style-name="T374">○</text:span><text:span text:style-name="T375">不符轉介目的，請轉介網絡機關(構)持續關懷，必要時再轉介。</text:span></text:p>
            <text:p text:style-name="P376"><text:span text:style-name="T377">○</text:span><text:span text:style-name="T378">個案主要需求非衛生機關之服務項目。</text:span></text:p>
            <text:p text:style-name="P379"><text:span text:style-name="T380">○</text:span><text:span text:style-name="T381">考量個案需求，以原轉介機關繼續提供服務為佳。</text:span></text:p>
            <text:p text:style-name="P382"><text:span text:style-name="T383">○</text:span><text:span text:style-name="T384">其他原因（請簡述）：</text:span><text:span text:style-name="T385">___________</text:span></text:p>
            <text:p text:style-name="P386"><text:span text:style-name="T387">〔註：住院、門診/居家治療、自殺防治/心衛社工列管、搬遷、拒訪、羈押中、重複轉介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衛生局</text:span></text:p>
            <text:p text:style-name="P392"><text:span text:style-name="T393">評估日期</text:span></text:p>
          </table:table-cell>
          <table:table-cell table:style-name="TableCell394">
            <text:p text:style-name="P395"><text:span text:style-name="T396">___年___月__日</text:span></text:p>
          </table:table-cell>
          <table:table-cell table:style-name="TableCell397">
            <text:p text:style-name="P398"><text:span text:style-name="T399">評估人員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單位主管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衛生局</text:span></text:p>
            <text:p text:style-name="P411"><text:span text:style-name="T412">派案日期</text:span></text:p>
          </table:table-cell>
          <table:table-cell table:style-name="TableCell413">
            <text:p text:style-name="P414"><text:span text:style-name="T415">___年___月__日</text:span></text:p>
          </table:table-cell>
          <table:table-cell table:style-name="TableCell416">
            <text:p text:style-name="P417"><text:span text:style-name="T418">評估人員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單位主管</text:span></text:p>
          </table:table-cell>
          <table:table-cell table:style-name="TableCell424">
            <text:p text:style-name="P425"/>
          </table:table-cell>
        </table:table-row>
      </table:table>
      <text:p text:style-name="P426">-----------------------------------------------------------------------------------------------------------------------------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6">
            <text:p text:style-name="P436"><text:span text:style-name="T437">醫療機構未能完成評估回覆單(給衛生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<text:span text:style-name="T441">已於___年___月__日，進行聯繫</text:span></text:p>
            <text:p text:style-name="P442"><text:span text:style-name="T443">○</text:span><text:span text:style-name="T444">住院，入住</text:span><text:span text:style-name="T445">_____________</text:span><text:span text:style-name="T446">醫院</text:span></text:p>
            <text:p text:style-name="P447"><text:span text:style-name="T448">○</text:span><text:span text:style-name="T449">門診/居家治療</text:span></text:p>
            <text:p text:style-name="P450"><text:span text:style-name="T451">○</text:span><text:span text:style-name="T452">失聯</text:span></text:p>
            <text:p text:style-name="P453"><text:span text:style-name="T454">○</text:span><text:span text:style-name="T455">搬遷</text:span></text:p>
            <text:p text:style-name="P456"><text:span text:style-name="T457">○</text:span><text:span text:style-name="T458">家屬、個案拒絕接受服務</text:span></text:p>
            <text:p text:style-name="P459"><text:span text:style-name="T460">○</text:span><text:span text:style-name="T461">已前往，但無法成功接觸個案</text:span></text:p>
            <text:p text:style-name="P462"><text:span text:style-name="T463">○</text:span><text:span text:style-name="T464">羈押中</text:span></text:p>
            <text:p text:style-name="P465"><text:span text:style-name="T466">○</text:span><text:span text:style-name="T467">生理疾病住院</text:span></text:p>
            <text:p text:style-name="P468"><text:span text:style-name="T469">○</text:span><text:span text:style-name="T470">死亡</text:span></text:p>
            <text:p text:style-name="P471"><text:span text:style-name="T472">○</text:span><text:span text:style-name="T473">其他原因（請說明）：</text:span><text:span text:style-name="T474">_________________</text:span></text:p>
            <text:p text:style-name="P475">---------- <text:s/></text:p>
            <text:p text:style-name="P476"><text:span text:style-name="T477">其他補充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*回覆日期</text:span></text:p>
          </table:table-cell>
          <table:table-cell table:style-name="TableCell482">
            <text:p text:style-name="P483"><text:span text:style-name="T484">_____年___月__日</text:span></text:p>
          </table:table-cell>
          <table:table-cell table:style-name="TableCell485">
            <text:p text:style-name="P486"><text:span text:style-name="T487">*行政專案人員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*單位主管</text:span>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芳怡</meta:initial-creator>
    <dc:creator>簡秋婷</dc:creator>
    <meta:creation-date>2024-03-29T08:04:00Z</meta:creation-date>
    <dc:date>2024-03-29T08:04:00Z</dc:date>
    <meta:print-date>2024-03-29T08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58" meta:row-count="16" meta:non-whitespace-character-count="2010"/>
  </office:meta>
</office:document-meta>
</file>