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499cm" fo:margin-right="0.501cm" fo:margin-top="0cm" fo:margin-bottom="0cm" style:contextual-spacing="false" fo:line-height="0.423cm" fo:text-indent="1.129cm" style:auto-text-indent="false"/>
      <style:text-properties style:font-name="細明體" fo:font-size="8pt" style:font-name-asian="細明體1" style:font-size-asian="8pt" style:font-size-complex="13.5pt"/>
    </style:style>
    <style:style style:name="P2" style:family="paragraph" style:parent-style-name="Normal_20__28_Web_29_">
      <style:paragraph-properties fo:margin-left="0cm" fo:margin-right="0.501cm" fo:margin-top="0cm" fo:margin-bottom="0cm" style:contextual-spacing="false" fo:line-height="0.882cm" fo:text-indent="1.729cm" style:auto-text-indent="false"/>
    </style:style>
    <style:style style:name="P3" style:family="paragraph" style:parent-style-name="Normal_20__28_Web_29_">
      <style:paragraph-properties fo:margin-left="0.517cm" fo:margin-right="0.501cm" fo:margin-top="0cm" fo:margin-bottom="0cm" style:contextual-spacing="false" fo:line-height="0.882cm" fo:text-indent="-0.513cm" style:auto-text-indent="false"/>
    </style:style>
    <style:style style:name="P4" style:family="paragraph" style:parent-style-name="Normal_20__28_Web_29_">
      <style:paragraph-properties fo:margin-left="0.499cm" fo:margin-right="0.501cm" fo:margin-top="0cm" fo:margin-bottom="0cm" style:contextual-spacing="false" fo:line-height="0.882cm" fo:text-indent="1.235cm" style:auto-text-indent="false"/>
    </style:style>
    <style:style style:name="P5" style:family="paragraph" style:parent-style-name="Standard">
      <style:paragraph-properties fo:line-height="1.411cm" fo:text-align="center" style:justify-single-word="false"/>
    </style:style>
    <style:style style:name="P6" style:family="paragraph" style:parent-style-name="Standard">
      <style:paragraph-properties fo:margin-left="0cm" fo:margin-right="0cm" fo:line-height="0.882cm" fo:text-indent="0.988cm" style:auto-text-indent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cm" fo:margin-right="0cm" fo:line-height="0.882cm" fo:text-indent="0.998cm" style:auto-text-indent="false"/>
    </style:style>
    <style:style style:name="P9" style:family="paragraph" style:parent-style-name="Standard">
      <style:paragraph-properties fo:margin-left="0.979cm" fo:margin-right="0cm" fo:line-height="0.882cm" fo:text-indent="0cm" style:auto-text-indent="false"/>
    </style:style>
    <style:style style:name="P10" style:family="paragraph" style:parent-style-name="Standard" style:list-style-name="WWNum4">
      <style:paragraph-properties fo:line-height="0.882cm"/>
    </style:style>
    <style:style style:name="P11" style:family="paragraph" style:parent-style-name="Standard">
      <style:paragraph-properties fo:margin-left="0.741cm" fo:margin-right="0cm" fo:line-height="0.353cm" fo:text-indent="0cm" style:auto-text-indent="false"/>
      <style:text-properties style:font-name="細明體" fo:font-size="14pt" style:font-name-asian="細明體1" style:font-size-asian="14pt"/>
    </style:style>
    <style:style style:name="P12" style:family="paragraph" style:parent-style-name="Standard">
      <style:paragraph-properties fo:line-height="1.058cm"/>
    </style:style>
    <style:style style:name="T1" style:family="text">
      <style:text-properties fo:font-size="26pt" fo:font-weight="bold" style:font-name-asian="細明體1" style:font-size-asian="26pt" style:font-weight-asian="bold" style:font-weight-complex="bold"/>
    </style:style>
    <style:style style:name="T2" style:family="text">
      <style:text-properties style:font-name="細明體" fo:font-size="14pt" style:font-name-asian="細明體1" style:font-size-asian="14pt"/>
    </style:style>
    <style:style style:name="T3" style:family="text">
      <style:text-properties style:font-name="細明體" fo:font-size="14pt" style:font-name-asian="細明體1" style:font-size-asian="14pt" style:language-asian="zh" style:country-asian="HK"/>
    </style:style>
    <style:style style:name="T4" style:family="text">
      <style:text-properties style:font-name="細明體" fo:font-size="14pt" style:font-name-asian="細明體1" style:font-size-asian="14pt" style:font-size-complex="13.5pt"/>
    </style:style>
    <style:style style:name="T5" style:family="text">
      <style:text-properties style:font-name="細明體" fo:font-size="14pt" style:text-underline-style="solid" style:text-underline-width="auto" style:text-underline-color="font-color" style:font-name-asian="細明體1" style:font-size-asian="14pt"/>
    </style:style>
    <style:style style:name="T6" style:family="text">
      <style:text-properties style:font-name="細明體" fo:font-size="18pt" style:font-name-asian="細明體1" style:font-size-asian="18pt"/>
    </style:style>
    <style:style style:name="T7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style:font-name="新細明體" fo:font-size="14pt" style:font-name-asian="新細明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委託書</text:span></text:p>
      <text:p text:style-name="P6"><text:span text:style-name="T2">茲本公司（行號）因故未能親</text:span><text:span text:style-name="T3">自前往貴局</text:span><text:span text:style-name="T2">，特委任受託人</text:span><text:span text:style-name="T5"> <text:s text:c="8"/></text:span><text:span text:style-name="T2">代辦</text:span><text:span text:style-name="T3">下列</text:span><text:span text:style-name="T4">相關事宜</text:span><text:span text:style-name="T2">，如有虛偽不實之情事，本委託人及受託人願負法律上責任。</text:span></text:p>
      <text:p text:style-name="P6"><text:span text:style-name="T3">此致</text:span></text:p>
      <text:p text:style-name="P6"><text:span text:style-name="T2">南投縣政府衛生局</text:span></text:p>
      <text:p text:style-name="P11"/>
      <text:p text:style-name="P7"><text:span text:style-name="T2">一、授任</text:span><text:span text:style-name="T3">代</text:span><text:span text:style-name="T2">辦下列事項（請在□中打</text:span><text:span text:style-name="T7"></text:span><text:span text:style-name="T2">，可重複勾選）</text:span></text:p>
      <text:p text:style-name="P7"><text:span text:style-name="T2"><text:s text:c="4"/>□</text:span><text:span text:style-name="T3">申請本局派員前往貴公司採檢溫泉/泳池水質並檢驗</text:span></text:p>
      <text:p text:style-name="P8"><text:span text:style-name="T2">□</text:span><text:span text:style-name="T3">申請溫泉/泳池水質檢驗報告</text:span></text:p>
      <text:p text:style-name="P9"><text:span text:style-name="T2">□其他（請註明事由）：</text:span></text:p>
      <text:p text:style-name="P7"><text:span text:style-name="T2">二、委任權限：</text:span></text:p>
      <text:list text:style-name="WWNum4">
        <text:list-item>
          <text:p text:style-name="P10"><text:span text:style-name="T2">前項之一切申請程序。</text:span></text:p>
        </text:list-item>
        <text:list-item>
          <text:p text:style-name="P10"><text:span text:style-name="T2">收受本件關係文件之權限。</text:span></text:p>
        </text:list-item>
      </text:list>
      <text:p text:style-name="P1"/>
      <text:p text:style-name="P7"><text:span text:style-name="T8">委託人 單位名稱：</text:span></text:p>
      <text:p text:style-name="P2"><text:span text:style-name="T4">委託單位統一編號：</text:span></text:p>
      <text:p text:style-name="P2"><text:span text:style-name="T4">負責人姓名：</text:span></text:p>
      <text:p text:style-name="P2"><text:span text:style-name="T4">負責人身分證統一編號：</text:span></text:p>
      <text:p text:style-name="P2"><text:span text:style-name="T4">地址：</text:span></text:p>
      <text:p text:style-name="P2"><text:span text:style-name="T4">聯絡電話：</text:span></text:p>
      <text:p text:style-name="P1"/>
      <text:p text:style-name="P3"><text:span text:style-name="T4">受託人 </text:span><text:span text:style-name="T2">單位</text:span><text:span text:style-name="T4">名稱：</text:span></text:p>
      <text:p text:style-name="P4"><text:bookmark text:name="_GoBack"/><text:span text:style-name="T4">受託</text:span><text:span text:style-name="T9">單位</text:span><text:span text:style-name="T4">統一編號：</text:span></text:p>
      <text:p text:style-name="P4"><text:span text:style-name="T4">負責人姓名：</text:span></text:p>
      <text:p text:style-name="P4"><text:span text:style-name="T4">負責人身分證統一編號：</text:span></text:p>
      <text:p text:style-name="P4"><text:span text:style-name="T4">地址：</text:span></text:p>
      <text:p text:style-name="P4"><text:soft-page-break/><text:span text:style-name="T4">聯絡電話：</text:span></text:p>
      <text:p text:style-name="P4"><text:span text:style-name="T4">代辦人姓名（□委託單位員工 □受託單位員工）：</text:span></text:p>
      <text:p text:style-name="P12"><text:span text:style-name="T6">中 華 民 國 <text:s text:c="10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細明體1" style:font-family-asian="細明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細明體1" style:font-family-asian="細明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細明體1" style:font-family-asian="細明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細明體1" style:font-family-asian="細明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5.703cm" fo:text-indent="-0.741cm" fo:margin-left="5.70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502cm" fo:text-indent="-0.847cm" fo:margin-left="7.5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195cm" fo:text-indent="-0.847cm" fo:margin-left="9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042cm" fo:text-indent="-0.847cm" fo:margin-left="10.0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888cm" fo:text-indent="-0.847cm" fo:margin-left="10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735cm" fo:text-indent="-0.847cm" fo:margin-left="11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2.582cm" fo:text-indent="-0.847cm" fo:margin-left="12.5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meta:initial-creator>NBSM</meta:initial-creator>
    <dc:creator>張育慈</dc:creator>
    <meta:editing-cycles>10</meta:editing-cycles>
    <meta:print-date>2017-11-03T06:11:00</meta:print-date>
    <meta:creation-date>2012-03-21T05:35:00</meta:creation-date>
    <dc:date>2023-11-29T01:16:00</dc:date>
    <meta:editing-duration>PT14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25" meta:word-count="294" meta:character-count="341" meta:non-whitespace-character-count="294"/>
    <meta:user-defined meta:name="AppVersion">15.0000</meta:user-defined>
    <meta:user-defined meta:name="Company">MOF</meta:user-defined>
    <meta:template xlink:type="simple" xlink:actuate="onRequest" xlink:title="Normal" xlink:href=""/>
  </office:meta>
</office:document-meta>
</file>