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26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left="3.1111in" fo:text-indent="-3.1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留<text:s/><text:s/>存<text:s/><text:s/>證<text:s/><text:s/>書<text:s/><text:s/>具 <text:s/>結 <text:s/>書</text:p>
      <text:p text:style-name="內文"><text:span text:style-name="T2">具結人</text:span><text:span text:style-name="T3"><text:s text:c="8"/></text:span><text:span text:style-name="T4">茲</text:span><text:span text:style-name="T5">申請留存</text:span><text:span text:style-name="T6">已故</text:span><text:span text:style-name="T7"><text:s text:c="7"/></text:span><text:span text:style-name="T8">師</text:span><text:span text:style-name="T9">（士、生）生</text:span><text:span text:style-name="T10">前</text:span><text:span text:style-name="T11">所領</text:span><text:span text:style-name="T12">：行政院衛生署核發之</text:span><text:span text:style-name="T13"><text:s text:c="3"/></text:span><text:span text:style-name="T14">字第</text:span><text:span text:style-name="T15"><text:s text:c="7"/></text:span><text:span text:style-name="T16">號</text:span><text:span text:style-name="T17"><text:s text:c="4"/></text:span><text:span text:style-name="T18">師</text:span><text:span text:style-name="T19">（士、生）</text:span><text:span text:style-name="T20">證書</text:span><text:span text:style-name="T21">，</text:span><text:span text:style-name="T22">將善盡權責妥善保管，</text:span><text:span text:style-name="T23">不</text:span><text:span text:style-name="T24">非</text:span><text:span text:style-name="T25">法使用</text:span><text:span text:style-name="T26">。</text:span><text:span text:style-name="T27">如有</text:span><text:span text:style-name="T28">非法使用</text:span><text:span text:style-name="T29">具結人願負法律上一切責任。</text:span></text:p>
      <text:p text:style-name="P30">此 致</text:p>
      <text:p text:style-name="P31">南投縣政府衛生局</text:p>
      <text:p text:style-name="P32"><text:s text:c="16"/>具 <text:s text:c="2"/>結 <text:s/>人： <text:s text:c="7"/><text:s text:c="2"/><text:s text:c="4"/>簽章</text:p>
      <text:p text:style-name="P33"><text:s text:c="16"/>身分證字號：</text:p>
      <text:p text:style-name="P34"><text:s text:c="16"/>地 <text:s text:c="6"/>址：</text:p>
      <text:p text:style-name="P35"><text:s text:c="16"/>與案主關係：</text:p>
      <text:p text:style-name="P36"><text:span text:style-name="T37"><text:s text:c="16"/></text:span><text:span text:style-name="T38">檢附</text:span><text:span text:style-name="T39"><text:s/>文 件：</text:span><text:span text:style-name="T40">申請人</text:span><text:span text:style-name="T41">身分證正反面影本或其他可證明</text:span><text:span text:style-name="T42">與案主關係之文件</text:span></text:p>
      <text:p text:style-name="內文"><text:span text:style-name="T43">中 <text:s text:c="3"/>華 <text:s text:c="2"/>民 <text:s text:c="2"/>國</text:span><text:span text:style-name="T44"><text:s text:c="5"/></text:span><text:span text:style-name="T45">年</text:span><text:span text:style-name="T46"><text:s text:c="2"/></text:span><text:span text:style-name="T47">月 <text:s/></text:span><text:span text:style-name="T48"><text:s/></text:span><text:span text:style-name="T49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   結   書</dc:title>
    <dc:description/>
    <dc:subject/>
    <meta:initial-creator>gan</meta:initial-creator>
    <dc:creator>林慧珍</dc:creator>
    <meta:creation-date>2023-03-16T06:35:00Z</meta:creation-date>
    <dc:date>2023-03-16T06:35:00Z</dc:date>
    <meta:print-date>2013-04-02T08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