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6.9083in"/>
    </style:style>
    <style:style style:name="Table2" style:family="table">
      <style:table-properties style:width="6.9083in" fo:margin-left="0in" table:align="center"/>
    </style:style>
    <style:style style:name="TableRow4" style:family="table-row">
      <style:table-row-properties style:min-row-height="3.1131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style:punctuation-wrap="simple" style:text-autospace="none" fo:text-align="justify" style:vertical-align="middle" fo:line-height="0.5555in"/>
      <style:text-properties style:font-name="標楷體" style:font-name-asian="標楷體" fo:letter-spacing="0.0013in" fo:font-size="18pt" style:font-size-asian="18pt" style:font-size-complex="18pt"/>
    </style:style>
    <style:style style:name="P7" style:parent-style-name="內文" style:family="paragraph">
      <style:paragraph-properties style:punctuation-wrap="simple" style:text-autospace="none" fo:text-align="justify" style:vertical-align="middle" fo:line-height="0.5555in"/>
      <style:text-properties style:font-name="標楷體" style:font-name-asian="標楷體" fo:font-weight="bold" style:font-weight-asian="bold" fo:letter-spacing="0.0013in" fo:font-size="18pt" style:font-size-asian="18pt" style:font-size-complex="18pt"/>
    </style:style>
    <style:style style:name="P8" style:parent-style-name="內文" style:family="paragraph">
      <style:paragraph-properties style:punctuation-wrap="simple" style:text-autospace="none" fo:text-align="justify" style:vertical-align="middle" fo:line-height="0.2777in"/>
      <style:text-properties style:font-name="標楷體" style:font-name-asian="標楷體" fo:letter-spacing="0.0013in" fo:font-size="14pt" style:font-size-asian="14pt" style:font-size-complex="14pt"/>
    </style:style>
    <style:style style:name="P9" style:parent-style-name="內文" style:family="paragraph">
      <style:paragraph-properties style:punctuation-wrap="simple" style:text-autospace="none" fo:text-align="justify" style:vertical-align="middle" fo:line-height="0.2777in" fo:margin-left="1.1833in" fo:text-indent="-1.1833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10" style:parent-style-name="內文" style:family="paragraph">
      <style:paragraph-properties style:punctuation-wrap="simple" style:text-autospace="none" fo:text-align="justify" style:vertical-align="middle" fo:line-height="0.2777in" fo:margin-left="1.1833in" fo:text-indent="-1.1833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11" style:parent-style-name="內文" style:family="paragraph">
      <style:paragraph-properties style:punctuation-wrap="simple" style:text-autospace="none" fo:text-align="justify" style:vertical-align="middle" fo:line-height="0.2777in" fo:margin-left="1.1833in" fo:text-indent="-1.1833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12" style:parent-style-name="內文" style:family="paragraph">
      <style:paragraph-properties style:punctuation-wrap="simple" style:text-autospace="none" fo:text-align="justify" style:vertical-align="middle" fo:line-height="0.2777in" fo:margin-left="1.1833in" fo:text-indent="-1.1833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13" style:parent-style-name="內文" style:family="paragraph">
      <style:paragraph-properties style:punctuation-wrap="simple" style:text-autospace="none" fo:text-align="justify" style:vertical-align="middle" fo:line-height="0.2777in"/>
      <style:text-properties style:font-name="標楷體" style:font-name-asian="標楷體" fo:letter-spacing="0.0013in" fo:font-size="14pt" style:font-size-asian="14pt" style:font-size-complex="14pt"/>
    </style:style>
    <style:style style:name="P14" style:parent-style-name="內文" style:family="paragraph">
      <style:paragraph-properties style:punctuation-wrap="simple" style:text-autospace="none" fo:text-align="justify" style:vertical-align="middle" fo:line-height="0.2777in"/>
      <style:text-properties style:font-name="標楷體" style:font-name-asian="標楷體" fo:letter-spacing="0.0013in" fo:font-size="14pt" style:font-size-asian="14pt" style:font-size-complex="14pt"/>
    </style:style>
    <style:style style:name="P15" style:parent-style-name="內文" style:family="paragraph">
      <style:paragraph-properties style:punctuation-wrap="simple" style:text-autospace="none" fo:text-align="justify" style:vertical-align="middle" fo:line-height="0.2777in"/>
      <style:text-properties style:font-name="標楷體" style:font-name-asian="標楷體" fo:letter-spacing="0.0013in" fo:font-size="14pt" style:font-size-asian="14pt" style:font-size-complex="14pt"/>
    </style:style>
    <style:style style:name="P16" style:parent-style-name="內文" style:family="paragraph">
      <style:paragraph-properties style:punctuation-wrap="simple" style:text-autospace="none" fo:text-align="justify" style:vertical-align="middle" fo:line-height="0.2777in" fo:margin-left="2.5in" fo:text-indent="0.3944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17" style:parent-style-name="內文" style:family="paragraph">
      <style:paragraph-properties style:punctuation-wrap="simple" style:text-autospace="none" fo:text-align="justify" style:vertical-align="middle" fo:line-height="0.2777in" fo:margin-left="2.5in" fo:text-indent="0.3944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18" style:parent-style-name="內文" style:family="paragraph">
      <style:paragraph-properties style:punctuation-wrap="simple" style:text-autospace="none" fo:text-align="justify" style:vertical-align="middle" fo:line-height="0.2777in" fo:margin-left="2.5in" fo:text-indent="0.3944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19" style:parent-style-name="內文" style:family="paragraph">
      <style:paragraph-properties style:punctuation-wrap="simple" style:text-autospace="none" fo:text-align="justify" style:vertical-align="middle" fo:line-height="0.2777in" fo:margin-left="2.5in" fo:text-indent="0.3944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20" style:parent-style-name="內文" style:family="paragraph">
      <style:paragraph-properties style:punctuation-wrap="simple" style:text-autospace="none" fo:text-align="justify" style:vertical-align="middle" fo:line-height="0.2777in" fo:margin-left="2.5in" fo:text-indent="0.3944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21" style:parent-style-name="內文" style:family="paragraph">
      <style:paragraph-properties style:punctuation-wrap="simple" style:text-autospace="none" fo:text-align="justify" style:vertical-align="middle" fo:line-height="0.2777in" fo:margin-left="2.5in" fo:text-indent="0.3944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fo:text-align="justify" style:vertical-align="middle" fo:line-height="0.2777in" fo:margin-left="2.5in" fo:text-indent="0.3944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fo:text-align="justify" style:vertical-align="middle" fo:line-height="0.2777in" fo:margin-left="2.5in" fo:text-indent="0.3944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24" style:parent-style-name="內文" style:family="paragraph">
      <style:paragraph-properties style:punctuation-wrap="simple" style:text-autospace="none" fo:text-align="justify" style:vertical-align="middle" fo:line-height="0.2777in" fo:margin-left="2.5in" fo:text-indent="0.3944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fo:text-align="justify" style:vertical-align="middle" fo:line-height="0.2777in" fo:margin-left="2.5in" fo:text-indent="0.3944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fo:text-align="justify" style:vertical-align="middle" fo:line-height="0.2777in" fo:margin-left="2.5in" fo:text-indent="0.3944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27" style:parent-style-name="內文" style:family="paragraph">
      <style:paragraph-properties style:punctuation-wrap="simple" style:text-autospace="none" fo:text-align="justify" style:vertical-align="middle" fo:line-height="0.2777in"/>
      <style:text-properties style:font-name="標楷體" style:font-name-asian="標楷體" fo:letter-spacing="0.0013in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letter-spacing="0.0013in" fo:font-size="14pt" style:font-size-asian="14pt" style:font-size-complex="14pt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未妨礙防火避難設施或構造設備等切結書</text:p>
            <text:p text:style-name="P8">立切結書人　　　　　　　　　　　申請將南投縣　　　鄉(鎮、市)　　　村</text:p>
            <text:p text:style-name="P9">(里)　　　路(街)　　　段　　　巷　　　弄　　　號　　　樓變更為　　　　　　　　　　　　　使用，申請面積為　　　　　　　平方公尺，於核准後絕不從事</text:p>
            <text:p text:style-name="P10">核准範圍以外之用途，及擴大違規使用且未有妨礙防火避難設施或構造設備之</text:p>
            <text:p text:style-name="P11">違建及佔用停車空間或防空避難室之情事，如有違法(規)營業，肇生公共安全</text:p>
            <text:p text:style-name="P12">傷亡事件，願自負法律責任並恢復原使用用途，特立此切結書為憑。</text:p>
            <text:p text:style-name="P13">　　　　此　　致</text:p>
            <text:p text:style-name="P14">南投縣政府</text:p>
            <text:p text:style-name="P15"/>
            <text:p text:style-name="P16">申　請　人：</text:p>
            <text:p text:style-name="P17">姓　　　名：</text:p>
            <text:p text:style-name="P18">地　　　址：</text:p>
            <text:p text:style-name="P19">身分證號碼：</text:p>
            <text:p text:style-name="P20">電　　　話：</text:p>
            <text:p text:style-name="P21"/>
            <text:p text:style-name="P22">使　用　人：</text:p>
            <text:p text:style-name="P23">姓　　　名：</text:p>
            <text:p text:style-name="P24">地　　　址：</text:p>
            <text:p text:style-name="P25">身分證號碼：</text:p>
            <text:p text:style-name="P26">電　　　話：</text:p>
            <text:p text:style-name="P27"/>
            <text:p text:style-name="P28">中　　華　　民　　國　　　　　　年　　　　　　月　　　　　　日</text:p>
            <text:p text:style-name="內文"/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361in" fo:margin-bottom="0.1972in" fo:margin-right="0.2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：未妨礙防火避難設施或構造設備等切結書</dc:title>
    <dc:subject/>
    <meta:initial-creator>User</meta:initial-creator>
    <dc:creator>林慧珍</dc:creator>
    <meta:creation-date>2023-03-16T06:45:00Z</meta:creation-date>
    <dc:date>2023-03-16T06:45:00Z</dc:date>
    <meta:print-date>2022-12-08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