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letter-spacing="0.0138in" fo:font-size="22pt" style:font-size-asian="22pt" style:font-size-complex="22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459in"/>
    </style:style>
    <style:style style:name="TableColumn11" style:family="table-column">
      <style:table-column-properties style:column-width="1.5395in"/>
    </style:style>
    <style:style style:name="TableColumn12" style:family="table-column">
      <style:table-column-properties style:column-width="1.7937in"/>
    </style:style>
    <style:style style:name="TableColumn13" style:family="table-column">
      <style:table-column-properties style:column-width="0.0333in"/>
    </style:style>
    <style:style style:name="TableColumn14" style:family="table-column">
      <style:table-column-properties style:column-width="0.2166in"/>
    </style:style>
    <style:style style:name="TableColumn15" style:family="table-column">
      <style:table-column-properties style:column-width="1.1034in"/>
    </style:style>
    <style:style style:name="TableColumn16" style:family="table-column">
      <style:table-column-properties style:column-width="1.1041in"/>
    </style:style>
    <style:style style:name="Table9" style:family="table">
      <style:table-properties style:width="7.25in" fo:margin-left="0in" table:align="center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8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48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4444in" fo:text-indent="-0.4444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279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279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279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margin-top="0.125in" fo:margin-bottom="0.125in" fo:margin-left="-0.0041in" fo:margin-right="-0.3069in" fo:text-indent="-0.0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margin-top="0.125in" fo:margin-bottom="0.125in" fo:margin-left="-0.0041in" fo:margin-right="-0.3069in" fo:text-indent="-0.0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110" style:parent-style-name="內文" style:family="paragraph">
      <style:text-properties style:font-name-asian="標楷體" fo:font-size="16pt" style:font-size-asian="16pt" style:font-size-complex="16pt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4166in" fo:margin-left="0.1875in">
        <style:tab-stops/>
      </style:paragraph-properties>
    </style:style>
    <style:style style:name="P116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南投縣診所設</text:span><text:span text:style-name="T3">調劑</text:span><text:span text:style-name="T4">設施現場勘查</text:span><text:span text:style-name="T5">表</text:span><text:span text:style-name="T6"><text:s text:c="26"/></text:span><text:span text:style-name="T7"><text:s text:c="3"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診所名稱</text:p>
          </table:table-cell>
          <table:table-cell table:style-name="TableCell25" table:number-columns-spanned="4">
            <text:p text:style-name="P26">診所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地址</text:p>
          </table:table-cell>
          <table:table-cell table:style-name="TableCell30" table:number-columns-spanned="6">
            <text:p text:style-name="P31">南投縣<text:s text:c="4"/>鄉鎮市<text:s text:c="15"/>號<text:s text:c="2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聯<text:s/>絡<text:s/>電<text:s/>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 text:c="3"/>查<text:s text:c="4"/>核<text:s text:c="3"/>事<text:s text:c="3"/>項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是否符合</text:p>
            <text:p text:style-name="P46"><text:span text:style-name="T47">(<text:s/></text:span><text:span text:style-name="T48">ˇ或</text:span><text:span text:style-name="T49">×</text:span><text:span text:style-name="T50">)</text:span></text:p>
          </table:table-cell>
          <table:table-cell table:style-name="TableCell51">
            <text:p text:style-name="P52">備<text:s text:c="2"/>　註</text:p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一、</text:span><text:span text:style-name="T57">應有</text:span><text:span text:style-name="T58">明顯區隔之獨立作業場所</text:span><text:span text:style-name="T59">。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二、</text:span><text:span text:style-name="T68">應有獨立之調劑室，其地坪面積應有六平方公尺以上。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三、</text:span><text:span text:style-name="T77">管制藥品應專設櫥櫃加鎖儲藏。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四、應設洗滌、及其他安全設備。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五、</text:span><text:span text:style-name="T94">設置</text:span><text:span text:style-name="T95">藥品專用冷藏冰箱</text:span><text:span text:style-name="T96">者</text:span><text:span text:style-name="T97">其內應置溫度計</text:span><text:span text:style-name="T98">（非必設項目）</text:span><text:span text:style-name="T99">。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勘查日期：<text:s text:c="2"/>年<text:s text:c="2"/>月<text:s text:c="2"/>日<text:s text:c="4"/>結果：<text:s/>□符合設置標準□不符合設置標準</text:p>
      <text:p text:style-name="P105"/>
      <text:p text:style-name="內文"><text:span text:style-name="T106">稽查人員：</text:span><text:span text:style-name="T107"><text:s text:c="26"/></text:span></text:p>
      <text:p text:style-name="P108"/>
      <text:list text:style-name="LFO1" text:continue-numbering="true">
        <text:list-item>
          <text:p text:style-name="P109">稽查當時稽查事項與事實相符，被稽查診所負責人並無異議，且稽查人員無不法情事。</text:p>
        </text:list-item>
      </text:list>
      <text:p text:style-name="P110"/>
      <text:list text:style-name="LFO1" text:continue-numbering="true">
        <text:list-item>
          <text:p text:style-name="P111"><text:span text:style-name="T112">診所負責人簽章：</text:span><text:span text:style-name="T113"><text:s text:c="25"/></text:span></text:p>
        </text:list-item>
      </text:list>
      <text:p text:style-name="P114"/>
      <text:p text:style-name="P115"><text:s text:c="6"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診所門診手術室設備現場勘查表</dc:title>
    <dc:subject/>
    <meta:initial-creator>gan</meta:initial-creator>
    <dc:creator>林慧珍</dc:creator>
    <meta:creation-date>2023-03-16T06:45:00Z</meta:creation-date>
    <dc:date>2023-03-16T06:45:00Z</dc:date>
    <meta:print-date>2012-11-22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