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0.1118in" fo:text-indent="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11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11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1.8888in" fo:text-indent="-1.8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8888in" fo:text-indent="-1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.8888in" fo:text-indent="-1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left="2.6666in" fo:text-indent="-2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註 銷 證 書<text:s/>申<text:s/>請<text:s/>書</text:p>
      <text:p text:style-name="P2"/>
      <text:p text:style-name="P3"><text:span text:style-name="T4">茲因</text:span><text:span text:style-name="T5"><text:s text:c="3"/></text:span><text:span text:style-name="T6"><text:s text:c="2"/></text:span><text:span text:style-name="T7"><text:s text:c="6"/></text:span><text:span text:style-name="T8"><text:s text:c="3"/></text:span><text:span text:style-name="T9">師</text:span><text:span text:style-name="T10">已</text:span><text:span text:style-name="T11">於</text:span><text:span text:style-name="T12"><text:s text:c="3"/></text:span><text:span text:style-name="T13">年</text:span><text:span text:style-name="T14"><text:s text:c="2"/></text:span><text:span text:style-name="T15">月</text:span><text:span text:style-name="T16"><text:s/></text:span><text:span text:style-name="T17">日</text:span><text:span text:style-name="T18">死亡，代申請</text:span></text:p>
      <text:p text:style-name="P19">准予註銷其於生前所領：<text:s text:c="26"/>核發</text:p>
      <text:p text:style-name="P20">之<text:s text:c="2"/><text:s text:c="3"/>字第<text:s text:c="5"/><text:s text:c="6"/>號<text:s text:c="3"/><text:s text:c="13"/><text:s/>師證書。</text:p>
      <text:p text:style-name="P21">此 致</text:p>
      <text:p text:style-name="P22">南投縣政府衛生局</text:p>
      <text:p text:style-name="P23"><text:span text:style-name="T24"><text:s text:c="13"/></text:span><text:span text:style-name="T25">申 <text:s/>請</text:span><text:span text:style-name="T26"><text:s text:c="2"/>人：</text:span><text:span text:style-name="T27"><text:s text:c="17"/></text:span><text:span text:style-name="T28">（簽章）</text:span></text:p>
      <text:p text:style-name="P29"><text:s text:c="8"/><text:s text:c="2"/><text:s text:c="3"/>身分證字號：</text:p>
      <text:p text:style-name="P30"><text:s text:c="12"/><text:s/>地 <text:s text:c="5"/>址：</text:p>
      <text:p text:style-name="P31"><text:s text:c="13"/>與案主關係：</text:p>
      <text:p text:style-name="P32"><text:span text:style-name="T33"><text:s text:c="13"/></text:span><text:span text:style-name="T34">應附</text:span><text:span text:style-name="T35"><text:s/>文 件：</text:span><text:span text:style-name="T36">死亡診斷書</text:span><text:span text:style-name="T37">或訃聞、所領</text:span><text:span text:style-name="T38"><text:s text:c="4"/></text:span><text:span text:style-name="T39">師</text:span><text:span text:style-name="T40">證書（正本）</text:span><text:span text:style-name="T41">與案主關係之證明文件</text:span><text:span text:style-name="T42">（身分證正反面影本</text:span><text:span text:style-name="T43">或戶口名簿影本</text:span><text:span text:style-name="T44">）</text:span><text:span text:style-name="T45">，申請人若非3等親者，應另附委託書並核驗申請人身分證。</text:span></text:p>
      <text:p text:style-name="內文"><text:span text:style-name="T46">中 <text:s text:c="3"/>華 <text:s text:c="2"/>民 <text:s text:c="2"/>國</text:span><text:span text:style-name="T47"><text:s text:c="3"/></text:span><text:span text:style-name="T48"><text:s text:c="3"/></text:span><text:span text:style-name="T49">年</text:span><text:span text:style-name="T50"><text:s text:c="4"/></text:span><text:span text:style-name="T51"><text:s text:c="2"/></text:span><text:span text:style-name="T52">月</text:span><text:span text:style-name="T53"><text:s text:c="2"/></text:span><text:span text:style-name="T54"><text:s text:c="2"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   結   書</dc:title>
    <dc:description/>
    <dc:subject/>
    <meta:initial-creator>gan</meta:initial-creator>
    <dc:creator>林慧珍</dc:creator>
    <meta:creation-date>2023-03-16T06:34:00Z</meta:creation-date>
    <dc:date>2023-03-16T06:34:00Z</dc:date>
    <meta:print-date>2013-01-31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