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text-properties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/>
      <text:p text:style-name="內文"><text:span text:style-name="T3">茲因辦理</text:span><text:span text:style-name="T4"><text:s text:c="24"/></text:span><text:span text:style-name="T5">需要，向貴局申請本人於醫事管理系統登錄之執歇業證明乙份，檢附本人</text:span><text:span text:style-name="T6">護理師證書、</text:span><text:span text:style-name="T7">身分證</text:span><text:span text:style-name="T8">正反</text:span><text:span text:style-name="T9">影本</text:span><text:span text:style-name="T10">各</text:span><text:span text:style-name="T11">乙份。</text:span></text:p>
      <text:p text:style-name="P12"/>
      <text:p text:style-name="P13"/>
      <text:p text:style-name="P14"/>
      <text:p text:style-name="P15"/>
      <text:p text:style-name="P16"/>
      <text:p text:style-name="P17">申請人：</text:p>
      <text:p text:style-name="P18">身分證字號：</text:p>
      <text:p text:style-name="P19">電話：</text:p>
      <text:p text:style-name="P20">地址：</text:p>
      <text:p text:style-name="P21"/>
      <text:p text:style-name="P22"/>
      <text:p text:style-name="內文"><text:span text:style-name="T23">中華民國 <text:s text:c="11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shuchen</meta:initial-creator>
    <dc:creator>林慧珍</dc:creator>
    <meta:creation-date>2023-03-16T06:34:00Z</meta:creation-date>
    <dc:date>2023-03-16T06:34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