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＊">
        <style:list-level-properties text:space-before="0.2222in" text:min-label-width="0.2291in" text:list-level-position-and-space-mode="label-alignment">
          <style:list-level-label-alignment text:label-followed-by="listtab" fo:margin-left="0.4513in" fo:text-indent="-0.2291in"/>
        </style:list-level-properties>
        <style:text-properties style:font-name="標楷體"/>
      </text:list-level-style-bullet>
    </text:list-style>
    <text:list-style style:name="LFO35">
      <text:list-level-style-bullet text:level="1" text:style-name="WW_CharLFO35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36">
      <text:list-level-style-bullet text:level="1" text:style-name="WW_CharLFO36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1875in" text:list-level-position-and-space-mode="label-alignment">
          <style:list-level-label-alignment text:label-followed-by="listtab" fo:margin-left="0.2916in" fo:text-indent="-0.1875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0833in" fo:margin-bottom="0.0833in"/>
      <style:text-properties style:font-name="標楷體" style:font-name-asian="標楷體" fo:font-size="9pt" style:font-size-asian="9pt" style:font-size-complex="9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300%" fo:margin-left="0.2958in" fo:margin-right="0.5097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300%" fo:margin-left="0.1965in" fo:margin-right="0.5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300%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30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修訂日期112.04.10版</text:p>
      <text:p text:style-name="P2">執 照 遺 失<text:s/>具<text:s/>結<text:s/>書</text:p>
      <text:p text:style-name="P3"/>
      <text:p text:style-name="P4">具結人 <text:s text:c="7"/>茲因<text:s text:c="3"/><text:s/><text:s text:c="2"/><text:s text:c="3"/>於 <text:s text:c="2"/>年<text:s text:c="2"/>月<text:s text:c="2"/>日所領，南投縣政府核發之投縣衛<text:s text:c="5"/>執字第<text:s text:c="8"/><text:s text:c="6"/>號執業執照，確實遺失無誤，申請准予註銷。如有虛偽情事具結人願負法律上一切責任。</text:p>
      <text:p text:style-name="P5"><text:s/>此 致</text:p>
      <text:p text:style-name="P6"><text:s/>南投縣政府衛生局</text:p>
      <text:p text:style-name="P7"><text:s text:c="16"/>具 <text:s text:c="2"/>結 <text:s/>人： <text:s text:c="7"/><text:s text:c="2"/><text:s text:c="4"/>簽章</text:p>
      <text:p text:style-name="P8"><text:s text:c="16"/>身分證字號：</text:p>
      <text:p text:style-name="P9"><text:s text:c="16"/>地 <text:s text:c="6"/>址：</text:p>
      <text:p text:style-name="P10"><text:s text:c="13"/></text:p>
      <text:p text:style-name="P11"><text:span text:style-name="T12">中 <text:s text:c="3"/>華 <text:s text:c="2"/>民 <text:s text:c="2"/>國 <text:s/></text:span><text:span text:style-name="T13"><text:s text:c="4"/></text:span><text:span text:style-name="T14">年 <text:s text:c="3"/>月 <text:s text:c="2"/></text:span><text:span text:style-name="T15"><text:s/></text:span><text:span text:style-name="T16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green1" style:display-name="green1" style:family="text">
      <style:text-properties fo:color="#339900"/>
    </style:style>
    <style:style style:name="orange1" style:display-name="orange1" style:family="text">
      <style:text-properties fo:color="#FF66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076in" text:min-label-width="0.5in" text:list-level-position-and-space-mode="label-alignment">
          <style:list-level-label-alignment text:label-followed-by="listtab" fo:margin-left="1.2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＊">
        <style:list-level-properties text:space-before="0.2222in" text:min-label-width="0.2291in" text:list-level-position-and-space-mode="label-alignment">
          <style:list-level-label-alignment text:label-followed-by="listtab" fo:margin-left="0.4513in" fo:text-indent="-0.2291in"/>
        </style:list-level-properties>
        <style:text-properties style:font-name="標楷體"/>
      </text:list-level-style-bullet>
    </text:list-style>
    <text:list-style style:name="LFO35">
      <text:list-level-style-bullet text:level="1" text:style-name="WW_CharLFO35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36">
      <text:list-level-style-bullet text:level="1" text:style-name="WW_CharLFO36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041in" text:min-label-width="0.1875in" text:list-level-position-and-space-mode="label-alignment">
          <style:list-level-label-alignment text:label-followed-by="listtab" fo:margin-left="0.2916in" fo:text-indent="-0.1875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6694in" fo:margin-bottom="0.6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簡介-業務範圍</dc:title>
    <dc:description/>
    <dc:subject/>
    <meta:initial-creator>gan</meta:initial-creator>
    <dc:creator>莊雅婷</dc:creator>
    <meta:creation-date>2023-04-10T09:05:00Z</meta:creation-date>
    <dc:date>2023-04-10T09:05:00Z</dc:date>
    <meta:print-date>2023-04-10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