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華康龍門石碑(P)" svg:font-family="華康龍門石碑(P)" style:font-family-generic="script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list-style-name="LFO5" style:family="paragraph">
      <style:paragraph-properties fo:line-height="0.2361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" style:parent-style-name="內文" style:list-style-name="LFO5" style:family="paragraph">
      <style:paragraph-properties fo:line-height="0.2777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923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9416in" style:use-optimal-column-width="false"/>
    </style:style>
    <style:style style:name="TableColumn22" style:family="table-column">
      <style:table-column-properties style:column-width="0.558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0479in" style:use-optimal-column-width="false"/>
    </style:style>
    <style:style style:name="TableColumn27" style:family="table-column">
      <style:table-column-properties style:column-width="0.640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9513in" style:use-optimal-column-width="false"/>
    </style:style>
    <style:style style:name="Table15" style:family="table">
      <style:table-properties style:width="7.6444in" fo:margin-left="0in" table:align="center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354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letter-spacing="0.0312in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256in" style:letter-kerning="false" fo:font-size="15pt" style:font-size-asian="15pt" style:font-size-complex="15pt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fo:letter-spacing="0.0256in" style:letter-kerning="false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letter-spacing="-0.0125in" style:letter-kerning="false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6381in" style:use-optimal-row-height="false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215in" style:use-optimal-row-height="false" fo:keep-together="always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 fo:margin-left="0.0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1944in" fo:margin-left="0.04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944in" fo:margin-left="0.04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555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華康楷書體W7" style:font-name-asian="華康楷書體W7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43in">
        <style:tab-stops/>
      </style:paragraph-properties>
      <style:text-properties style:font-name="華康楷書體W7" style:font-name-asian="華康楷書體W7" fo:font-size="16pt" style:font-size-asian="16pt" style:font-size-complex="16pt"/>
    </style:style>
    <style:style style:name="TableRow141" style:family="table-row">
      <style:table-row-properties style:min-row-height="0.4493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華康楷書體W7" style:font-name-asian="華康楷書體W7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華康楷書體W7" style:font-name-asian="華康楷書體W7" fo:font-size="16pt" style:font-size-asian="16pt" style:font-size-complex="16pt"/>
    </style:style>
    <style:style style:name="TableRow151" style:family="table-row">
      <style:table-row-properties style:min-row-height="0.47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/>
      <style:text-properties style:font-name-asian="標楷體" fo:font-size="15pt" style:font-size-asian="15pt" style:font-size-complex="15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華康楷書體W7" style:font-name-asian="華康楷書體W7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華康楷書體W7" style:font-name-asian="華康楷書體W7" fo:font-size="16pt" style:font-size-asian="16pt" style:font-size-complex="16pt"/>
    </style:style>
    <style:style style:name="TableRow161" style:family="table-row">
      <style:table-row-properties style:min-row-height="0.3993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5583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5in" fo:margin-bottom="0.05in"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top="0.05in" fo:margin-bottom="0.05in" fo:line-height="0.208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354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1" style:family="table-row">
      <style:table-row-properties style:min-row-height="0.3722in" style:use-optimal-row-height="false" fo:keep-together="always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248" style:family="table-row">
      <style:table-row-properties style:min-row-height="0.3722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68in"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125in" style:use-optimal-row-height="false" fo:keep-together="always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847in" style:use-optimal-row-height="false" fo:keep-together="always"/>
    </style:style>
    <style:style style:name="TableCell27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華康龍門石碑(P)" style:font-name-asian="華康龍門石碑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龍門石碑(P)" style:font-name-asian="華康龍門石碑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華康龍門石碑(P)" style:font-name-asian="華康龍門石碑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444in" style:use-optimal-row-height="false" fo:keep-together="always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 fo:color="#999999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fo:color="#999999" style:font-size-complex="12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 fo:color="#999999" fo:font-size="16pt" style:font-size-asian="16pt" style:font-size-complex="16pt"/>
    </style:style>
    <style:style style:name="P303" style:parent-style-name="內文" style:family="paragraph">
      <style:paragraph-properties fo:text-align="justify" fo:text-indent="1.25in"/>
    </style:style>
    <style:style style:name="T304" style:parent-style-name="預設段落字型" style:family="text">
      <style:text-properties style:font-name="標楷體" style:font-name-asian="標楷體" style:font-weight-complex="bold" fo:color="#999999" style:font-size-complex="12pt"/>
    </style:style>
    <style:style style:name="TableRow305" style:family="table-row">
      <style:table-row-properties style:min-row-height="0.2763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style:font-weight-complex="bold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right="0.9166in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letter-spacing="0.2708in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color="#000000" fo:letter-spacing="0.0152in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321" style:family="table-row">
      <style:table-row-properties style:min-row-height="0.3333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fo:margin-right="0.9166in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TableRow326" style:family="table-row">
      <style:table-row-properties style:min-row-height="0.1909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25in" fo:margin-bottom="0.025in" fo:line-height="0.222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25in" fo:margin-bottom="0.025in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line-height="0.2222in" fo:margin-left="0.6881in" fo:text-indent="-0.8847in">
        <style:tab-stops/>
      </style:paragraph-properties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MS PGothic" style:font-name-asian="MS PGothic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P355" style:parent-style-name="內文" style:family="paragraph">
      <style:paragraph-properties fo:line-height="0.2222in" fo:margin-left="0.6402in" fo:text-indent="-0.175in">
        <style:tab-stops>
          <style:tab-stop style:type="left" style:position="-0.2465in"/>
        </style:tab-stops>
      </style:paragraph-properties>
    </style:style>
    <style:style style:name="T356" style:parent-style-name="預設段落字型" style:family="text">
      <style:text-properties style:font-name="MS PGothic" style:font-name-asian="MS PGothic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line-height="0.2222in" fo:margin-left="0.6666in" fo:text-indent="-0.2284in">
        <style:tab-stops/>
      </style:paragraph-properties>
    </style:style>
    <style:style style:name="T376" style:parent-style-name="預設段落字型" style:family="text">
      <style:text-properties style:font-name="MS PGothic" style:font-name-asian="MS PGothic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7292in" svg:y="-0.37292in" svg:width="0.57292in" svg:height="0.41667in" draw:z-index="251658240" draw:id="id0" draw:style-name="a0" draw:name="Rectangle 3" text:anchor-type="paragraph"><svg:title/><svg:desc/><text:p text:style-name="P3">表4</text:p><draw:enhanced-geometry draw:type="non-primitive" svg:viewBox="0 0 21600 21600" draw:enhanced-path="M 0 0 L 21600 0 21600 21600 0 21600 Z N"/></draw:custom-shape></text:span><text:span text:style-name="T4"><draw:frame draw:z-index="251657216" draw:id="id1" draw:style-name="a1" draw:name="Text Box 2" text:anchor-type="paragraph" svg:x="2.47431in" svg:y="-0.09306in" svg:width="2.41667in" svg:height="0.625in" style:rel-width="scale" style:rel-height="scale"><draw:text-box><text:list text:style-name="LFO5" text:continue-numbering="true"><text:list-item><text:p text:style-name="P5">醫療（事）機構開業</text:p></text:list-item><text:list-item><text:p text:style-name="P6">醫事人員執業</text:p></text:list-item></text:list></draw:text-box><svg:title/><svg:desc/></draw:frame></text:span><text:span text:style-name="T7">南投縣</text:span><text:span text:style-name="T8">政府衛生局受理</text:span><text:span text:style-name="T9"><text:s text:c="18"/></text:span><text:span text:style-name="T10">□</text:span><text:span text:style-name="T11">停業</text:span><text:span text:style-name="T12"><text:s/></text:span><text:span text:style-name="T13">□</text:span><text:span text:style-name="T14">復業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醫<text:s/>療<text:s/>機<text:s/>構</text:p>
          </table:table-cell>
          <table:table-cell table:style-name="TableCell34" table:number-columns-spanned="3">
            <text:p text:style-name="P35">機 構<text:s/></text:p>
            <text:p text:style-name="P36">名 稱</text:p>
          </table:table-cell>
          <table:covered-table-cell/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負責</text:span><text:span text:style-name="T44">人</text:span></text:p>
            <text:p text:style-name="P45"><text:span text:style-name="T46">姓</text:span><text:span text:style-name="T47">名</text:span>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地<text:s text:c="4"/>址</text:p>
          </table:table-cell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醫<text:s/>事<text:s/>人<text:s/>員</text:p>
          </table:table-cell>
          <table:table-cell table:style-name="TableCell63" table:number-columns-spanned="3">
            <text:p text:style-name="P64">醫事人員</text:p>
            <text:p text:style-name="P65">類<text:s/><text:s text:c="3"/>別</text:p>
          </table:table-cell>
          <table:covered-table-cell/>
          <table:covered-table-cell/>
          <table:table-cell table:style-name="TableCell66" table:number-columns-spanned="11">
            <text:p text:style-name="P67"><text:span text:style-name="T68">□</text:span><text:span text:style-name="T69">醫師</text:span><text:span text:style-name="T70">(</text:span><text:span text:style-name="T71"><text:s/></text:span><text:span text:style-name="T72">□</text:span><text:span text:style-name="T73">負責醫師</text:span><text:span text:style-name="T74"><text:s/></text:span><text:span text:style-name="T75">/</text:span><text:span text:style-name="T76"><text:s/></text:span><text:span text:style-name="T77">□</text:span><text:span text:style-name="T78">執業醫師</text:span><text:span text:style-name="T79"><text:s/></text:span><text:span text:style-name="T80">)<text:s/></text:span><text:span text:style-name="T81">□護理師</text:span><text:span text:style-name="T82">/</text:span><text:span text:style-name="T83">士</text:span><text:span text:style-name="T84"><text:s/></text:span><text:span text:style-name="T85">□</text:span><text:span text:style-name="T86"><text:s/></text:span><text:span text:style-name="T87">醫事檢驗師</text:span><text:span text:style-name="T88">/</text:span><text:span text:style-name="T89">生</text:span><text:span text:style-name="T90"><text:s/></text:span></text:p>
            <text:p text:style-name="P91">□醫事放射師/士<text:s/>□物理治療師/生<text:s/>□諮商心理師<text:s/>□臨床心理師</text:p>
            <text:p text:style-name="P92"><text:span text:style-name="T93">□職能治療師</text:span><text:span text:style-name="T94">/</text:span><text:span text:style-name="T95">生</text:span><text:span text:style-name="T96"><text:s/></text:span><text:span text:style-name="T97">□</text:span><text:span text:style-name="T98">營養師</text:span><text:span text:style-name="T99"><text:s/></text:span><text:span text:style-name="T100">□</text:span><text:span text:style-name="T101">呼吸</text:span><text:span text:style-name="T102">治</text:span><text:span text:style-name="T103">療師</text:span><text:span text:style-name="T104"><text:s/></text:span><text:span text:style-name="T105">□</text:span><text:span text:style-name="T106">助產</text:span><text:span text:style-name="T107">師</text:span><text:span text:style-name="T108">/</text:span><text:span text:style-name="T109">士</text:span><text:span text:style-name="T110"><text:s/></text:span><text:span text:style-name="T111">□</text:span><text:span text:style-name="T112">語言治療師</text:span><text:span text:style-name="T113"><text:s/></text:span><text:span text:style-name="T114">□</text:span><text:span text:style-name="T115">驗光師</text:span><text:span text:style-name="T116">/</text:span><text:span text:style-name="T117">生</text:span><text:span text:style-name="T118"><text:s/></text:span><text:span text:style-name="T119">□</text:span><text:span text:style-name="T120">公共衛生師</text:span><text:span text:style-name="T121">□</text:span><text:span text:style-name="T122">牙體技術師</text:span><text:span text:style-name="T123">/</text:span><text:span text:style-name="T124">生</text:span><text:span text:style-name="T125"><text:s/></text:span><text:span text:style-name="T126">□</text:span><text:span text:style-name="T127">聽力師</text:span><text:span text:style-name="T128"><text:s/></text:span><text:span text:style-name="T129">□其他</text:span><text:span text:style-name="T13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姓<text:s/><text:s/><text:s text:c="2"/>名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身分證字號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機構名稱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機構代碼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地<text:s text:c="4"/>址</text:p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聯絡電話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<text:span text:style-name="T164">申</text:span><text:span text:style-name="T165"><text:s/></text:span><text:span text:style-name="T166">請</text:span><text:span text:style-name="T167"><text:s/></text:span><text:span text:style-name="T168">事</text:span><text:span text:style-name="T169"><text:s/></text:span><text:span text:style-name="T170">項</text:span></text:p>
          </table:table-cell>
          <table:table-cell table:style-name="TableCell171" table:number-columns-spanned="4" table:number-rows-spanned="2">
            <text:p text:style-name="P172"><text:span text:style-name="T173">□</text:span><text:span text:style-name="T174">停業</text:span></text:p>
          </table:table-cell>
          <table:covered-table-cell/>
          <table:covered-table-cell/>
          <table:covered-table-cell/>
          <table:table-cell table:style-name="TableCell175">
            <text:p text:style-name="P176">日期</text:p>
          </table:table-cell>
          <table:table-cell table:style-name="TableCell177" table:number-columns-spanned="9">
            <text:p text:style-name="P178"><text:span text:style-name="T179">自</text:span><text:span text:style-name="T180"><text:s/></text:span><text:span text:style-name="T181"><text:s text:c="2"/></text:span><text:span text:style-name="T182"><text:s/></text:span><text:span text:style-name="T183">年</text:span><text:span text:style-name="T184"><text:s text:c="2"/></text:span><text:span text:style-name="T185"><text:s/></text:span><text:span text:style-name="T186"><text:s/></text:span><text:span text:style-name="T187">月</text:span><text:span text:style-name="T188"><text:s text:c="4"/></text:span><text:span text:style-name="T189">日起至</text:span><text:span text:style-name="T190"><text:s/></text:span><text:span text:style-name="T191"><text:s text:c="2"/></text:span><text:span text:style-name="T192"><text:s text:c="2"/></text:span><text:span text:style-name="T193">年</text:span><text:span text:style-name="T194"><text:s text:c="3"/></text:span><text:span text:style-name="T195"><text:s text:c="2"/></text:span><text:span text:style-name="T196">月</text:span><text:span text:style-name="T197"><text:s text:c="3"/></text:span><text:span text:style-name="T198"><text:s/></text:span><text:span text:style-name="T19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>
            <text:p text:style-name="P204">事由</text:p>
          </table:table-cell>
          <table:table-cell table:style-name="TableCell205" table:number-columns-spanned="9">
            <text:p text:style-name="P206"><text:span text:style-name="T207">□</text:span><text:span text:style-name="T208">出國進修</text:span><text:span text:style-name="T209"><text:s text:c="3"/></text:span><text:span text:style-name="T210">□</text:span><text:span text:style-name="T211">旅遊</text:span><text:span text:style-name="T212"><text:s text:c="3"/></text:span><text:span text:style-name="T213">□</text:span><text:span text:style-name="T214">機構</text:span><text:span text:style-name="T215">內部整修</text:span><text:span text:style-name="T216"><text:s text:c="3"/></text:span><text:span text:style-name="T217">□育嬰留停</text:span></text:p>
            <text:p text:style-name="P218"><text:span text:style-name="T219">□</text:span><text:span text:style-name="T220">休養</text:span><text:span text:style-name="T221"><text:s text:c="2"/></text:span><text:span text:style-name="T222">□出國探</text:span><text:span text:style-name="T223">親</text:span><text:span text:style-name="T224"><text:s/>□其它</text:span><text:span text:style-name="T225"><text:s text:c="9"/></text:span><text:span text:style-name="T22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list text:style-name="LFO4" text:continue-numbering="true">
              <text:list-item>
                <text:p text:style-name="P230">復業</text:p>
              </text:list-item>
            </text:list>
          </table:table-cell>
          <table:covered-table-cell/>
          <table:covered-table-cell/>
          <table:covered-table-cell/>
          <table:table-cell table:style-name="TableCell231">
            <text:p text:style-name="P232">日期</text:p>
          </table:table-cell>
          <table:table-cell table:style-name="TableCell233" table:number-columns-spanned="9">
            <text:p text:style-name="內文"><text:span text:style-name="T234">自</text:span><text:span text:style-name="T235"><text:s text:c="3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※以下欄位</text:span><text:span text:style-name="T245">機構負責人停業必填，非機構負責人</text:span><text:span text:style-name="T246">無需填寫</text:span><text:span text:style-name="T2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<text:span text:style-name="T251">停業期間有無代理負責人</text:span><text:span text:style-name="T252">：□有(請詳</text:span><text:span text:style-name="T253">填</text:span><text:span text:style-name="T254">以下代理負責人</text:span><text:span text:style-name="T255">資料)<text:s/></text:span><text:span text:style-name="T256">□</text:span><text:span text:style-name="T257">無(以下無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代理負責人(或醫師)</text:p>
            <text:p text:style-name="P261">姓<text:s/><text:s/>名</text:p>
          </table:table-cell>
          <table:covered-table-cell/>
          <table:covered-table-cell/>
          <table:table-cell table:style-name="TableCell262" table:number-columns-spanned="4" table:number-rows-spanned="2">
            <text:p text:style-name="P263"><text:s/></text:p>
          </table:table-cell>
          <table:covered-table-cell/>
          <table:covered-table-cell/>
          <table:covered-table-cell/>
          <table:table-cell table:style-name="TableCell264">
            <text:p text:style-name="P265">執業場所 <text:s/>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>
            <text:p text:style-name="P272">機構代碼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執業執照</text:p>
          </table:table-cell>
          <table:covered-table-cell/>
          <table:covered-table-cell/>
          <table:table-cell table:style-name="TableCell278" table:number-columns-spanned="12">
            <text:p text:style-name="內文"><text:span text:style-name="T279">投縣</text:span><text:span text:style-name="T280">衛</text:span><text:span text:style-name="T281"><text:s text:c="4"/></text:span><text:span text:style-name="T282"><text:s/></text:span><text:span text:style-name="T283"><text:s text:c="2"/></text:span><text:span text:style-name="T284"><text:s/></text:span><text:span text:style-name="T285">執字第</text:span><text:span text:style-name="T286"><text:s text:c="14"/></text:span><text:span text:style-name="T287"><text:s text:c="3"/></text:span><text:span text:style-name="T288"><text:s text:c="2"/></text:span><text:span text:style-name="T2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申請人</text:p>
          </table:table-cell>
          <table:covered-table-cell/>
          <table:table-cell table:style-name="TableCell293" table:number-columns-spanned="7">
            <text:p text:style-name="P294"><text:span text:style-name="T295"><text:s text:c="14"/></text:span><text:span text:style-name="T296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代 辦<text:s/>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  <text:p text:style-name="P303"><text:span text:style-name="T304">(簽名或蓋章)</text:span></text:p>
          </table:table-cell>
          <table:covered-table-cell/>
        </table:table-row>
        <table:table-row table:style-name="TableRow305">
          <table:table-cell table:style-name="TableCell306" table:number-columns-spanned="15">
            <text:p text:style-name="P307">申請日期<text:s/><text:s text:c="19"/>年 <text:s/><text:s text:c="11"/>月<text:s/>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3">
            <text:p text:style-name="P310">公會登記</text:p>
          </table:table-cell>
          <table:covered-table-cell/>
          <table:table-cell table:style-name="TableCell311" table:number-columns-spanned="7" table:number-rows-spanned="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<text:s/></text:span><text:span text:style-name="T316"><text:s text:c="5"/></text:span><text:span text:style-name="T317">經辦</text:span><text:span text:style-name="T318">人</text:span><text:span text:style-name="T319"><text:s/></text:span><text:span text:style-name="T320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日<text:s/><text:s text:c="2"/>期<text:s/><text:s text:c="8"/>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<text:s/><text:s text:c="4"/><text:s/>年<text:s/><text:s text:c="2"/><text:s/>月<text:s/><text:s text:c="2"/><text:s/>日</text:p>
          </table:table-cell>
          <table:covered-table-cell/>
        </table:table-row>
      </table:table>
      <text:p text:style-name="P333"><text:span text:style-name="T334">◆</text:span><text:span text:style-name="T335">備註：</text:span><text:span text:style-name="T336">⑴</text:span><text:span text:style-name="T337">停業</text:span><text:span text:style-name="T338">應於</text:span><text:span text:style-name="T339">事實發生日起</text:span><text:span text:style-name="T340">30</text:span><text:span text:style-name="T341">日內</text:span><text:span text:style-name="T342">；</text:span><text:span text:style-name="T343">復業應於事實發生日</text:span><text:span text:style-name="T344">，檢附機構停業</text:span><text:span text:style-name="T345">(</text:span><text:span text:style-name="T346">復業</text:span><text:span text:style-name="T347">)</text:span><text:span text:style-name="T348">證明文件</text:span><text:span text:style-name="T349">，並</text:span><text:span text:style-name="T350">於</text:span><text:span text:style-name="T351">機構核章欄</text:span><text:span text:style-name="T352">蓋章</text:span><text:span text:style-name="T353">，向所在地縣主管機關申辦</text:span><text:span text:style-name="T354">。</text:span></text:p>
      <text:p text:style-name="P355"><text:span text:style-name="T356">⑵</text:span><text:span text:style-name="T357">聘有代理</text:span><text:span text:style-name="T358">負責</text:span><text:span text:style-name="T359">人之醫療院所</text:span><text:span text:style-name="T360">(</text:span><text:span text:style-name="T361">或</text:span><text:span text:style-name="T362">醫事</text:span><text:span text:style-name="T363">機構</text:span><text:span text:style-name="T364">)</text:span><text:span text:style-name="T365">，</text:span><text:span text:style-name="T366">應另檢附代理</text:span><text:span text:style-name="T367">負責</text:span><text:span text:style-name="T368">人</text:span><text:span text:style-name="T369">本人及其執業</text:span><text:span text:style-name="T370">機構</text:span><text:span text:style-name="T371">同意</text:span><text:span text:style-name="T372">書，另代理負責人應依相關醫事人員</text:span><text:span text:style-name="T373">法規定，向執業登記所在地之主管機關辦理報備支援事項</text:span><text:span text:style-name="T374">。</text:span></text:p>
      <text:p text:style-name="P375"><text:span text:style-name="T376">⑶</text:span><text:span text:style-name="T377">代理</text:span><text:span text:style-name="T378">負責</text:span><text:span text:style-name="T379">人應具備相關負責人</text:span><text:span text:style-name="T380">資格（</text:span><text:span text:style-name="T381">如：專科醫師資格、</text:span><text:span text:style-name="T382">2</text:span><text:span text:style-name="T383">年</text:span><text:span text:style-name="T384">醫療院所</text:span><text:span text:style-name="T385">(</text:span><text:span text:style-name="T386">醫事機構</text:span><text:span text:style-name="T387">)</text:span><text:span text:style-name="T388">負責人</text:span><text:span text:style-name="T389">資格…</text:span><text:span text:style-name="T39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華康龍門石碑(P)" svg:font-family="華康龍門石碑(P)" style:font-family-generic="script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醫療院所醫事人員 □停業□代診 許可申請書(一式□貳□參聯)</dc:title>
    <dc:subject/>
    <meta:initial-creator>chung hui ju</meta:initial-creator>
    <dc:creator>林慧珍</dc:creator>
    <meta:creation-date>2023-03-16T06:43:00Z</meta:creation-date>
    <dc:date>2023-03-16T06:43:00Z</dc:date>
    <meta:print-date>2022-02-22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