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華康龍門石碑(P)" svg:font-family="華康龍門石碑(P)" style:font-family-generic="script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list-style-name="LFO5" style:family="paragraph">
      <style:paragraph-properties fo:line-height="0.2361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list-style-name="LFO5" style:family="paragraph">
      <style:paragraph-properties fo:line-height="0.2777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9416in" style:use-optimal-column-width="false"/>
    </style:style>
    <style:style style:name="TableColumn20" style:family="table-column">
      <style:table-column-properties style:column-width="0.558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3576in" style:use-optimal-column-width="false"/>
    </style:style>
    <style:style style:name="TableColumn24" style:family="table-column">
      <style:table-column-properties style:column-width="0.0479in" style:use-optimal-column-width="false"/>
    </style:style>
    <style:style style:name="TableColumn25" style:family="table-column">
      <style:table-column-properties style:column-width="0.6409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9513in" style:use-optimal-column-width="false"/>
    </style:style>
    <style:style style:name="Table13" style:family="table">
      <style:table-properties style:width="7.6444in" fo:margin-left="0in" table:align="center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354in" style:use-optimal-row-height="false" fo:keep-together="always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letter-spacing="0.0312in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letter-spacing="-0.0256in" style:letter-kerning="false" fo:font-size="15pt" style:font-size-asian="15pt" style:font-size-complex="15pt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letter-spacing="0.0256in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letter-spacing="-0.0125in" style:letter-kerning="false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3" style:family="table-row">
      <style:table-row-properties style:min-row-height="0.6381in" style:use-optimal-row-height="false" fo:keep-together="always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215in" style:use-optimal-row-height="false" fo:keep-together="always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 fo:margin-left="0.0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944in" fo:margin-left="0.04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1944in" fo:margin-left="0.04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555in" style:use-optimal-row-height="false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華康楷書體W7" style:font-name-asian="華康楷書體W7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43in">
        <style:tab-stops/>
      </style:paragraph-properties>
      <style:text-properties style:font-name="華康楷書體W7" style:font-name-asian="華康楷書體W7" fo:font-size="16pt" style:font-size-asian="16pt" style:font-size-complex="16pt"/>
    </style:style>
    <style:style style:name="TableRow140" style:family="table-row">
      <style:table-row-properties style:min-row-height="0.4493in" style:use-optimal-row-height="false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華康楷書體W7" style:font-name-asian="華康楷書體W7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華康楷書體W7" style:font-name-asian="華康楷書體W7" fo:font-size="16pt" style:font-size-asian="16pt" style:font-size-complex="16pt"/>
    </style:style>
    <style:style style:name="TableRow150" style:family="table-row">
      <style:table-row-properties style:min-row-height="0.475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/>
      <style:text-properties style:font-name-asian="標楷體" fo:font-size="15pt" style:font-size-asian="15pt" style:font-size-complex="15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華康楷書體W7" style:font-name-asian="華康楷書體W7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華康楷書體W7" style:font-name-asian="華康楷書體W7" fo:font-size="16pt" style:font-size-asian="16pt" style:font-size-complex="16pt"/>
    </style:style>
    <style:style style:name="TableRow160" style:family="table-row">
      <style:table-row-properties style:min-row-height="0.3993in" style:use-optimal-row-height="false" fo:keep-together="always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5583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5in" fo:margin-bottom="0.05in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05in" fo:margin-bottom="0.05in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354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0" style:family="table-row">
      <style:table-row-properties style:min-row-height="0.3722in" style:use-optimal-row-height="false" fo:keep-together="always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247" style:family="table-row">
      <style:table-row-properties style:min-row-height="0.3722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68in"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125in" style:use-optimal-row-height="false" fo:keep-together="always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847in" style:use-optimal-row-height="false" fo:keep-together="always"/>
    </style:style>
    <style:style style:name="TableCell27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華康龍門石碑(P)" style:font-name-asian="華康龍門石碑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龍門石碑(P)" style:font-name-asian="華康龍門石碑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華康龍門石碑(P)" style:font-name-asian="華康龍門石碑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4444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weight-complex="bold" fo:color="#999999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color="#999999" style:font-size-complex="12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 fo:color="#999999" fo:font-size="16pt" style:font-size-asian="16pt" style:font-size-complex="16pt"/>
    </style:style>
    <style:style style:name="P302" style:parent-style-name="內文" style:family="paragraph">
      <style:paragraph-properties fo:text-align="justify" fo:text-indent="1.25in"/>
    </style:style>
    <style:style style:name="T303" style:parent-style-name="預設段落字型" style:family="text">
      <style:text-properties style:font-name="標楷體" style:font-name-asian="標楷體" style:font-weight-complex="bold" fo:color="#999999" style:font-size-complex="12pt"/>
    </style:style>
    <style:style style:name="TableRow304" style:family="table-row">
      <style:table-row-properties style:min-row-height="0.2763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style:font-weight-complex="bold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right="0.9166in"/>
    </style:style>
    <style:style style:name="T31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weight-complex="bold" fo:color="#000000" fo:letter-spacing="0.2708in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color="#000000" fo:letter-spacing="0.0152in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320" style:family="table-row">
      <style:table-row-properties style:min-row-height="0.3333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break="normal" fo:margin-right="0.9166in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TableRow325" style:family="table-row">
      <style:table-row-properties style:min-row-height="0.1909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25in" fo:margin-bottom="0.025in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fo:line-height="0.1944in" fo:margin-left="0.7854in" fo:text-indent="-0.9819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="MS PGothic" style:font-name-asian="MS PGothic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P348" style:parent-style-name="內文" style:family="paragraph">
      <style:paragraph-properties fo:line-height="0.1944in" fo:margin-left="0.6402in" fo:text-indent="-0.175in">
        <style:tab-stops>
          <style:tab-stop style:type="left" style:position="-0.2465in"/>
        </style:tab-stops>
      </style:paragraph-properties>
    </style:style>
    <style:style style:name="T349" style:parent-style-name="預設段落字型" style:family="text">
      <style:text-properties style:font-name="MS PGothic" style:font-name-asian="MS PGothic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line-height="0.1944in" fo:margin-left="0.6666in" fo:text-indent="-0.2284in">
        <style:tab-stops/>
      </style:paragraph-properties>
    </style:style>
    <style:style style:name="T369" style:parent-style-name="預設段落字型" style:family="text">
      <style:text-properties style:font-name="MS PGothic" style:font-name-asian="MS PGothic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2.47083in" svg:y="-0.28958in" svg:width="2.41667in" svg:height="0.82292in" style:rel-width="scale" style:rel-height="scale"><draw:text-box><text:list text:style-name="LFO5" text:continue-numbering="true"><text:list-item><text:p text:style-name="P3">醫療（事）機構開業</text:p></text:list-item><text:list-item><text:p text:style-name="P4">醫事人員執業</text:p></text:list-item></text:list></draw:text-box><svg:title/><svg:desc/></draw:frame></text:span><text:span text:style-name="T5">南投縣</text:span><text:span text:style-name="T6">政府衛生局受理</text:span><text:span text:style-name="T7"><text:s text:c="18"/></text:span><text:span text:style-name="T8">□</text:span><text:span text:style-name="T9">停業</text:span><text:span text:style-name="T10"><text:s/></text:span><text:span text:style-name="T11">□</text:span><text:span text:style-name="T12">復業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醫<text:s/>療<text:s/>機<text:s/>構</text:p>
          </table:table-cell>
          <table:table-cell table:style-name="TableCell32" table:number-columns-spanned="3">
            <text:p text:style-name="P33">機 構<text:s/></text:p>
            <text:p text:style-name="P34">名 稱</text:p>
          </table:table-cell>
          <table:covered-table-cell/>
          <table:covered-table-cell/>
          <table:table-cell table:style-name="TableCell35" table:number-columns-spanned="11">
            <text:p text:style-name="內文"><text:span text:style-name="T36"><draw:custom-shape svg:x="-1.02639in" svg:y="-1.06042in" svg:width="0.57292in" svg:height="0.41667in" draw:z-index="251658240" draw:id="id1" draw:style-name="a1" draw:name="Rectangle 3" text:anchor-type="paragraph"><svg:title/><svg:desc/><text:p text:style-name="P37">表4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<text:span text:style-name="T42">負責</text:span><text:span text:style-name="T43">人</text:span></text:p>
            <text:p text:style-name="P44"><text:span text:style-name="T45">姓</text:span><text:span text:style-name="T46">名</text:span>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地<text:s text:c="4"/>址</text:p>
          </table:table-cell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醫<text:s/>事<text:s/>人<text:s/>員</text:p>
          </table:table-cell>
          <table:table-cell table:style-name="TableCell62" table:number-columns-spanned="3">
            <text:p text:style-name="P63">醫事人員</text:p>
            <text:p text:style-name="P64">類<text:s/><text:s text:c="3"/>別</text:p>
          </table:table-cell>
          <table:covered-table-cell/>
          <table:covered-table-cell/>
          <table:table-cell table:style-name="TableCell65" table:number-columns-spanned="11">
            <text:p text:style-name="P66"><text:span text:style-name="T67">□</text:span><text:span text:style-name="T68">醫師</text:span><text:span text:style-name="T69">(</text:span><text:span text:style-name="T70"><text:s/></text:span><text:span text:style-name="T71">□</text:span><text:span text:style-name="T72">負責醫師</text:span><text:span text:style-name="T73"><text:s/></text:span><text:span text:style-name="T74">/</text:span><text:span text:style-name="T75"><text:s/></text:span><text:span text:style-name="T76">□</text:span><text:span text:style-name="T77">執業醫師</text:span><text:span text:style-name="T78"><text:s/></text:span><text:span text:style-name="T79">)<text:s/></text:span><text:span text:style-name="T80">□護理師</text:span><text:span text:style-name="T81">/</text:span><text:span text:style-name="T82">士</text:span><text:span text:style-name="T83"><text:s/></text:span><text:span text:style-name="T84">□</text:span><text:span text:style-name="T85"><text:s/></text:span><text:span text:style-name="T86">醫事檢驗師</text:span><text:span text:style-name="T87">/</text:span><text:span text:style-name="T88">生</text:span><text:span text:style-name="T89"><text:s/></text:span></text:p>
            <text:p text:style-name="P90">□醫事放射師/士<text:s/>□物理治療師/生<text:s/>□諮商心理師<text:s/>□臨床心理師</text:p>
            <text:p text:style-name="P91"><text:span text:style-name="T92">□職能治療師</text:span><text:span text:style-name="T93">/</text:span><text:span text:style-name="T94">生</text:span><text:span text:style-name="T95"><text:s/></text:span><text:span text:style-name="T96">□</text:span><text:span text:style-name="T97">營養師</text:span><text:span text:style-name="T98"><text:s/></text:span><text:span text:style-name="T99">□</text:span><text:span text:style-name="T100">呼吸</text:span><text:span text:style-name="T101">治</text:span><text:span text:style-name="T102">療師</text:span><text:span text:style-name="T103"><text:s/></text:span><text:span text:style-name="T104">□</text:span><text:span text:style-name="T105">助產</text:span><text:span text:style-name="T106">師</text:span><text:span text:style-name="T107">/</text:span><text:span text:style-name="T108">士</text:span><text:span text:style-name="T109"><text:s/></text:span><text:span text:style-name="T110">□</text:span><text:span text:style-name="T111">語言治療師</text:span><text:span text:style-name="T112"><text:s/></text:span><text:span text:style-name="T113">□</text:span><text:span text:style-name="T114">驗光師</text:span><text:span text:style-name="T115">/</text:span><text:span text:style-name="T116">生</text:span><text:span text:style-name="T117"><text:s/></text:span><text:span text:style-name="T118">□</text:span><text:span text:style-name="T119">公共衛生師</text:span><text:span text:style-name="T120">□</text:span><text:span text:style-name="T121">牙體技術師</text:span><text:span text:style-name="T122">/</text:span><text:span text:style-name="T123">生</text:span><text:span text:style-name="T124"><text:s/></text:span><text:span text:style-name="T125">□</text:span><text:span text:style-name="T126">聽力師</text:span><text:span text:style-name="T127"><text:s/></text:span><text:span text:style-name="T128">□其他</text:span><text:span text:style-name="T12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姓<text:s/><text:s/><text:s text:c="2"/>名</text:p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身分證字號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機構名稱</text:p>
          </table:table-cell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機構代碼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地<text:s text:c="4"/>址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聯絡電話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<text:span text:style-name="T163">申</text:span><text:span text:style-name="T164"><text:s/></text:span><text:span text:style-name="T165">請</text:span><text:span text:style-name="T166"><text:s/></text:span><text:span text:style-name="T167">事</text:span><text:span text:style-name="T168"><text:s/></text:span><text:span text:style-name="T169">項</text:span></text:p>
          </table:table-cell>
          <table:table-cell table:style-name="TableCell170" table:number-columns-spanned="4" table:number-rows-spanned="2">
            <text:p text:style-name="P171"><text:span text:style-name="T172">□</text:span><text:span text:style-name="T173">停業</text:span></text:p>
          </table:table-cell>
          <table:covered-table-cell/>
          <table:covered-table-cell/>
          <table:covered-table-cell/>
          <table:table-cell table:style-name="TableCell174">
            <text:p text:style-name="P175">日期</text:p>
          </table:table-cell>
          <table:table-cell table:style-name="TableCell176" table:number-columns-spanned="9">
            <text:p text:style-name="P177"><text:span text:style-name="T178">自</text:span><text:span text:style-name="T179"><text:s/></text:span><text:span text:style-name="T180"><text:s text:c="2"/></text:span><text:span text:style-name="T181"><text:s/></text:span><text:span text:style-name="T182">年</text:span><text:span text:style-name="T183"><text:s text:c="2"/></text:span><text:span text:style-name="T184"><text:s/></text:span><text:span text:style-name="T185"><text:s/></text:span><text:span text:style-name="T186">月</text:span><text:span text:style-name="T187"><text:s text:c="4"/></text:span><text:span text:style-name="T188">日起至</text:span><text:span text:style-name="T189"><text:s/></text:span><text:span text:style-name="T190"><text:s text:c="2"/></text:span><text:span text:style-name="T191"><text:s text:c="2"/></text:span><text:span text:style-name="T192">年</text:span><text:span text:style-name="T193"><text:s text:c="3"/></text:span><text:span text:style-name="T194"><text:s text:c="2"/></text:span><text:span text:style-name="T195">月</text:span><text:span text:style-name="T196"><text:s text:c="3"/></text:span><text:span text:style-name="T197"><text:s/></text:span><text:span text:style-name="T19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>
            <text:p text:style-name="P203">事由</text:p>
          </table:table-cell>
          <table:table-cell table:style-name="TableCell204" table:number-columns-spanned="9">
            <text:p text:style-name="P205"><text:span text:style-name="T206">□</text:span><text:span text:style-name="T207">出國進修</text:span><text:span text:style-name="T208"><text:s text:c="3"/></text:span><text:span text:style-name="T209">□</text:span><text:span text:style-name="T210">旅遊</text:span><text:span text:style-name="T211"><text:s text:c="3"/></text:span><text:span text:style-name="T212">□</text:span><text:span text:style-name="T213">機構</text:span><text:span text:style-name="T214">內部整修</text:span><text:span text:style-name="T215"><text:s text:c="3"/></text:span><text:span text:style-name="T216">□育嬰留停</text:span></text:p>
            <text:p text:style-name="P217"><text:span text:style-name="T218">□</text:span><text:span text:style-name="T219">休養</text:span><text:span text:style-name="T220"><text:s text:c="2"/></text:span><text:span text:style-name="T221">□出國探</text:span><text:span text:style-name="T222">親</text:span><text:span text:style-name="T223"><text:s/>□其它</text:span><text:span text:style-name="T224"><text:s text:c="9"/></text:span><text:span text:style-name="T2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list text:style-name="LFO4" text:continue-numbering="true">
              <text:list-item>
                <text:p text:style-name="P229">復業</text:p>
              </text:list-item>
            </text:list>
          </table:table-cell>
          <table:covered-table-cell/>
          <table:covered-table-cell/>
          <table:covered-table-cell/>
          <table:table-cell table:style-name="TableCell230">
            <text:p text:style-name="P231">日期</text:p>
          </table:table-cell>
          <table:table-cell table:style-name="TableCell232" table:number-columns-spanned="9">
            <text:p text:style-name="內文"><text:span text:style-name="T233">自</text:span><text:span text:style-name="T234"><text:s text:c="3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>
            <text:p text:style-name="P242"><text:span text:style-name="T243">※以下欄位</text:span><text:span text:style-name="T244">機構負責人停業必填，非機構負責人</text:span><text:span text:style-name="T245">無需填寫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5">
            <text:p text:style-name="P249"><text:span text:style-name="T250">停業期間有無代理負責人</text:span><text:span text:style-name="T251">：□有(請詳</text:span><text:span text:style-name="T252">填</text:span><text:span text:style-name="T253">以下代理負責人</text:span><text:span text:style-name="T254">資料)<text:s/></text:span><text:span text:style-name="T255">□</text:span><text:span text:style-name="T256">無(以下無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代理負責人(或醫師)</text:p>
            <text:p text:style-name="P260">姓<text:s/><text:s/>名</text:p>
          </table:table-cell>
          <table:covered-table-cell/>
          <table:covered-table-cell/>
          <table:table-cell table:style-name="TableCell261" table:number-columns-spanned="4" table:number-rows-spanned="2">
            <text:p text:style-name="P262"><text:s/></text:p>
          </table:table-cell>
          <table:covered-table-cell/>
          <table:covered-table-cell/>
          <table:covered-table-cell/>
          <table:table-cell table:style-name="TableCell263">
            <text:p text:style-name="P264">執業場所 <text:s/>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>
            <text:p text:style-name="P271">機構代碼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執業執照</text:p>
          </table:table-cell>
          <table:covered-table-cell/>
          <table:covered-table-cell/>
          <table:table-cell table:style-name="TableCell277" table:number-columns-spanned="12">
            <text:p text:style-name="內文"><text:span text:style-name="T278">投縣</text:span><text:span text:style-name="T279">衛</text:span><text:span text:style-name="T280"><text:s text:c="4"/></text:span><text:span text:style-name="T281"><text:s/></text:span><text:span text:style-name="T282"><text:s text:c="2"/></text:span><text:span text:style-name="T283"><text:s/></text:span><text:span text:style-name="T284">執字第</text:span><text:span text:style-name="T285"><text:s text:c="14"/></text:span><text:span text:style-name="T286"><text:s text:c="3"/></text:span><text:span text:style-name="T287"><text:s text:c="2"/></text:span><text:span text:style-name="T2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申請人</text:p>
          </table:table-cell>
          <table:covered-table-cell/>
          <table:table-cell table:style-name="TableCell292" table:number-columns-spanned="7">
            <text:p text:style-name="P293"><text:span text:style-name="T294"><text:s text:c="14"/></text:span><text:span text:style-name="T295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代 辦<text:s/></text:span><text:span text:style-name="T299">人</text:span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  <text:p text:style-name="P302"><text:span text:style-name="T303">(簽名或蓋章)</text:span></text:p>
          </table:table-cell>
          <table:covered-table-cell/>
        </table:table-row>
        <table:table-row table:style-name="TableRow304">
          <table:table-cell table:style-name="TableCell305" table:number-columns-spanned="15">
            <text:p text:style-name="P306">申請日期<text:s/><text:s text:c="19"/>年 <text:s/><text:s text:c="11"/>月<text:s/>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3">
            <text:p text:style-name="P309">公會登記</text:p>
          </table:table-cell>
          <table:covered-table-cell/>
          <table:table-cell table:style-name="TableCell310" table:number-columns-spanned="7" table:number-rows-spanned="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<text:span text:style-name="T314"><text:s/></text:span><text:span text:style-name="T315"><text:s text:c="5"/></text:span><text:span text:style-name="T316">經辦</text:span><text:span text:style-name="T317">人</text:span><text:span text:style-name="T318"><text:s/></text:span><text:span text:style-name="T319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日<text:s/><text:s text:c="2"/>期<text:s/><text:s text:c="8"/>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/><text:s text:c="4"/><text:s/>年<text:s/><text:s text:c="2"/><text:s/>月<text:s/><text:s text:c="2"/><text:s/>日</text:p>
          </table:table-cell>
          <table:covered-table-cell/>
        </table:table-row>
      </table:table>
      <text:p text:style-name="P332"><text:span text:style-name="T333">◆</text:span><text:span text:style-name="T334">備註：</text:span><text:span text:style-name="T335">⑴</text:span><text:span text:style-name="T336">停業應於事實發生日起</text:span><text:span text:style-name="T337">30</text:span><text:span text:style-name="T338">日內；復業應於事實發生日</text:span><text:span text:style-name="T339">，檢附機構停業</text:span><text:span text:style-name="T340">(</text:span><text:span text:style-name="T341">復業</text:span><text:span text:style-name="T342">)</text:span><text:span text:style-name="T343">證明文件</text:span><text:span text:style-name="T344">，並</text:span><text:span text:style-name="T345">於</text:span><text:span text:style-name="T346">機構核章欄</text:span><text:span text:style-name="T347">蓋章。</text:span></text:p>
      <text:p text:style-name="P348"><text:span text:style-name="T349">⑵</text:span><text:span text:style-name="T350">聘有代理</text:span><text:span text:style-name="T351">負責</text:span><text:span text:style-name="T352">人之醫療院所</text:span><text:span text:style-name="T353">(</text:span><text:span text:style-name="T354">或</text:span><text:span text:style-name="T355">醫事</text:span><text:span text:style-name="T356">機構</text:span><text:span text:style-name="T357">)</text:span><text:span text:style-name="T358">，</text:span><text:span text:style-name="T359">應另檢附代理</text:span><text:span text:style-name="T360">負責</text:span><text:span text:style-name="T361">人</text:span><text:span text:style-name="T362">本人及其執業</text:span><text:span text:style-name="T363">機構</text:span><text:span text:style-name="T364">同意</text:span><text:span text:style-name="T365">書，另代理負責人應依相關醫事人員</text:span><text:span text:style-name="T366">法規定，向執業登記所在地之主管機關辦理報備支援事項</text:span><text:span text:style-name="T367">。</text:span></text:p>
      <text:p text:style-name="P368"><text:span text:style-name="T369">⑶</text:span><text:span text:style-name="T370">代理</text:span><text:span text:style-name="T371">負責</text:span><text:span text:style-name="T372">人應具備相關負責人</text:span><text:span text:style-name="T373">資格（</text:span><text:span text:style-name="T374">如：專科醫師資格、</text:span><text:span text:style-name="T375">2</text:span><text:span text:style-name="T376">年</text:span><text:span text:style-name="T377">醫療院所</text:span><text:span text:style-name="T378">(</text:span><text:span text:style-name="T379">醫事機構</text:span><text:span text:style-name="T380">)</text:span><text:span text:style-name="T381">負責</text:span><text:span text:style-name="T382">資</text:span><text:span text:style-name="T383">格</text:span><text:span text:style-name="T38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華康龍門石碑(P)" svg:font-family="華康龍門石碑(P)" style:font-family-generic="script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醫療院所醫事人員 □停業□代診 許可申請書(一式□貳□參聯)</dc:title>
    <dc:subject/>
    <meta:initial-creator>chung hui ju</meta:initial-creator>
    <dc:creator>林慧珍</dc:creator>
    <meta:creation-date>2023-03-16T06:33:00Z</meta:creation-date>
    <dc:date>2023-03-16T06:33:00Z</dc:date>
    <meta:print-date>2023-03-16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