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43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1.7729in" style:use-optimal-column-width="false"/>
    </style:style>
    <style:style style:name="TableColumn5" style:family="table-column">
      <style:table-column-properties style:column-width="0.2006in" style:use-optimal-column-width="false"/>
    </style:style>
    <style:style style:name="TableColumn6" style:family="table-column">
      <style:table-column-properties style:column-width="0.6847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2.0715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0" style:family="table-row">
      <style:table-row-properties style:min-row-height="0.7562in" style:use-optimal-row-height="false" fo:keep-together="always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style:line-height-at-least="0.0694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list-style-name="LFO1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8pt"/>
    </style:style>
    <style:style style:name="P15" style:parent-style-name="內文" style:list-style-name="LFO1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margin-bottom="0.0833in" fo:line-height="0.25in" fo:text-indent="0.1354in"/>
    </style:style>
    <style:style style:name="T19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letter-spacing="0.0104in" style:text-scale="92%" style:letter-kerning="false" fo:font-size="19.5pt" style:font-size-asian="19.5pt" style:font-size-complex="19.5pt"/>
    </style:style>
    <style:style style:name="TableRow24" style:family="table-row">
      <style:table-row-properties style:min-row-height="0.3604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0.3347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66in" fo:margin-bottom="0.0666in" style:line-height-at-least="0.0694in"/>
    </style:style>
    <style:style style:name="T32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66in" fo:margin-bottom="0.0666in" style:line-height-at-least="0.069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3347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66in" fo:margin-bottom="0.0666in" style:line-height-at-least="0.06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988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833in" fo:margin-bottom="0.0347in" fo:line-height="0.2361in" fo:margin-left="-0.0034in" fo:text-inden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bottom="0.0347in" fo:line-height="0.25in" fo:margin-left="-0.0013in" fo:text-indent="0.0444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9833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9833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bottom="0.0347in" fo:line-height="0.25in" fo:text-indent="0.0513in"/>
      <style:text-properties style:font-name-asian="標楷體" fo:letter-spacing="0.01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bottom="0.0347in" fo:line-height="0.25in" fo:text-indent="0.0444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Row92" style:family="table-row">
      <style:table-row-properties style:row-height="0.4194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0569in"/>
    </style:style>
    <style:style style:name="T95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ableRow96" style:family="table-row">
      <style:table-row-properties style:row-height="0.3347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694in" fo:text-indent="0.3437in"/>
      <style:text-properties style:font-name="標楷體" style:font-name-asian="標楷體" fo:letter-spacing="0.018in" fo:font-size="16pt" style:font-size-asian="16pt" style:font-size-complex="16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0694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08" style:family="table-row">
      <style:table-row-properties style:row-height="0.3347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0694in" fo:text-indent="0.0527in"/>
    </style:style>
    <style:style style:name="T111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0694in" fo:text-indent="0.0513in"/>
      <style:text-properties style:font-name="標楷體" style:font-name-asian="標楷體" fo:letter-spacing="0.018i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694in" fo:text-indent="0.0513in"/>
      <style:text-properties style:font-name="標楷體" style:font-name-asian="標楷體" fo:letter-spacing="0.018in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18" style:family="table-row">
      <style:table-row-properties style:row-height="0.334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0694in"/>
    </style:style>
    <style:style style:name="T121" style:parent-style-name="預設段落字型" style:family="text">
      <style:text-properties style:font-name="標楷體" style:font-name-asian="標楷體" fo:letter-spacing="0.0208in" style:text-scale="90%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256in" style:text-scale="90%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letter-spacing="0.0104in" style:text-scale="94%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48in" style:text-scale="94%" style:letter-kerning="false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31" style:family="table-row">
      <style:table-row-properties style:row-height="0.3347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694in"/>
    </style:style>
    <style:style style:name="T134" style:parent-style-name="預設段落字型" style:family="text">
      <style:text-properties style:font-name="標楷體" style:font-name-asian="標楷體" fo:letter-spacing="0.0104in" style:text-scale="87%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48in" style:text-scale="87%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0694in" fo:text-indent="0.5166in"/>
    </style:style>
    <style:style style:name="T13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style:letter-kerning="false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694in" fo:text-indent="0.5166in"/>
    </style:style>
    <style:style style:name="T146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Row149" style:family="table-row">
      <style:table-row-properties style:row-height="0.3347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805in"/>
    </style:style>
    <style:style style:name="T156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letter-spacing="0.0208in" style:text-scale="93%" style:letter-kerning="false" fo:font-size="15pt" style:font-size-asian="15pt" style:font-size-complex="15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60" style:family="table-row">
      <style:table-row-properties style:min-row-height="0.3777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in" fo:margin-bottom="0.0347in" style:line-height-at-least="0.0694in" fo:text-indent="0.2583in"/>
    </style:style>
    <style:style style:name="T163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top="0.1in" fo:margin-bottom="0.0347in" style:line-height-at-least="0.0694in" fo:text-indent="0.775in"/>
      <style:text-properties style:font-name="標楷體" style:font-name-asian="標楷體" fo:letter-spacing="0.018in" fo:font-size="16pt" style:font-size-asian="16pt" style:font-size-complex="16pt"/>
    </style:style>
    <style:style style:name="TableRow167" style:family="table-row">
      <style:table-row-properties style:min-row-height="0.252in" style:use-optimal-row-height="false" fo:keep-together="always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833in" fo:margin-bottom="0.0347in" style:line-height-at-least="0.0694in" fo:text-indent="0.0513in"/>
    </style:style>
    <style:style style:name="T172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Row173" style:family="table-row">
      <style:table-row-properties style:min-row-height="0.3451in" style:use-optimal-row-height="false" fo:keep-together="always"/>
    </style:style>
    <style:style style:name="P174" style:parent-style-name="內文" style:family="paragraph">
      <style:paragraph-properties style:snap-to-layout-grid="false" fo:text-align="justify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333in" fo:line-height="0.1805in" fo:text-indent="0.0513in"/>
    </style:style>
    <style:style style:name="T17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margin-top="0.0333in" fo:line-height="0.1805in" fo:text-indent="0.0513in"/>
    </style:style>
    <style:style style:name="T180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0333in" fo:margin-bottom="0.0333in" fo:line-height="0.1805in" fo:text-indent="0.0444in"/>
    </style:style>
    <style:style style:name="T183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833in" fo:margin-bottom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Row191" style:family="table-row">
      <style:table-row-properties style:min-row-height="0.2583in" style:use-optimal-row-height="false" fo:keep-together="always"/>
    </style:style>
    <style:style style:name="P192" style:parent-style-name="內文" style:family="paragraph">
      <style:paragraph-properties style:snap-to-layout-grid="false" fo:text-align="justify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833in" fo:margin-bottom="0.0833in" fo:line-height="0.2083in" fo:margin-left="1.0333in" fo:text-indent="-1.0333in">
        <style:tab-stops/>
      </style:paragraph-properties>
      <style:text-properties style:font-name="標楷體" style:font-name-asian="標楷體" fo:letter-spacing="0.018in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0833in" fo:line-height="0.2083in"/>
      <style:text-properties style:font-name="標楷體" style:font-name-asian="標楷體" fo:letter-spacing="0.018in" fo:font-size="10pt" style:font-size-asian="10pt" style:font-size-complex="10pt"/>
    </style:style>
    <style:style style:name="TableRow198" style:family="table-row">
      <style:table-row-properties style:min-row-height="1.6291in" style:use-optimal-row-height="false" fo:keep-together="always"/>
    </style:style>
    <style:style style:name="TableCell19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1666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1" style:parent-style-name="內文" style:family="paragraph">
      <style:paragraph-properties fo:margin-top="0.0833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0833in" fo:margin-bottom="0.0833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1666in" fo:margin-bottom="0.0833in" fo:line-height="0.25in"/>
    </style:style>
    <style:style style:name="T20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214" style:parent-style-name="內文" style:family="paragraph">
      <style:paragraph-properties fo:text-indent="0.2625in"/>
    </style:style>
    <style:style style:name="T21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6704" draw:id="id0" draw:style-name="a0" draw:name="Text Box 4" text:anchor-type="paragraph" svg:x="2.90417in" svg:y="0.12847in" svg:width="2.08333in" svg:height="0.58681in" style:rel-width="scale" style:rel-height="scale"><draw:text-box><text:list text:style-name="LFO1" text:continue-numbering="true"><text:list-item><text:p text:style-name="P14">醫療（事）機構</text:p></text:list-item><text:list-item><text:p text:style-name="P15">醫事人員</text:p></text:list-item></text:list></draw:text-box><svg:title/><svg:desc/></draw:frame></text:span><text:span text:style-name="T16"><text:s/></text:span><text:span text:style-name="T17"><text:s/></text:span></text:p>
            <text:p text:style-name="P18"><text:span text:style-name="T19">南投縣政府衛生局受理</text:span><text:span text:style-name="T20"><text:s text:c="14"/></text:span><text:span text:style-name="T21"><text:s/></text:span><text:span text:style-name="T22"><text:s/></text:span><text:span text:style-name="T23">各項變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醫療機構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負責人姓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機構代碼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<text:s/><text:s text:c="7"/>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電<text:s/><text:s text:c="2"/>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8">
            <text:p text:style-name="P51"><text:span text:style-name="T52">一、機構</text:span><text:span text:style-name="T53"><text:s/></text:span></text:p>
            <text:p text:style-name="P54">□機構名稱變更，原<text:s text:c="10"/><text:s/><text:s text:c="5"/>變更為</text:p>
            <text:p text:style-name="P55">□診療科別變更，原<text:s text:c="13"/><text:s/><text:s text:c="2"/>變更為</text:p>
            <text:p text:style-name="P56">□機構地址變更，原<text:s text:c="15"/><text:s/>變更為</text:p>
            <text:p text:style-name="P57"><text:span text:style-name="T58">說明:</text:span><text:span text:style-name="T59">變更後</text:span><text:span text:style-name="T60">樓地板面積</text:span><text:span text:style-name="T61"><text:s text:c="7"/></text:span><text:span text:style-name="T62"><text:s/></text:span><text:span text:style-name="T63">平方公尺</text:span><text:span text:style-name="T64">；</text:span></text:p>
            <text:p text:style-name="P65"><text:span text:style-name="T66">設施:□</text:span><text:span text:style-name="T67">門診手術室</text:span><text:span text:style-name="T68"><text:s/></text:span><text:span text:style-name="T69">□</text:span><text:span text:style-name="T70">復健治療設施</text:span><text:span text:style-name="T71"><text:s/></text:span><text:span text:style-name="T72">□</text:span><text:span text:style-name="T73">放射設施</text:span><text:span text:style-name="T74"><text:s/></text:span><text:span text:style-name="T75">□門診診療室</text:span><text:span text:style-name="T76"><text:s text:c="3"/></text:span><text:span text:style-name="T77">間</text:span></text:p>
            <text:p text:style-name="P78"><text:span text:style-name="T79">□</text:span><text:span text:style-name="T80">檢驗設施</text:span><text:span text:style-name="T81">□</text:span><text:span text:style-name="T82">調劑設施</text:span><text:span text:style-name="T83"><text:s/></text:span><text:span text:style-name="T84">□</text:span><text:span text:style-name="T85">其他：</text:span><text:span text:style-name="T86"><text:s text:c="7"/></text:span><text:span text:style-name="T87"><text:s text:c="2"/></text:span></text:p>
            <text:p text:style-name="P88">□病床數變更，原<text:s text:c="8"/>床<text:s text:c="7"/><text:s/>變更為<text:s text:c="9"/>床</text:p>
            <text:p text:style-name="P89">□其他，原<text:s text:c="16"/><text:s/>變更為</text:p>
            <text:p text:style-name="P90"><text:span text:style-name="T91">□開、執業執照補、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二、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機構名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<text:s text:c="2"/></text:span><text:span text:style-name="T104">機構代</text:span><text:span text:style-name="T105">碼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執業類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姓<text:s/><text:s text:c="2"/>名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身分證字</text:span><text:span text:style-name="T122">號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出生日</text:span><text:span text:style-name="T128">期</text:span></text:p>
          </table:table-cell>
          <table:covered-table-cell/>
          <table:table-cell table:style-name="TableCell129" table:number-columns-spanned="2">
            <text:p text:style-name="P130"><text:s text:c="5"/>年<text:s text:c="2"/>月<text:s text:c="2"/>日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醫事人員證書字</text:span><text:span text:style-name="T135">號</text:span></text:p>
          </table:table-cell>
          <table:covered-table-cell/>
          <table:table-cell table:style-name="TableCell136" table:number-columns-spanned="2">
            <text:p text:style-name="P137"><text:span text:style-name="T138">字第 <text:s/></text:span><text:span text:style-name="T139"><text:s/></text:span><text:span text:style-name="T140"><text:s/></text:span><text:span text:style-name="T141">號</text:span></text:p>
          </table:table-cell>
          <table:covered-table-cell/>
          <table:table-cell table:style-name="TableCell142" table:number-columns-spanned="2">
            <text:p text:style-name="P143">專科證書字號</text:p>
          </table:table-cell>
          <table:covered-table-cell/>
          <table:table-cell table:style-name="TableCell144" table:number-columns-spanned="2">
            <text:p text:style-name="P145"><text:span text:style-name="T146">字第 <text:s/></text:span><text:span text:style-name="T147"><text:s text:c="2"/></text:span><text:span text:style-name="T148">號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執業科別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執業執照效</text:span><text:span text:style-name="T157">期</text:span></text:p>
          </table:table-cell>
          <table:covered-table-cell/>
          <table:table-cell table:style-name="TableCell158" table:number-columns-spanned="2">
            <text:p text:style-name="P159"><text:s text:c="5"/>年 <text:s/>月<text:s/><text:s/>日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公會登</text:span><text:span text:style-name="T164">記</text:span>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變更登記</text:p>
          </table:table-cell>
          <table:covered-table-cell/>
          <table:table-cell table:style-name="TableCell170" table:number-columns-spanned="6">
            <text:p text:style-name="P171"><text:span text:style-name="T172">□執業執照到期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rows-spanned="2">
            <text:p text:style-name="P176"><text:span text:style-name="T177">□</text:span><text:span text:style-name="T178">變更姓名</text:span></text:p>
            <text:p text:style-name="P179"><text:span text:style-name="T180">□</text:span><text:span text:style-name="T181">變更科別</text:span></text:p>
            <text:p text:style-name="P182"><text:span text:style-name="T183"><draw:connector draw:type="line" svg:x1="1.07708in" svg:y1="0.20417in" svg:x2="1.67083in" svg:y2="0.20417in" draw:z-index="251657728" draw:id="id1" draw:style-name="a1" draw:name="AutoShape 5" text:anchor-type="paragraph"><svg:title/><svg:desc/></draw:connector></text:span><text:span text:style-name="T184">□</text:span><text:span text:style-name="T185">其他</text:span><text:span text:style-name="T186">：</text:span></text:p>
          </table:table-cell>
          <table:table-cell table:style-name="TableCell187" table:number-columns-spanned="2">
            <text:p text:style-name="P188">原登記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變更為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申<text:s/><text:s text:c="2"/>請<text:s/><text:s text:c="2"/>人： <text:s text:c="29"/><text:s text:c="25"/>簽<text:s/><text:s/>章</text:p>
            <text:p text:style-name="P201">聯 絡 電 話：</text:p>
            <text:p text:style-name="P202">地 <text:s text:c="2"/><text:s text:c="5"/><text:s/>址：</text:p>
            <text:p text:style-name="P203"><text:span text:style-name="T204"><text:s text:c="45"/></text:span><text:span text:style-name="T205">申 請 日 期： <text:s text:c="3"/></text:span><text:span text:style-name="T206"><text:s text:c="5"/></text:span><text:span text:style-name="T207"><text:s text:c="2"/></text:span><text:span text:style-name="T208"><text:s text:c="8"/></text:span><text:span text:style-name="T209">年 <text:s text:c="4"/></text:span><text:span text:style-name="T210"><text:s text:c="11"/></text:span><text:span text:style-name="T211"><text:s/>月 <text:s text:c="4"/></text:span><text:span text:style-name="T212"><text:s text:c="10"/></text:span><text:span text:style-name="T213"><text:s text:c="4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<draw:custom-shape svg:x="0.27292in" svg:y="-0.17639in" svg:width="0.57292in" svg:height="0.41667in" draw:z-index="251658752" draw:id="id2" draw:style-name="a2" draw:name="Rectangle 6" text:anchor-type="paragraph"><svg:title/><svg:desc/><text:p text:style-name="P216">表3</text:p><draw:enhanced-geometry draw:type="non-primitive" svg:viewBox="0 0 21600 21600" draw:enhanced-path="M 0 0 L 21600 0 21600 21600 0 21600 Z N"/></draw:custom-shape></text:span><text:span text:style-name="T217">▲</text:span><text:span text:style-name="T218"><text:s/></text:span><text:span text:style-name="T219">備註:醫療機構、醫事人員</text:span><text:span text:style-name="T220">申請</text:span><text:span text:style-name="T221">變更</text:span><text:span text:style-name="T222">應</text:span><text:span text:style-name="T223">備齊資料先至所屬公會辦理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慧珍</dc:creator>
    <meta:creation-date>2023-03-16T06:43:00Z</meta:creation-date>
    <dc:date>2023-03-16T06:43:00Z</dc:date>
    <meta:print-date>2022-02-2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