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243in" style:use-optimal-column-width="false"/>
    </style:style>
    <style:style style:name="TableColumn3" style:family="table-column">
      <style:table-column-properties style:column-width="0.0638in" style:use-optimal-column-width="false"/>
    </style:style>
    <style:style style:name="TableColumn4" style:family="table-column">
      <style:table-column-properties style:column-width="1.7729in" style:use-optimal-column-width="false"/>
    </style:style>
    <style:style style:name="TableColumn5" style:family="table-column">
      <style:table-column-properties style:column-width="0.2006in" style:use-optimal-column-width="false"/>
    </style:style>
    <style:style style:name="TableColumn6" style:family="table-column">
      <style:table-column-properties style:column-width="0.6847in" style:use-optimal-column-width="false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Column9" style:family="table-column">
      <style:table-column-properties style:column-width="2.0715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10" style:family="table-row">
      <style:table-row-properties style:min-row-height="0.7562in" style:use-optimal-row-height="false" fo:keep-together="always"/>
    </style:style>
    <style:style style:name="TableCell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style:line-height-at-least="0.0694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list-style-name="LFO1" style:family="paragraph">
      <style:paragraph-properties fo:line-height="0.2361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size="16pt" style:font-size-asian="16pt" style:font-size-complex="18pt"/>
    </style:style>
    <style:style style:name="P15" style:parent-style-name="內文" style:list-style-name="LFO1" style:family="paragraph">
      <style:paragraph-properties fo:line-height="0.2361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margin-bottom="0.0833in" fo:line-height="0.25in" fo:text-indent="0.1354in"/>
    </style:style>
    <style:style style:name="T18" style:parent-style-name="預設段落字型" style:family="text">
      <style:text-properties style:font-name="標楷體" style:font-name-asian="標楷體" fo:font-size="19.5pt" style:font-size-asian="19.5pt" style:font-size-complex="19.5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letter-spacing="0.0104in" style:text-scale="92%" style:letter-kerning="false" fo:font-size="19.5pt" style:font-size-asian="19.5pt" style:font-size-complex="19.5pt"/>
    </style:style>
    <style:style style:name="TableRow21" style:family="table-row">
      <style:table-row-properties style:min-row-height="0.3604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0.3347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66in" fo:margin-bottom="0.0666in" style:line-height-at-least="0.0694in"/>
    </style:style>
    <style:style style:name="T2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66in" fo:margin-bottom="0.0666in" style:line-height-at-least="0.0694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row-height="0.334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66in" fo:margin-bottom="0.0666in" style:line-height-at-least="0.0694in" fo:text-indent="0.044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666in" fo:margin-bottom="0.0666in" style:line-height-at-least="0.0694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9881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347in" fo:line-height="0.2361in" fo:margin-left="-0.0034in" fo:text-inden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margin-bottom="0.0347in" fo:line-height="0.25in" fo:margin-left="-0.0013in" fo:text-indent="0.0444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bottom="0.0347in" fo:line-height="0.25in" fo:text-indent="0.0444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bottom="0.0347in" fo:line-height="0.25in" fo:text-indent="0.0444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9833in" fo:text-indent="-0.4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9833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margin-bottom="0.0347in" fo:line-height="0.25in" fo:text-indent="0.0444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bottom="0.0347in" fo:line-height="0.25in" fo:text-indent="0.0513in"/>
      <style:text-properties style:font-name-asian="標楷體" fo:letter-spacing="0.018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bottom="0.0347in" fo:line-height="0.25in" fo:text-indent="0.0444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Row92" style:family="table-row">
      <style:table-row-properties style:row-height="0.4194in"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text-indent="0.0569in"/>
    </style:style>
    <style:style style:name="T95" style:parent-style-name="預設段落字型" style:family="text">
      <style:text-properties style:font-name="標楷體" style:font-name-asian="標楷體" fo:letter-spacing="0.018in" fo:font-size="18pt" style:font-size-asian="18pt" style:font-size-complex="18pt"/>
    </style:style>
    <style:style style:name="TableRow96" style:family="table-row">
      <style:table-row-properties style:row-height="0.3347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694in" fo:text-indent="0.3437in"/>
      <style:text-properties style:font-name="標楷體" style:font-name-asian="標楷體" fo:letter-spacing="0.018in" fo:font-size="16pt" style:font-size-asian="16pt" style:font-size-complex="16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0694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07" style:family="table-row">
      <style:table-row-properties style:row-height="0.3347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0694in" fo:text-indent="0.0527in"/>
    </style:style>
    <style:style style:name="T11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694in" fo:text-indent="0.0513in"/>
      <style:text-properties style:font-name="標楷體" style:font-name-asian="標楷體" fo:letter-spacing="0.018in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0694in" fo:text-indent="0.0513in"/>
      <style:text-properties style:font-name="標楷體" style:font-name-asian="標楷體" fo:letter-spacing="0.018in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17" style:family="table-row">
      <style:table-row-properties style:row-height="0.3347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0694in"/>
    </style:style>
    <style:style style:name="T120" style:parent-style-name="預設段落字型" style:family="text">
      <style:text-properties style:font-name="標楷體" style:font-name-asian="標楷體" fo:letter-spacing="0.0208in" style:text-scale="90%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256in" style:text-scale="90%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</style:style>
    <style:style style:name="T126" style:parent-style-name="預設段落字型" style:family="text">
      <style:text-properties style:font-name="標楷體" style:font-name-asian="標楷體" fo:letter-spacing="0.0104in" style:text-scale="94%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48in" style:text-scale="94%" style:letter-kerning="false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30" style:family="table-row">
      <style:table-row-properties style:row-height="0.3347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0694in"/>
    </style:style>
    <style:style style:name="T133" style:parent-style-name="預設段落字型" style:family="text">
      <style:text-properties style:font-name="標楷體" style:font-name-asian="標楷體" fo:letter-spacing="0.0104in" style:text-scale="87%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48in" style:text-scale="87%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0694in" fo:text-indent="0.5166in"/>
    </style:style>
    <style:style style:name="T137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style:letter-kerning="false" fo:font-size="15pt" style:font-size-asian="15pt" style:font-size-complex="15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0694in" fo:text-indent="0.5166in"/>
    </style:style>
    <style:style style:name="T145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Row148" style:family="table-row">
      <style:table-row-properties style:row-height="0.3347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805in"/>
    </style:style>
    <style:style style:name="T155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letter-spacing="0.0208in" style:text-scale="93%" style:letter-kerning="false" fo:font-size="15pt" style:font-size-asian="15pt" style:font-size-complex="15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Row159" style:family="table-row">
      <style:table-row-properties style:min-row-height="0.3777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1in" fo:margin-bottom="0.0347in" style:line-height-at-least="0.0694in" fo:text-indent="0.2583in"/>
    </style:style>
    <style:style style:name="T162" style:parent-style-name="預設段落字型" style:family="text">
      <style:text-properties style:font-name="標楷體" style:font-name-asian="標楷體" fo:letter-spacing="0.018i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in" fo:margin-bottom="0.0347in" style:line-height-at-least="0.0694in" fo:text-indent="0.775in"/>
      <style:text-properties style:font-name="標楷體" style:font-name-asian="標楷體" fo:letter-spacing="0.018in" fo:font-size="16pt" style:font-size-asian="16pt" style:font-size-complex="16pt"/>
    </style:style>
    <style:style style:name="TableRow166" style:family="table-row">
      <style:table-row-properties style:min-row-height="0.252in" style:use-optimal-row-height="false" fo:keep-together="always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347in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833in" fo:margin-bottom="0.0347in" style:line-height-at-least="0.0694in" fo:text-indent="0.0513in"/>
    </style:style>
    <style:style style:name="T171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Row173" style:family="table-row">
      <style:table-row-properties style:min-row-height="0.3451in" style:use-optimal-row-height="false" fo:keep-together="always"/>
    </style:style>
    <style:style style:name="P174" style:parent-style-name="內文" style:family="paragraph">
      <style:paragraph-properties style:snap-to-layout-grid="false" fo:text-align="justify" fo:margin-top="0.0833in" fo:margin-bottom="0.0347in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333in" fo:line-height="0.1805in" fo:text-indent="0.0513in"/>
    </style:style>
    <style:style style:name="T177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margin-top="0.0333in" fo:line-height="0.1805in" fo:text-indent="0.0513in"/>
    </style:style>
    <style:style style:name="T180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0333in" fo:margin-bottom="0.0333in" fo:line-height="0.1805in" fo:text-indent="0.0444in"/>
    </style:style>
    <style:style style:name="T183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0.018in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標楷體" style:font-name-asian="標楷體" fo:letter-spacing="0.018in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833in" fo:margin-bottom="0.0833in" fo:line-height="0.2083in"/>
      <style:text-properties style:font-name="標楷體" style:font-name-asian="標楷體" fo:letter-spacing="0.018in" fo:font-size="16pt" style:font-size-asian="16pt" style:font-size-complex="16pt"/>
    </style:style>
    <style:style style:name="TableRow190" style:family="table-row">
      <style:table-row-properties style:min-row-height="0.2583in" style:use-optimal-row-height="false" fo:keep-together="always"/>
    </style:style>
    <style:style style:name="P191" style:parent-style-name="內文" style:family="paragraph">
      <style:paragraph-properties style:snap-to-layout-grid="false" fo:text-align="justify" fo:margin-top="0.0833in" fo:margin-bottom="0.0347in" style:line-height-at-least="0.0694in"/>
      <style:text-properties style:font-name="標楷體" style:font-name-asian="標楷體" fo:letter-spacing="0.018in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margin-top="0.0833in" fo:line-height="0.2083in"/>
      <style:text-properties style:font-name="標楷體" style:font-name-asian="標楷體" fo:letter-spacing="0.018in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0833in" fo:margin-bottom="0.0833in" fo:line-height="0.2083in" fo:margin-left="1.0333in" fo:text-indent="-1.0333in">
        <style:tab-stops/>
      </style:paragraph-properties>
      <style:text-properties style:font-name="標楷體" style:font-name-asian="標楷體" fo:letter-spacing="0.018in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bottom="0.0833in" fo:line-height="0.2083in"/>
      <style:text-properties style:font-name="標楷體" style:font-name-asian="標楷體" fo:letter-spacing="0.018in" fo:font-size="10pt" style:font-size-asian="10pt" style:font-size-complex="10pt"/>
    </style:style>
    <style:style style:name="TableRow197" style:family="table-row">
      <style:table-row-properties style:min-row-height="1.6291in" style:use-optimal-row-height="false" fo:keep-together="always"/>
    </style:style>
    <style:style style:name="TableCell198" style:family="table-cell">
      <style:table-cell-properties fo:border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1666in" fo:line-height="0.25in" fo:text-indent="2.5583in"/>
      <style:text-properties style:font-name="標楷體" style:font-name-asian="標楷體" fo:letter-spacing="-0.0277in" fo:font-size="16pt" style:font-size-asian="16pt" style:font-size-complex="16pt"/>
    </style:style>
    <style:style style:name="P200" style:parent-style-name="內文" style:family="paragraph">
      <style:paragraph-properties fo:margin-top="0.0833in" fo:line-height="0.25in" fo:text-indent="2.5583in"/>
      <style:text-properties style:font-name="標楷體" style:font-name-asian="標楷體" fo:letter-spacing="-0.0277in" fo:font-size="16pt" style:font-size-asian="16pt" style:font-size-complex="16pt"/>
    </style:style>
    <style:style style:name="P201" style:parent-style-name="內文" style:family="paragraph">
      <style:paragraph-properties style:snap-to-layout-grid="false" fo:margin-top="0.0833in" fo:margin-bottom="0.0833in" fo:line-height="0.25in" fo:text-indent="2.5583in"/>
      <style:text-properties style:font-name="標楷體" style:font-name-asian="標楷體" fo:letter-spacing="-0.0277in" fo:font-size="16pt" style:font-size-asian="16pt" style:font-size-complex="16pt"/>
    </style:style>
    <style:style style:name="P202" style:parent-style-name="內文" style:family="paragraph">
      <style:paragraph-properties style:snap-to-layout-grid="false" fo:margin-top="0.1666in" fo:margin-bottom="0.0833in" fo:line-height="0.25in"/>
    </style:style>
    <style:style style:name="T20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P219" style:parent-style-name="內文" style:family="paragraph">
      <style:paragraph-properties fo:text-indent="0.2625in"/>
    </style:style>
    <style:style style:name="T22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6704" draw:id="id0" draw:style-name="a0" draw:name="Text Box 4" text:anchor-type="paragraph" svg:x="2.90417in" svg:y="0.12847in" svg:width="2.08264in" svg:height="0.58681in" style:rel-width="scale" style:rel-height="scale"><draw:text-box><text:list text:style-name="LFO1" text:continue-numbering="true"><text:list-item><text:p text:style-name="P14">醫療（事）機構</text:p></text:list-item><text:list-item><text:p text:style-name="P15">醫事人員</text:p></text:list-item></text:list></draw:text-box><svg:title/><svg:desc/></draw:frame></text:span><text:span text:style-name="T16"><text:s text:c="2"/></text:span></text:p>
            <text:p text:style-name="P17"><text:span text:style-name="T18">南投縣政府衛生局受理</text:span><text:span text:style-name="T19"><text:s text:c="16"/></text:span><text:span text:style-name="T20">各項變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醫療機構名稱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負責人姓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機構代碼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地<text:s text:c="8"/>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<text:s text:c="3"/>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<text:span text:style-name="T49"><draw:custom-shape svg:x="-0.03403in" svg:y="-2.10972in" svg:width="0.57292in" svg:height="0.41667in" draw:z-index="251658752" draw:id="id1" draw:style-name="a1" draw:name="Rectangle 6" text:anchor-type="paragraph"><svg:title/><svg:desc/><text:p text:style-name="P50">表3</text:p><draw:enhanced-geometry draw:type="non-primitive" svg:viewBox="0 0 21600 21600" draw:enhanced-path="M 0 0 L 21600 0 21600 21600 0 21600 Z N"/></draw:custom-shape></text:span><text:span text:style-name="T51">一、機構</text:span><text:span text:style-name="T52"><text:s/></text:span></text:p>
            <text:p text:style-name="P53">□機構名稱變更，原<text:s text:c="16"/>變更為</text:p>
            <text:p text:style-name="P54">□診療科別變更，原<text:s text:c="16"/>變更為</text:p>
            <text:p text:style-name="P55">□機構地址變更，原<text:s text:c="16"/>變更為</text:p>
            <text:p text:style-name="P56"><text:span text:style-name="T57">說明</text:span><text:span text:style-name="T58">:</text:span><text:span text:style-name="T59">變更後樓地板面積</text:span><text:span text:style-name="T60"><text:s text:c="8"/></text:span><text:span text:style-name="T61">平方公尺</text:span><text:span text:style-name="T62">；</text:span></text:p>
            <text:p text:style-name="P63"><text:span text:style-name="T64">設施</text:span><text:span text:style-name="T65">:□</text:span><text:span text:style-name="T66">門診手術室</text:span><text:span text:style-name="T67"><text:s/></text:span><text:span text:style-name="T68">□</text:span><text:span text:style-name="T69">復健治療設施</text:span><text:span text:style-name="T70"><text:s/></text:span><text:span text:style-name="T71">□</text:span><text:span text:style-name="T72">放射設施</text:span><text:span text:style-name="T73"><text:s/></text:span><text:span text:style-name="T74">□</text:span><text:span text:style-name="T75">門診診療室</text:span><text:span text:style-name="T76"><text:s text:c="3"/></text:span><text:span text:style-name="T77">間</text:span></text:p>
            <text:p text:style-name="P78"><text:span text:style-name="T79">□</text:span><text:span text:style-name="T80">檢驗設施</text:span><text:span text:style-name="T81">□</text:span><text:span text:style-name="T82">調劑設施</text:span><text:span text:style-name="T83"><text:s/></text:span><text:span text:style-name="T84">□</text:span><text:span text:style-name="T85">其他：</text:span><text:span text:style-name="T86"><text:s text:c="9"/></text:span></text:p>
            <text:p text:style-name="P87">□病床數變更，原<text:s text:c="8"/>床<text:s text:c="8"/>變更為<text:s text:c="9"/>床</text:p>
            <text:p text:style-name="P88">□其他，原<text:s text:c="17"/>變更為</text:p>
            <text:p text:style-name="P89"><text:span text:style-name="T90">□</text:span><text:span text:style-name="T91">開、執業執照補、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二、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機構名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<text:s text:c="2"/></text:span><text:span text:style-name="T104">機構代碼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執業類別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姓<text:s text:c="3"/>名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身分證字</text:span><text:span text:style-name="T121">號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出生日</text:span><text:span text:style-name="T127">期</text:span></text:p>
          </table:table-cell>
          <table:covered-table-cell/>
          <table:table-cell table:style-name="TableCell128" table:number-columns-spanned="2">
            <text:p text:style-name="P129"><text:s text:c="5"/>年<text:s text:c="2"/>月<text:s text:c="2"/>日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醫事人員證書字</text:span><text:span text:style-name="T134">號</text:span></text:p>
          </table:table-cell>
          <table:covered-table-cell/>
          <table:table-cell table:style-name="TableCell135" table:number-columns-spanned="2">
            <text:p text:style-name="P136"><text:span text:style-name="T137">字第</text:span><text:span text:style-name="T138"><text:s/></text:span><text:span text:style-name="T139"><text:s text:c="3"/></text:span><text:span text:style-name="T140">號</text:span></text:p>
          </table:table-cell>
          <table:covered-table-cell/>
          <table:table-cell table:style-name="TableCell141" table:number-columns-spanned="2">
            <text:p text:style-name="P142">專科證書字號</text:p>
          </table:table-cell>
          <table:covered-table-cell/>
          <table:table-cell table:style-name="TableCell143" table:number-columns-spanned="2">
            <text:p text:style-name="P144"><text:span text:style-name="T145">字第</text:span><text:span text:style-name="T146"><text:s text:c="4"/></text:span><text:span text:style-name="T147">號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執業科別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執業執照效</text:span><text:span text:style-name="T156">期</text:span></text:p>
          </table:table-cell>
          <table:covered-table-cell/>
          <table:table-cell table:style-name="TableCell157" table:number-columns-spanned="2">
            <text:p text:style-name="P158"><text:s text:c="5"/>年<text:s text:c="2"/>月<text:s text:c="2"/>日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公會登</text:span><text:span text:style-name="T163">記</text:span>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3">
            <text:p text:style-name="P168">變更登記</text:p>
          </table:table-cell>
          <table:covered-table-cell/>
          <table:table-cell table:style-name="TableCell169" table:number-columns-spanned="6">
            <text:p text:style-name="P170"><text:span text:style-name="T171">□</text:span><text:span text:style-name="T172">執業執照到期更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rows-spanned="2">
            <text:p text:style-name="P176"><text:span text:style-name="T177">□</text:span><text:span text:style-name="T178">變更姓名</text:span></text:p>
            <text:p text:style-name="P179"><text:span text:style-name="T180">□</text:span><text:span text:style-name="T181">變更科別</text:span></text:p>
            <text:p text:style-name="P182"><text:span text:style-name="T183"><draw:connector draw:type="line" svg:x1="1.07708in" svg:y1="0.20417in" svg:x2="1.67083in" svg:y2="0.20417in" draw:z-index="251657728" draw:id="id2" draw:style-name="a2" draw:name="AutoShape 5" text:anchor-type="paragraph"><svg:title/><svg:desc/></draw:connector></text:span><text:span text:style-name="T184">□</text:span><text:span text:style-name="T185">其他：</text:span></text:p>
          </table:table-cell>
          <table:table-cell table:style-name="TableCell186" table:number-columns-spanned="2">
            <text:p text:style-name="P187">原登記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2">
            <text:p text:style-name="P194">變更為<text:s/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申<text:s text:c="3"/>請<text:s text:c="3"/>人：<text:s text:c="55"/>簽<text:s text:c="2"/>章</text:p>
            <text:p text:style-name="P200">聯<text:s/>絡<text:s/>電<text:s/>話：</text:p>
            <text:p text:style-name="P201">地<text:s text:c="9"/>址：</text:p>
            <text:p text:style-name="P202"><text:span text:style-name="T203"><text:s text:c="45"/></text:span><text:span text:style-name="T204">申</text:span><text:span text:style-name="T205"><text:s/></text:span><text:span text:style-name="T206">請</text:span><text:span text:style-name="T207"><text:s/></text:span><text:span text:style-name="T208">日</text:span><text:span text:style-name="T209"><text:s/></text:span><text:span text:style-name="T210">期：</text:span><text:span text:style-name="T211"><text:s text:c="4"/></text:span><text:span text:style-name="T212"><text:s text:c="15"/></text:span><text:span text:style-name="T213">年</text:span><text:span text:style-name="T214"><text:s text:c="17"/></text:span><text:span text:style-name="T215">月</text:span><text:span text:style-name="T216"><text:s text:c="19"/></text:span><text:span text:style-name="T217">日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▲<text:s/></text:span><text:span text:style-name="T221">備註</text:span><text:span text:style-name="T222">:</text:span><text:span text:style-name="T223">醫療機構、醫事人員申請變更應備齊資料先至所屬公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慧珍</dc:creator>
    <meta:creation-date>2023-03-16T06:29:00Z</meta:creation-date>
    <dc:date>2023-03-16T06:29:00Z</dc:date>
    <meta:print-date>2022-02-2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