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9881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7833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1.0125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1.3659in" style:use-optimal-column-width="false"/>
    </style:style>
    <style:style style:name="Table1" style:family="table" style:master-page-name="MP0">
      <style:table-properties style:width="7.5638in" fo:margin-left="0in" table:align="left"/>
    </style:style>
    <style:style style:name="TableRow11" style:family="table-row">
      <style:table-row-properties style:min-row-height="0.7527in" style:use-optimal-row-height="false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margin-top="0.0833in" fo:line-height="0.2361in">
        <style:tab-stops>
          <style:tab-stop style:type="left" style:position="0in"/>
        </style:tab-stops>
      </style:paragraph-properties>
    </style:style>
    <style:style style:name="P14" style:parent-style-name="內文" style:list-style-name="LFO1" style:family="paragraph">
      <style:paragraph-properties fo:line-height="0.2361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2777in" fo:margin-left="3.4833in" fo:text-indent="-3.15in">
        <style:tab-stops>
          <style:tab-stop style:type="left" style:position="-3.4833in"/>
        </style:tab-stops>
      </style:paragraph-properties>
    </style:style>
    <style:style style:name="T17" style:parent-style-name="預設段落字型" style:family="text">
      <style:text-properties style:font-name-asian="標楷體" fo:font-size="20pt" style:font-size-asian="20pt" style:font-size-complex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 style:font-size-complex="16pt"/>
    </style:style>
    <style:style style:name="TableRow21" style:family="table-row">
      <style:table-row-properties style:min-row-height="0.4395in" style:use-optimal-row-height="false"/>
    </style:style>
    <style:style style:name="TableCell22" style:family="table-cell">
      <style:table-cell-properties fo:border-top="0.0312in solid #000000" fo:border-left="0.0312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659in" style:use-optimal-row-height="false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04in" style:letter-kerning="false" fo:font-size="15pt" style:font-size-asian="15pt" style:font-size-complex="15pt"/>
    </style:style>
    <style:style style:name="TableCell3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59in" style:use-optimal-row-height="false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48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048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6423in" style:use-optimal-row-height="false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fo:margin-left="0.2284in" fo:text-indent="-0.2284in">
        <style:tab-stops>
          <style:tab-stop style:type="left" style:position="0.0215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43in" style:use-optimal-row-height="false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666in"/>
    </style:style>
    <style:style style:name="T105" style:parent-style-name="預設段落字型" style:family="text">
      <style:text-properties style:font-name="標楷體" style:font-name-asian="標楷體" style:text-scale="91%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152in" style:text-scale="91%" style:letter-kerning="false" fo:font-size="16pt" style:font-size-asian="16pt" style:font-size-complex="16pt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letter-spacing="0.0104in" style:text-scale="93%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104in" style:text-scale="93%" style:letter-kerning="false" fo:font-size="16pt" style:font-size-asian="16pt" style:font-size-complex="16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444in" style:use-optimal-row-height="false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756in" style:use-optimal-row-height="false"/>
    </style:style>
    <style:style style:name="TableCell145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743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letter-spacing="0.0104in" style:letter-kerning="false" fo:font-size="15pt" style:font-size-asian="15pt" style:font-size-complex="15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7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8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3472in" style:use-optimal-row-height="false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041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0.0416in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19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text-scale="91%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0.0152in" style:text-scale="91%" style:letter-kerning="false" fo:font-size="16pt" style:font-size-asian="16pt" style:font-size-complex="16pt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0.0152in" style:letter-kerning="false" fo:font-size="16pt" style:font-size-asian="16pt" style:font-size-complex="16pt"/>
    </style:style>
    <style:style style:name="TableRow209" style:family="table-row">
      <style:table-row-properties style:min-row-height="0.3645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3715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letter-spacing="0.0104in" style:text-scale="94%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letter-spacing="-0.0312in" style:text-scale="94%" style:letter-kerning="false" fo:font-size="16pt" style:font-size-asian="16pt" style:font-size-complex="16pt"/>
    </style:style>
    <style:style style:name="TableCell23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34" style:family="table-row">
      <style:table-row-properties style:min-row-height="0.3472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625in" style:use-optimal-row-height="false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letter-spacing="0.052in" style:letter-kerning="false" fo:font-size="16pt" style:font-size-asian="16pt" style:font-size-complex="16pt"/>
    </style:style>
    <style:style style:name="TableRow252" style:family="table-row">
      <style:table-row-properties style:min-row-height="0.4069in" style:use-optimal-row-height="false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0.2944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text-scale="91%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letter-spacing="0.0152in" style:text-scale="91%" style:letter-kerning="false" fo:font-size="16pt" style:font-size-asian="16pt" style:font-size-complex="16pt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2777in" style:use-optimal-row-height="false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16pt"/>
    </style:style>
    <style:style style:name="P281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5583in" style:use-optimal-row-height="false"/>
    </style:style>
    <style:style style:name="TableCell283" style:family="table-cell">
      <style:table-cell-properties fo:border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top="0.1666in" fo:line-height="0.2083in" fo:text-indent="0.8888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margin-top="0.0833in" fo:line-height="0.2083in" fo:text-indent="0.8888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margin-top="0.0833in" fo:line-height="0.2083in" fo:text-indent="0.8861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margin-top="0.0833in" fo:text-indent="1.3333in"/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7728" draw:id="id0" draw:style-name="a0" draw:name="Text Box 249" text:anchor-type="paragraph" svg:x="3.06458in" svg:y="0.01736in" svg:width="2.47917in" svg:height="0.625in" style:rel-width="scale" style:rel-height="scale"><draw:text-box><text:list text:style-name="LFO1" text:continue-numbering="true"><text:list-item><text:p text:style-name="P14">醫療（事）機構開業</text:p></text:list-item><text:list-item><text:p text:style-name="P15">醫事人員執業</text:p></text:list-item></text:list></draw:text-box><svg:title/><svg:desc/></draw:frame></text:p>
            <text:p text:style-name="P16"><text:span text:style-name="T17">南投縣政府衛生局受理</text:span><text:span text:style-name="T18"><text:s/></text:span><text:span text:style-name="T19"><text:s text:c="18"/></text:span><text:span text:style-name="T20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8">
            <text:p text:style-name="P23">醫</text:p>
            <text:p text:style-name="P24"/>
            <text:p text:style-name="P25">療</text:p>
            <text:p text:style-name="P26"/>
            <text:p text:style-name="P27">機</text:p>
            <text:p text:style-name="P28"/>
            <text:p text:style-name="P29">構</text:p>
          </table:table-cell>
          <table:table-cell table:style-name="TableCell30">
            <text:p text:style-name="P31">機<text:s/>構<text:s/>名<text:s/>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負責人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內文"><text:span text:style-name="T48">高風險個案申請醫療機構開業前管理</text:span></text:p>
          </table:table-cell>
          <table:table-cell table:style-name="TableCell49" table:number-columns-spanned="7">
            <text:p text:style-name="P50"><text:span text:style-name="T51">□</text:span><text:span text:style-name="T52">近</text:span><text:span text:style-name="T53">5</text:span><text:span text:style-name="T54">年有違反醫療法規紀錄</text:span><text:span text:style-name="T55">□70</text:span><text:span text:style-name="T56">歲以上之負責人</text:span></text:p>
            <text:p text:style-name="P57">□近2年內同一地點更換負責人1次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<text:s text:c="6"/>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樓地板面積</text:p>
          </table:table-cell>
          <table:table-cell table:style-name="TableCell68" table:number-columns-spanned="7">
            <text:p text:style-name="內文"><text:span text:style-name="T69"><text:s text:c="10"/></text:span><text:span text:style-name="T70">平方</text:span><text:span text:style-name="T71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設<text:s text:c="5"/>施</text:p>
          </table:table-cell>
          <table:table-cell table:style-name="TableCell76" table:number-columns-spanned="7">
            <text:p text:style-name="P77"><text:span text:style-name="T78">□</text:span><text:span text:style-name="T79">門診手術室</text:span><text:span text:style-name="T80"><text:s/></text:span><text:span text:style-name="T81">□</text:span><text:span text:style-name="T82">復健治療設施</text:span><text:span text:style-name="T83"><text:s/></text:span><text:span text:style-name="T84">□</text:span><text:span text:style-name="T85">放射設施</text:span><text:span text:style-name="T86"><text:s/></text:span><text:span text:style-name="T87">□</text:span><text:span text:style-name="T88">門診診療室</text:span><text:span text:style-name="T89"><text:s text:c="3"/></text:span><text:span text:style-name="T90">間</text:span></text:p>
            <text:list text:style-name="LFO2" text:continue-numbering="true">
              <text:list-item>
                <text:p text:style-name="P91"><text:span text:style-name="T92">檢驗設施</text:span><text:span text:style-name="T93"><text:s text:c="3"/></text:span><text:span text:style-name="T94">□</text:span><text:span text:style-name="T95">調劑設施</text:span><text:span text:style-name="T96"><text:s/></text:span><text:span text:style-name="T97">□</text:span><text:span text:style-name="T98">其他：</text:span><text:span text:style-name="T99"><text:s text:c="9"/></text:span><text:span text:style-name="T100">設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申請診療科</text:span><text:span text:style-name="T106">別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病床</text:span><text:span text:style-name="T112">數</text:span></text:p>
          </table:table-cell>
          <table:covered-table-cell/>
          <table:table-cell table:style-name="TableCell113" table:number-columns-spanned="3">
            <text:p text:style-name="內文"><text:span text:style-name="T114">□</text:span><text:span text:style-name="T115">觀察床</text:span><text:span text:style-name="T116"><text:s text:c="2"/></text:span><text:span text:style-name="T117">床</text:span><text:span text:style-name="T118"><text:s text:c="2"/></text:span><text:span text:style-name="T119">□</text:span><text:span text:style-name="T120">洗腎床</text:span><text:span text:style-name="T121"><text:s text:c="2"/></text:span><text:span text:style-name="T122">床</text:span><text:span text:style-name="T123"><text:s/></text:span></text:p>
            <text:p text:style-name="內文"><text:span text:style-name="T124">□</text:span><text:span text:style-name="T125">其他：</text:span><text:span text:style-name="T126"><text:s text:c="7"/></text:span><text:span text:style-name="T127">床</text:span><text:span text:style-name="T128"><text:s text:c="2"/></text:span><text:span text:style-name="T129">床</text:span><text:span text:style-name="T130"><text:s/>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市<text:s text:c="5"/>招</text:p>
          </table:table-cell>
          <table:table-cell table:style-name="TableCell135" table:number-columns-spanned="2">
            <text:p text:style-name="P136">□是<text:s text:c="6"/>□否</text:p>
            <text:p text:style-name="內文"><text:span text:style-name="T137">□</text:span><text:span text:style-name="T138">市招符合規定</text:span></text:p>
          </table:table-cell>
          <table:covered-table-cell/>
          <table:table-cell table:style-name="TableCell139" table:number-columns-spanned="2">
            <text:p text:style-name="P140"><text:span text:style-name="T141">急救設施</text:span></text:p>
          </table:table-cell>
          <table:covered-table-cell/>
          <table:table-cell table:style-name="TableCell142" table:number-columns-spanned="3">
            <text:p text:style-name="P143">□有<text:s text:c="5"/>□無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11">
            <text:p text:style-name="P146"/>
            <text:p text:style-name="P147"/>
            <text:p text:style-name="P148">醫</text:p>
            <text:p text:style-name="P149"/>
            <text:p text:style-name="P150">事</text:p>
            <text:p text:style-name="P151"/>
            <text:p text:style-name="P152">人</text:p>
            <text:p text:style-name="P153"/>
            <text:p text:style-name="P154">員</text:p>
            <text:p text:style-name="P155"/>
            <text:p text:style-name="P156"/>
          </table:table-cell>
          <table:table-cell table:style-name="TableCell157">
            <text:p text:style-name="P158"><text:span text:style-name="T159">機</text:span><text:span text:style-name="T160"><text:s/></text:span><text:span text:style-name="T161">構</text:span><text:span text:style-name="T162"><text:s/></text:span><text:span text:style-name="T163">名</text:span><text:span text:style-name="T164"><text:s/></text:span><text:span text:style-name="T165">稱</text:span>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負責人姓名</text:span>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機構代碼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電</text:span><text:span text:style-name="T183"><text:s text:c="4"/></text:span><text:span text:style-name="T184">話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地<text:s text:c="6"/>址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執業類</text:span><text:span text:style-name="T198">別</text:span></text:p>
          </table:table-cell>
          <table:table-cell table:style-name="TableCell199">
            <text:p text:style-name="P200"><text:span text:style-name="T201">申請執業科</text:span><text:span text:style-name="T202">別</text:span></text:p>
          </table:table-cell>
          <table:table-cell table:style-name="TableCell203" table:number-columns-spanned="5">
            <text:p text:style-name="P204">姓<text:s text:c="5"/>名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出生</text:span><text:span text:style-name="T208">地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身分證字號</text:p>
          </table:table-cell>
          <table:table-cell table:style-name="TableCell223">
            <text:p text:style-name="P224"><text:span text:style-name="T225">出生日</text:span><text:span text:style-name="T226">期</text:span></text:p>
          </table:table-cell>
          <table:table-cell table:style-name="TableCell227" table:number-columns-spanned="5">
            <text:p text:style-name="P228"><text:span text:style-name="T229">醫事人員證書字</text:span><text:span text:style-name="T230">號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畢業學校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><text:s text:c="2"/>年<text:s text:c="2"/>月<text:s text:c="2"/>日</text:p>
          </table:table-cell>
          <table:table-cell table:style-name="TableCell240" table:number-columns-spanned="5">
            <text:p text:style-name="P241"><text:s text:c="4"/>字第<text:s text:c="10"/>號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專<text:s/>科<text:s/>醫<text:s/>師<text:s/>證<text:s/>書<text:s/>字<text:s/>號</text:p>
          </table:table-cell>
          <table:covered-table-cell/>
          <table:table-cell table:style-name="TableCell248" table:number-columns-spanned="6">
            <text:p text:style-name="P249"><text:span text:style-name="T250">專科醫師證書有效期</text:span><text:span text:style-name="T251">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<text:s text:c="6"/></text:span><text:span text:style-name="T257"><text:s text:c="3"/></text:span><text:span text:style-name="T258">字第</text:span><text:span text:style-name="T259"><text:s text:c="11"/></text:span><text:span text:style-name="T260">號</text:span></text:p>
          </table:table-cell>
          <table:covered-table-cell/>
          <table:table-cell table:style-name="TableCell261" table:number-columns-spanned="6">
            <text:p text:style-name="P262">自<text:s text:c="3"/>年<text:s text:c="2"/>月<text:s text:c="2"/>日起至<text:s text:c="3"/>年<text:s text:c="3"/>月<text:s text:c="2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內文"><text:span text:style-name="T266">公會會員號</text:span><text:span text:style-name="T267">碼</text:span></text:p>
          </table:table-cell>
          <table:table-cell table:style-name="TableCell268">
            <text:p text:style-name="P269"/>
          </table:table-cell>
          <table:table-cell table:style-name="TableCell270" table:number-columns-spanned="3" table:number-rows-spanned="2">
            <text:p text:style-name="P271"><text:span text:style-name="T272">公會登記</text:span></text:p>
          </table:table-cell>
          <table:covered-table-cell/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年<text:s text:c="2"/>月<text:s text:c="2"/>日</text:p>
          </table: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申<text:s/>請<text:s/>人：<text:s text:c="24"/>簽章<text:s/></text:p>
            <text:p text:style-name="P285">聯絡電話：</text:p>
            <text:p text:style-name="P286"><text:span text:style-name="T287">※</text:span><text:span text:style-name="T288">新設醫療機構預定開業日期：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        <text:p text:style-name="P295">申請日期<text:s/><text:s text:c="6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6">表</text:span><text:span text:style-name="T29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green1" style:display-name="green1" style:family="text">
      <style:text-properties fo:color="#339900"/>
    </style:style>
    <style:style style:name="orange1" style:display-name="orange1" style:family="text">
      <style:text-properties fo:color="#FF66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簡介-業務範圍</dc:title>
    <dc:description/>
    <dc:subject/>
    <meta:initial-creator>gan</meta:initial-creator>
    <dc:creator>林慧珍</dc:creator>
    <meta:creation-date>2023-03-16T06:42:00Z</meta:creation-date>
    <dc:date>2023-03-16T06:42:00Z</dc:date>
    <meta:print-date>2022-02-22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