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text-properties style:font-name="Arial" style:font-name-asian="標楷體" style:font-name-complex="Arial"/>
    </style:style>
    <style:style style:name="P3" style:family="paragraph" style:parent-style-name="清單段落" style:list-style-name="WW8Num7"/>
    <style:style style:name="P4" style:family="paragraph" style:parent-style-name="清單段落" style:list-style-name="WW8Num6">
      <style:paragraph-properties fo:margin-left="1.471cm" fo:margin-right="0cm" fo:text-indent="-0.471cm" style:auto-text-indent="false"/>
    </style:style>
    <style:style style:name="P5" style:family="paragraph" style:parent-style-name="清單段落" style:list-style-name="WW8Num6">
      <style:paragraph-properties fo:margin-left="1.464cm" fo:margin-right="0cm" fo:text-indent="-0.464cm" style:auto-text-indent="false"/>
    </style:style>
    <style:style style:name="P6" style:family="paragraph" style:parent-style-name="清單段落" style:list-style-name="WW8Num8">
      <style:paragraph-properties fo:margin-left="0.847cm" fo:margin-right="0cm" fo:text-indent="-0.095cm" style:auto-text-indent="false"/>
    </style:style>
    <style:style style:name="P7" style:family="paragraph" style:parent-style-name="清單段落" style:list-style-name="WW8Num8">
      <style:paragraph-properties fo:margin-left="0.847cm" fo:margin-right="0cm" fo:text-indent="-0.095cm" style:auto-text-indent="false"/>
    </style:style>
    <style:style style:name="P8" style:family="paragraph" style:parent-style-name="清單段落" style:list-style-name="WW8Num6">
      <style:paragraph-properties fo:margin-left="1.464cm" fo:margin-right="0cm" fo:text-indent="-0.464cm" style:auto-text-indent="false"/>
    </style:style>
    <style:style style:name="P9" style:family="paragraph" style:parent-style-name="清單段落" style:list-style-name="WW8Num3">
      <style:paragraph-properties fo:margin-left="0.847cm" fo:margin-right="0cm" fo:text-indent="-0.095cm" style:auto-text-indent="false"/>
    </style:style>
    <style:style style:name="P10" style:family="paragraph" style:parent-style-name="清單段落" style:list-style-name="WW8Num11">
      <style:paragraph-properties fo:margin-left="1.161cm" fo:margin-right="0cm" fo:text-indent="-0.409cm" style:auto-text-indent="false"/>
    </style:style>
    <style:style style:name="P11" style:family="paragraph" style:parent-style-name="清單段落" style:list-style-name="WW8Num10">
      <style:paragraph-properties fo:margin-left="0.847cm" fo:margin-right="0cm" fo:text-indent="-0.095cm" style:auto-text-indent="false"/>
    </style:style>
    <style:style style:name="P12" style:family="paragraph" style:parent-style-name="清單段落" style:list-style-name="WW8Num5">
      <style:paragraph-properties fo:margin-left="0.847cm" fo:margin-right="0cm" fo:text-indent="-0.095cm" style:auto-text-indent="false"/>
    </style:style>
    <style:style style:name="P13" style:family="paragraph" style:parent-style-name="清單段落" style:list-style-name="WW8Num3">
      <style:paragraph-properties fo:margin-left="0.847cm" fo:margin-right="0cm" fo:text-indent="-0.095cm" style:auto-text-indent="false"/>
    </style:style>
    <style:style style:name="P14" style:family="paragraph" style:parent-style-name="清單段落" style:list-style-name="WW8Num11">
      <style:paragraph-properties fo:margin-left="1.161cm" fo:margin-right="0cm" fo:text-indent="-0.409cm" style:auto-text-indent="false"/>
    </style:style>
    <style:style style:name="P15" style:family="paragraph" style:parent-style-name="清單段落" style:list-style-name="WW8Num6">
      <style:paragraph-properties fo:margin-left="1.464cm" fo:margin-right="0cm" fo:text-indent="-0.464cm" style:auto-text-indent="false"/>
      <style:text-properties style:font-name="Arial" style:font-name-asian="標楷體" style:font-name-complex="Arial"/>
    </style:style>
    <style:style style:name="P16" style:family="paragraph" style:parent-style-name="清單段落">
      <style:paragraph-properties fo:margin-left="1.461cm" fo:margin-right="0cm" fo:text-indent="0.847cm" style:auto-text-indent="false"/>
    </style:style>
    <style:style style:name="P17" style:family="paragraph" style:parent-style-name="清單段落" style:list-style-name="WW8Num2">
      <style:paragraph-properties fo:margin-left="1.251cm" fo:margin-right="0cm" fo:text-indent="-0.534cm" style:auto-text-indent="false"/>
    </style:style>
    <style:style style:name="T1" style:family="text">
      <style:text-properties style:font-name="標楷體" style:font-name-asian="標楷體" style:font-name-complex="標楷體"/>
    </style:style>
    <style:style style:name="T2" style:family="text">
      <style:text-properties style:font-name="Arial" style:font-name-asian="標楷體" style:font-name-complex="Arial"/>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background-color="#d8d8d8" loext:char-shading-value="0" style:font-name-asian="標楷體" style:font-name-complex="Arial"/>
    </style:style>
    <style:style style:name="T6" style:family="text">
      <style:text-properties style:font-name="Arial" fo:background-color="#d8d8d8" loext:char-shading-value="0" style:font-name-asian="標楷體" style:font-name-complex="Arial"/>
    </style:style>
    <style:style style:name="T7" style:family="text">
      <style:text-properties style:font-name="Arial" fo:background-color="#d8d8d8" loext:char-shading-value="0" style:font-name-asian="標楷體" style:font-name-complex="Arial"/>
    </style:style>
    <style:style style:name="T8" style:family="text">
      <style:text-properties style:font-name="Arial" fo:font-weight="bold" fo:background-color="#d8d8d8" loext:char-shading-value="0" style:font-name-asian="標楷體"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長照服務單位應備文件</text:p>
      <text:list xml:id="list884719232" text:style-name="WW8Num7">
        <text:list-item>
          <text:p text:style-name="P3"><text:span text:style-name="T2">身分證件</text:span><text:span text:style-name="T5">影本</text:span><text:span text:style-name="T2">(具本國籍者為</text:span><text:span text:style-name="T5">身分證</text:span><text:span text:style-name="T2">，未具本國籍已取得居留證者為</text:span><text:span text:style-name="T5">居留證</text:span><text:span text:style-name="T2">，尚未取得居留證者為</text:span><text:span text:style-name="T5">護照</text:span><text:span text:style-name="T2">)</text:span></text:p>
        </text:list-item>
        <text:list-item>
          <text:p text:style-name="P3"><text:span text:style-name="T2">訓練證明文件</text:span><text:span text:style-name="T5">影本</text:span><text:span text:style-name="T2">：</text:span></text:p>
        </text:list-item>
      </text:list>
      <text:list xml:id="list3392784595" text:style-name="WW8Num6">
        <text:list-item>
          <text:p text:style-name="P4"><text:span text:style-name="T2">照顧服務員(以下</text:span><text:span text:style-name="T5">擇一</text:span><text:span text:style-name="T2">)：</text:span></text:p>
        </text:list-item>
      </text:list>
      <text:list xml:id="list2688362808" text:style-name="WW8Num8">
        <text:list-item>
          <text:p text:style-name="P6"><text:span text:style-name="T2">照顧服務員訓練</text:span><text:span text:style-name="T5">結業證明書</text:span><text:span text:style-name="T2">。</text:span></text:p>
        </text:list-item>
        <text:list-item>
          <text:p text:style-name="P6"><text:span text:style-name="T5">照顧服務員職類技術士證</text:span><text:span text:style-name="T2">。</text:span></text:p>
        </text:list-item>
        <text:list-item>
          <text:p text:style-name="P6"><text:span text:style-name="T2">高中（職）以上學校護理、照顧相關科（組）之</text:span><text:span text:style-name="T5">畢業證書</text:span><text:span text:style-name="T2">。</text:span></text:p>
        </text:list-item>
        <text:list-item>
          <text:p text:style-name="P6"><text:span text:style-name="T2">外籍照顧服務員為勞動部核發之</text:span><text:span text:style-name="T8">聘僱許可函</text:span><text:span text:style-name="T2">。</text:span></text:p>
        </text:list-item>
      </text:list>
      <text:list xml:id="list113208861166289" text:continue-list="list3392784595" text:style-name="WW8Num6">
        <text:list-item>
          <text:p text:style-name="P5"><text:span text:style-name="T2">教保員(以下</text:span><text:span text:style-name="T5">擇一</text:span><text:span text:style-name="T2">)：</text:span></text:p>
        </text:list-item>
      </text:list>
      <text:list xml:id="list4137661553" text:style-name="WW8Num10">
        <text:list-item>
          <text:p text:style-name="P11"><text:span text:style-name="T2">大專校院醫學、護理、復健、職能治療、物理治療、教育、特殊教育、社會、社會工作、社會福利、輔導、心理、兒童及少年福利、幼保、早期療育、聽力、語言治療、老人照顧、長期照顧相關科、系、所、學位學程畢業之</text:span><text:span text:style-name="T5">畢業證書</text:span><text:span text:style-name="T2">。</text:span></text:p>
        </text:list-item>
        <text:list-item>
          <text:p text:style-name="P11"><text:span text:style-name="T2">高級中等以上學校畢業之</text:span><text:span text:style-name="T5">畢業證書</text:span><text:span text:style-name="T2">，領有教保員及訓練員</text:span><text:span text:style-name="T5">訓練結業證明書</text:span><text:span text:style-name="T2">。</text:span></text:p>
        </text:list-item>
      </text:list>
      <text:list xml:id="list113208078248549" text:continue-list="list113208861166289" text:style-name="WW8Num6">
        <text:list-item>
          <text:p text:style-name="P5"><text:span text:style-name="T2">生活服務員(以下</text:span><text:span text:style-name="T5">擇一</text:span><text:span text:style-name="T2">)：</text:span></text:p>
        </text:list-item>
      </text:list>
      <text:list xml:id="list3201965978" text:style-name="WW8Num5">
        <text:list-item>
          <text:p text:style-name="P12"><text:span text:style-name="T2">領有生活照顧服務相關</text:span><text:span text:style-name="T5">訓練結業證明書</text:span><text:span text:style-name="T2">。</text:span></text:p>
        </text:list-item>
        <text:list-item>
          <text:p text:style-name="P12"><text:span text:style-name="T2">具教保員、訓練員或照顧服務員資格</text:span><text:span text:style-name="T5">(見上述(一)、(二))</text:span><text:span text:style-name="T2">。</text:span></text:p>
        </text:list-item>
        <text:list-item>
          <text:p text:style-name="P12"><text:span text:style-name="T5">照顧服務員職類技術士證</text:span><text:span text:style-name="T2">或</text:span><text:span text:style-name="T5">保母人員職類技術士證</text:span><text:span text:style-name="T2">。</text:span></text:p>
        </text:list-item>
        <text:list-item>
          <text:p text:style-name="P12"><text:span text:style-name="T2">高中（職）以上學校護理、照顧相關科、系、組、所、學位學程畢業之</text:span><text:span text:style-name="T5">畢業證書</text:span><text:span text:style-name="T2">。</text:span></text:p>
        </text:list-item>
      </text:list>
      <text:list xml:id="list113209587113600" text:continue-list="list113208078248549" text:style-name="WW8Num6">
        <text:list-item>
          <text:p text:style-name="P5"><text:span text:style-name="T2">家庭托顧服務員(以下擇一)：</text:span></text:p>
        </text:list-item>
      </text:list>
      <text:list xml:id="list2734269321" text:style-name="WW8Num3">
        <text:list-item>
          <text:p text:style-name="P9"><text:span text:style-name="T2">家庭托顧服務員訓練</text:span><text:span text:style-name="T5">結業證明書</text:span><text:span text:style-name="T2">。</text:span></text:p>
        </text:list-item>
        <text:list-item>
          <text:p text:style-name="P9"><text:span text:style-name="T2">具教保員、訓練員、生活服務員或照顧服務員資格(見上述(一)、(二)、(三))。</text:span></text:p>
        </text:list-item>
      </text:list>
      <text:list xml:id="list113209604660477" text:continue-list="list113209587113600" text:style-name="WW8Num6">
        <text:list-item>
          <text:p text:style-name="P5"><text:span text:style-name="T2">居家服務督導員：完成長照培訓共同課程(即長期照護專業人力共同課程LevelⅠ)之</text:span><text:span text:style-name="T5">證明文件</text:span><text:span text:style-name="T2">，連同下列文件(以下擇一)：</text:span></text:p>
        </text:list-item>
      </text:list>
      <text:list xml:id="list669914997" text:style-name="WW8Num11">
        <text:list-item>
          <text:p text:style-name="P10"><text:span text:style-name="T5">社會工作師證照</text:span><text:span text:style-name="T2">。</text:span></text:p>
        </text:list-item>
        <text:list-item>
          <text:p text:style-name="P10"><text:span text:style-name="T2">專科以上學校社會工作、醫學、護理、職能治療、物理治療、營養、藥學、公共衛生、老人照顧等相關科、系、組、所、學位學程畢業之</text:span><text:span text:style-name="T5">畢業證書</text:span><text:span text:style-name="T2">。</text:span></text:p>
        </text:list-item>
        <text:list-item>
          <text:p text:style-name="P10"><text:span text:style-name="T2">專科以上學校，</text:span><text:span text:style-name="T5">非屬</text:span><text:span text:style-name="T2">前款所列相關科、系、組、所、學位學程畢業之</text:span><text:span text:style-name="T5">畢業證書</text:span><text:span text:style-name="T2">，具專門職業及技術人員高等考試社會工作師考試應考資格，且具一年以上老人、身心障礙者福利或照顧服務相關工作經驗之</text:span><text:span text:style-name="T5">證明文件</text:span><text:span text:style-name="T2">。</text:span></text:p>
        </text:list-item>
        <text:list-item>
          <text:p text:style-name="P10"><text:span text:style-name="T2">高中（職）學校護理、老人照顧等相關科、組畢業之</text:span><text:span text:style-name="T5">畢業證書</text:span><text:span text:style-name="T2">，且具三年以上老人、身心障礙者福利或照顧服務相關工作經驗之</text:span><text:span text:style-name="T5">證明文件</text:span><text:span text:style-name="T2">。</text:span></text:p>
        </text:list-item>
        <text:list-item>
          <text:p text:style-name="P10"><text:span text:style-name="T2">專職或專任照顧服務員滿五年以上之</text:span><text:span text:style-name="T5">證明文件</text:span><text:span text:style-name="T2">。</text:span></text:p>
        </text:list-item>
        <text:list-item>
          <text:p text:style-name="P10"><text:soft-page-break/><text:span text:style-name="T2">領有居家服務督導員職前</text:span><text:span text:style-name="T5">訓練結業證明書</text:span><text:span text:style-name="T2">。</text:span></text:p>
        </text:list-item>
      </text:list>
      <text:list xml:id="list113208945823442" text:continue-list="list113209604660477" text:style-name="WW8Num6">
        <text:list-item>
          <text:p text:style-name="P15">醫事人員：</text:p>
        </text:list-item>
      </text:list>
      <text:p text:style-name="P16"><text:span text:style-name="T2">領有中央主管機關核發之醫師、藥師、護理師、物治療職能醫事檢驗師、醫放射營養藥劑生、護士助產物理治療職能治療生、醫事檢驗放射士及其他</text:span><text:span text:style-name="T5">醫事專門職業證書之人員</text:span><text:span text:style-name="T2">，並</text:span><text:span text:style-name="T2">完成長照培訓共同課程(即長期照護專業人力共同課程LevelⅠ)之</text:span><text:span text:style-name="T5">證明文件</text:span><text:span text:style-name="T2">。</text:span></text:p>
      <text:list xml:id="list113209526666528" text:continue-numbering="true" text:style-name="WW8Num6">
        <text:list-item>
          <text:p text:style-name="P5"><text:span text:style-name="T2">社會工作人員、社會工作師：完成長照培訓共同課程(即長期照護專業人力共同課程LevelⅠ)之</text:span><text:span text:style-name="T5">證明文件</text:span><text:span text:style-name="T2">，連同下列文件(以下</text:span><text:span text:style-name="T5">擇一</text:span><text:span text:style-name="T2">)：</text:span></text:p>
        </text:list-item>
      </text:list>
      <text:list xml:id="list657642019" text:style-name="WW8Num2">
        <text:list-item>
          <text:p text:style-name="P17"><text:span text:style-name="T2">高等考試或相當高等考試之特種考試以上社會行政職系考試及格之及</text:span><text:span text:style-name="T5">格證書</text:span><text:span text:style-name="T2">。</text:span></text:p>
        </text:list-item>
        <text:list-item>
          <text:p text:style-name="P17"><text:span text:style-name="T2">普通考試或相當普通考試之特種考試社會行政職系考試及格之</text:span><text:span text:style-name="T5">及格證書</text:span><text:span text:style-name="T2">，並領有照顧服務員</text:span><text:span text:style-name="T5">訓練結業證明書</text:span><text:span text:style-name="T2">。</text:span></text:p>
        </text:list-item>
        <text:list-item>
          <text:p text:style-name="P17"><text:span text:style-name="T2">具專門職業及技術人員高等考試社會工作師考試應考資格之</text:span><text:span text:style-name="T5">證明文件</text:span><text:span text:style-name="T2">。</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fo:text-align="end">
          <style:list-level-label-alignment text:label-followed-by="listtab" text:list-tab-stop-position="1.251cm" fo:text-indent="-0.847cm" fo:margin-left="1.464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4.004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851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6.544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7.391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妙屏</meta:initial-creator>
    <meta:creation-date>2019-06-10T15:12:00</meta:creation-date>
    <dc:creator>jaj2018</dc:creator>
    <dc:date>2019-06-10T15:12:00</dc:date>
    <meta:editing-cycles>2</meta:editing-cycles>
    <meta:editing-duration>PT1M</meta:editing-duration>
    <meta:document-statistic meta:table-count="0" meta:image-count="0" meta:object-count="0" meta:page-count="2" meta:paragraph-count="32" meta:word-count="1128" meta:character-count="1169" meta:non-whitespace-character-count="1169"/>
    <meta:generator>LibreOffice/7.2.4.1$Windows_X86_64 LibreOffice_project/27d75539669ac387bb498e35313b970b7fe9c4f9</meta:generator>
  </office:meta>
</office:document-meta>
</file>