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614cm" fo:margin-right="0cm" fo:line-height="0.917cm" fo:text-indent="-2.623cm" style:auto-text-indent="false"/>
    </style:style>
    <style:style style:name="P3" style:family="paragraph" style:parent-style-name="Standard">
      <style:paragraph-properties fo:margin-left="1.877cm" fo:margin-right="0cm" fo:line-height="0.917cm" fo:text-indent="-1.877cm" style:auto-text-indent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left="0cm" fo:margin-right="-0.005cm" fo:line-height="0.917cm" fo:text-indent="0cm" style:auto-text-indent="false"/>
    </style:style>
    <style:style style:name="P6" style:family="paragraph" style:parent-style-name="Standard">
      <style:paragraph-properties fo:margin-left="4.445cm" fo:margin-right="0cm" fo:line-height="0.917cm" fo:text-indent="0cm" style:auto-text-indent="false"/>
    </style:style>
    <style:style style:name="P7" style:family="paragraph" style:parent-style-name="Standard">
      <style:paragraph-properties fo:margin-left="4.466cm" fo:margin-right="0cm" fo:line-height="0.917cm" fo:text-indent="0cm" style:auto-text-indent="false"/>
    </style:style>
    <style:style style:name="P8" style:family="paragraph" style:parent-style-name="Standard">
      <style:paragraph-properties style:line-height-at-least="0cm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T1" style:family="text">
      <style:text-properties style:font-name="標楷體" fo:font-size="20pt" fo:language="zh" fo:country="TW" fo:font-weight="bold" style:letter-kerning="false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language="zh" fo:country="TW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language="zh" fo:country="TW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Wingdings" fo:font-size="14pt" fo:language="zh" fo:country="TW" style:letter-kerning="false" style:font-name-asian="標楷體1" style:font-size-asian="14pt" style:font-name-complex="Wingdings1" style:font-size-complex="14pt"/>
    </style:style>
    <style:style style:name="T7" style:family="text">
      <style:text-properties style:font-name="Wingdings" fo:font-size="14pt" fo:language="zh" fo:country="TW" style:letter-kerning="false" style:font-name-asian="新細明體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執照遺失切結書</text:span></text:p>
      <text:p text:style-name="Standard"><text:span text:style-name="T2">切結人</text:span><text:span text:style-name="T3"><text:tab/><text:tab/><text:tab/><text:tab/></text:span><text:span text:style-name="T2">原領 <text:s/>貴局核發之</text:span></text:p>
      <text:p text:style-name="Standard"><text:span text:style-name="T6">投縣藥局</text:span><text:span text:style-name="T5">字第 <text:s text:c="13"/>號藥局執照。</text:span></text:p>
      <text:p text:style-name="Standard"><text:span text:style-name="T6">投縣</text:span><text:span text:style-name="T5">藥販字第 <text:s text:c="12"/></text:span><text:bookmark text:name="_GoBack"/><text:span text:style-name="T5"><text:s/>號藥商許可執照。</text:span></text:p>
      <text:p text:style-name="Standard"><text:span text:style-name="T6">投縣</text:span><text:span text:style-name="T5">醫器販字第 <text:s text:c="13"/>號醫療器材商許可執照。</text:span></text:p>
      <text:p text:style-name="Standard"><text:span text:style-name="T6"></text:span><text:span text:style-name="T5">藥師 <text:s/></text:span><text:span text:style-name="T6"></text:span><text:span text:style-name="T5">藥劑生 <text:s/>執業執照。</text:span></text:p>
      <text:p text:style-name="Standard"><text:span text:style-name="T2">因</text:span><text:span text:style-name="T6"></text:span><text:span text:style-name="T5">遺失 </text:span><text:span text:style-name="T6"></text:span><text:span text:style-name="T5">損毀（請敘明原因：</text:span><text:span text:style-name="T4"><text:tab/><text:tab/><text:tab/><text:tab/><text:tab/><text:tab/><text:tab/><text:tab/></text:span><text:span text:style-name="T5">）</text:span></text:p>
      <text:p text:style-name="Standard"><text:span text:style-name="T2">茲向 <text:s/>貴局申辦</text:span></text:p>
      <text:p text:style-name="P2"><text:span text:style-name="T7"></text:span><text:span text:style-name="T5">補/換發（嗣後發現報失之藥局執照/藥(醫療器材)商許可執照/執業執照，將繳回貴局銷毀，絕不重複使用。）</text:span></text:p>
      <text:p text:style-name="P3"><text:span text:style-name="T7"></text:span><text:span text:style-name="T5">變更（嗣後發現報失之藥(醫療器材)商（局）許可執照/執業執照，將繳回貴局銷毀，絕不重複使用。）</text:span></text:p>
      <text:p text:style-name="P3"><text:span text:style-name="T7"></text:span><text:span text:style-name="T5">歇業（嗣後發現報失之藥(醫療器材)商（局）許可執照/執業執照，將繳回貴局銷毀，絕不重複使用。）</text:span></text:p>
      <text:p text:style-name="P4"><text:span text:style-name="T5">以上所敘，如有虛偽情事，願自負法律責任，與 貴局無關。</text:span></text:p>
      <text:p text:style-name="P4"><text:span text:style-name="T5">此致</text:span></text:p>
      <text:p text:style-name="P8"/>
      <text:p text:style-name="P9"><text:span text:style-name="T5">南投縣政府衛生局</text:span></text:p>
      <text:p text:style-name="P11"/>
      <text:p text:style-name="P5"><text:span text:style-name="T5"><text:s text:c="19"/>切結人：</text:span><text:span text:style-name="T4"> <text:s text:c="23"/></text:span><text:span text:style-name="T5">（親簽） <text:s/></text:span></text:p>
      <text:p text:style-name="P4"><text:span text:style-name="T5"><text:s text:c="19"/>身分證字號：</text:span><text:span text:style-name="T4"> <text:s text:c="30"/></text:span></text:p>
      <text:p text:style-name="P6"><text:span text:style-name="T5"><text:s/>地 址：</text:span><text:span text:style-name="T4"> <text:s text:c="35"/></text:span></text:p>
      <text:p text:style-name="P7"><text:span text:style-name="T5"><text:s/>電 話：</text:span><text:span text:style-name="T4"> <text:s text:c="35"/></text:span></text:p>
      <text:p text:style-name="P11"/>
      <text:p text:style-name="P11"/>
      <text:p text:style-name="P10"><text:span text:style-name="T5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mbria" fo:font-family="Cambria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orphans="2" fo:widows="2"/>
      <style:text-properties fo:text-transform="uppercase"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orphans="2" fo:widows="2" fo:text-indent="0cm" style:auto-text-indent="false"/>
      <style:text-properties fo:font-variant="small-caps"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font-style-asian="italic" style:font-name-complex="新細明體1" style:font-family-complex="新細明體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>
      <style:paragraph-properties fo:orphans="2" fo:widows="2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fals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010525</meta:initial-creator>
    <dc:creator>詹薰儀</dc:creator>
    <meta:editing-cycles>4</meta:editing-cycles>
    <meta:print-date>2022-11-29T05:35:00</meta:print-date>
    <meta:creation-date>2022-11-29T05:33:00</meta:creation-date>
    <dc:date>2022-12-09T01:32:00</dc:date>
    <meta:editing-duration>PT17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308" meta:character-count="567" meta:non-whitespace-character-count="308"/>
    <meta:user-defined meta:name="AppVersion">15.0000</meta:user-defined>
    <meta:user-defined meta:name="Company">SYNNEX</meta:user-defined>
    <meta:template xlink:type="simple" xlink:actuate="onRequest" xlink:title="Normal.dotm" xlink:href=""/>
  </office:meta>
</office:document-meta>
</file>