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line-height="150%" fo:text-align="center" style:justify-single-word="false"/>
    </style:style>
    <style:style style:name="P2" style:family="paragraph" style:parent-style-name="Header">
      <style:paragraph-properties>
        <style:tab-stops>
          <style:tab-stop style:position="10.964cm"/>
        </style:tab-stops>
      </style:paragraph-properties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cm" fo:margin-top="0.635cm" fo:margin-bottom="0cm" style:contextual-spacing="false" fo:text-indent="1.129cm" style:auto-text-indent="false"/>
    </style:style>
    <style:style style:name="P5" style:family="paragraph" style:parent-style-name="Standard">
      <style:paragraph-properties fo:margin-top="0.318cm" fo:margin-bottom="0cm" style:contextual-spacing="false"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318cm" fo:margin-bottom="0cm" style:contextual-spacing="false"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cm" style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cm" style:contextual-spacing="false" fo:line-height="15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cm" style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318cm" fo:margin-bottom="0cm" style:contextual-spacing="false" fo:line-height="15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7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7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bfbfb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8.326cm" svg:y="0.102cm" svg:width="2.274cm" svg:height="1.697cm" draw:z-index="0"><draw:text-box><text:p text:style-name="P3"><text:span text:style-name="T2">□</text:span><text:span text:style-name="T2">遺失</text:span><text:span text:style-name="T2">□</text:span><text:span text:style-name="T2">損壞</text:span></text:p></draw:text-box></draw:frame><text:span text:style-name="T4">本人</text:span><text:span text:style-name="T6"> <text:s text:c="12"/></text:span><text:span text:style-name="T4">因故不慎 <text:s text:c="8"/>長照服務人員證明文件，特此具結，如有不實情事，本人願負相關之法律責任，並拋棄任何抗辯權利，且同意取消認證資格。</text:span></text:p>
      <text:p text:style-name="P5"/>
      <text:p text:style-name="P5">此 致</text:p>
      <text:p text:style-name="P5">南投縣政府衛生局</text:p>
      <text:p text:style-name="P5"/>
      <text:p text:style-name="P5"/>
      <text:p text:style-name="P5"/>
      <text:p text:style-name="P5"/>
      <text:p text:style-name="P5"/>
      <text:p text:style-name="P10"><draw:frame draw:style-name="fr1" draw:name="外框2" text:anchor-type="char" svg:x="10.084cm" svg:y="0.238cm" svg:width="1.506cm" svg:height="1.506cm" draw:z-index="1"><draw:text-box><text:p text:style-name="Standard"/></draw:text-box></draw:frame><text:span text:style-name="T4">立具結書人： <text:s text:c="16"/>簽章： <text:s text:c="2"/></text:span></text:p>
      <text:p text:style-name="P7">身分證字號：</text:p>
      <text:p text:style-name="P7">聯絡電話：</text:p>
      <text:p text:style-name="P7">地址：</text:p>
      <text:p text:style-name="P7"/>
      <text:p text:style-name="P7"/>
      <text:p text:style-name="P8">中華民國 <text:s text:c="3"/>年 <text:s text:c="4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50%" fo:text-align="center" style:justify-single-word="false"/>
    </style:style>
    <style:style style:name="MP2" style:family="paragraph" style:parent-style-name="Header">
      <style:paragraph-properties>
        <style:tab-stops>
          <style:tab-stop style:position="10.964cm"/>
        </style:tab-stops>
      </style:paragraph-properties>
    </style:style>
    <style:style style:name="MT1" style:family="text">
      <style:text-properties style:font-name="標楷體" fo:font-size="18pt" style:font-name-asian="標楷體" style:font-size-asian="18pt" style:font-name-complex="標楷體" style:font-size-complex="17pt"/>
    </style:style>
    <style:page-layout style:name="Mpm1">
      <style:page-layout-properties fo:page-width="21.001cm" fo:page-height="29.7cm" style:num-format="1" style:print-orientation="portrait" fo:margin-top="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南投縣政府衛生局長期照顧服務人員具結書</text:span></text:p>
        <text:p text:style-name="MP2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妙屏</meta:initial-creator>
    <meta:creation-date>2019-06-10T15:11:00</meta:creation-date>
    <dc:creator>jaj2018</dc:creator>
    <dc:date>2019-06-10T15:11:00</dc:date>
    <meta:editing-cycles>2</meta:editing-cycles>
    <meta:editing-duration>PT1M</meta:editing-duration>
    <meta:document-statistic meta:table-count="0" meta:image-count="0" meta:object-count="0" meta:page-count="1" meta:paragraph-count="11" meta:word-count="126" meta:character-count="183" meta:non-whitespace-character-count="126"/>
    <meta:generator>LibreOffice/7.2.4.1$Windows_X86_64 LibreOffice_project/27d75539669ac387bb498e35313b970b7fe9c4f9</meta:generator>
  </office:meta>
</office:document-meta>
</file>