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left="0cm" fo:margin-right="0.801cm" fo:margin-top="0cm" fo:margin-bottom="0.494cm" style:contextual-spacing="false" fo:text-align="center" style:justify-single-word="false" fo:text-indent="0cm" style:auto-text-indent="false" fo:break-before="page"/>
    </style:style>
    <style:style style:name="P2" style:family="paragraph" style:parent-style-name="cjk">
      <style:paragraph-properties fo:margin-top="0cm" fo:margin-bottom="0.494cm" style:contextual-spacing="false" fo:text-align="center" style:justify-single-word="false"/>
    </style:style>
    <style:style style:name="P3" style:family="paragraph" style:parent-style-name="cjk">
      <style:paragraph-properties fo:margin-left="0cm" fo:margin-right="0.801cm" fo:margin-top="0.494cm" fo:margin-bottom="0.494cm" style:contextual-spacing="false" fo:text-align="end" style:justify-single-word="false" fo:text-indent="0cm" style:auto-text-indent="false"/>
    </style:style>
    <style:style style:name="P4" style:family="paragraph" style:parent-style-name="cjk">
      <style:paragraph-properties fo:margin-top="0.494cm" fo:margin-bottom="0.494cm" style:contextual-spacing="false"/>
    </style:style>
    <style:style style:name="P5" style:family="paragraph" style:parent-style-name="cjk">
      <style:paragraph-properties fo:margin-top="0.494cm" fo:margin-bottom="0.494cm" style:contextual-spacing="true"/>
    </style:style>
    <style:style style:name="P6" style:family="paragraph" style:parent-style-name="cjk">
      <style:paragraph-properties fo:margin-top="0cm" fo:margin-bottom="0.494cm" style:contextual-spacing="true"/>
    </style:style>
    <style:style style:name="P7" style:family="paragraph" style:parent-style-name="cjk">
      <style:paragraph-properties fo:margin-top="0cm" fo:margin-bottom="0.494cm" style:contextual-spacing="true" fo:line-height="150%"/>
    </style:style>
    <style:style style:name="P8" style:family="paragraph" style:parent-style-name="cjk">
      <style:paragraph-properties fo:margin-top="0cm" fo:margin-bottom="0.494cm" style:contextual-spacing="false"/>
      <style:text-properties style:font-name="標楷體" style:font-name-asian="標楷體1"/>
    </style:style>
    <style:style style:name="P9" style:family="paragraph" style:parent-style-name="cjk">
      <style:paragraph-properties fo:margin-left="0.64cm" fo:margin-right="0cm" fo:margin-top="0.494cm" fo:margin-bottom="0.494cm" style:contextual-spacing="false" fo:text-indent="-0.64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Liberation Serif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任 書</text:span></text:p>
      <text:p text:style-name="P3"><text:span text:style-name="T2"><text:s text:c="2"/>修訂日期：1101101</text:span></text:p>
      <text:p text:style-name="P4"><text:span text:style-name="T4">茲因申請</text:span><text:span text:style-name="T5"> <text:s text:c="23"/></text:span><text:span text:style-name="T4">委任</text:span><text:span text:style-name="T5"> <text:s text:c="11"/></text:span><text:span text:style-name="T4">為代理人，有代為一切處理行為之權。</text:span></text:p>
      <text:p text:style-name="P5"><text:span text:style-name="T4"><text:s text:c="5"/>此致</text:span></text:p>
      <text:p text:style-name="P5"><text:span text:style-name="T4">南投縣政府衛生局</text:span></text:p>
      <text:p text:style-name="P6"><text:span text:style-name="T5">委任人</text:span></text:p>
      <text:p text:style-name="P7"><text:span text:style-name="T2">機構名稱： （名稱</text:span><text:span text:style-name="T3">+</text:span><text:span text:style-name="T2">機構章）</text:span></text:p>
      <text:p text:style-name="P7"><text:span text:style-name="T2">機構地址：</text:span></text:p>
      <text:p text:style-name="P7"><text:span text:style-name="T2">負責人</text:span><text:span text:style-name="T3">/</text:span><text:span text:style-name="T2">代表人： （簽名</text:span><text:span text:style-name="T3">+</text:span><text:span text:style-name="T2">蓋章）</text:span></text:p>
      <text:p text:style-name="P7"><text:span text:style-name="T2">出生年月日：</text:span></text:p>
      <text:p text:style-name="P7"><text:span text:style-name="T2">身分證字號：</text:span></text:p>
      <text:p text:style-name="P7"><text:span text:style-name="T2">住所或居所：</text:span></text:p>
      <text:p text:style-name="P6"><text:span text:style-name="T5">受任人</text:span></text:p>
      <text:p text:style-name="P7"><text:span text:style-name="T2">受任人姓名</text:span><text:span text:style-name="T3">(</text:span><text:span text:style-name="T2">或機構名稱</text:span><text:span text:style-name="T3">)</text:span><text:span text:style-name="T2">： （簽名</text:span><text:span text:style-name="T3">+</text:span><text:span text:style-name="T2">蓋章</text:span><text:span text:style-name="T3">/</text:span><text:span text:style-name="T2">名稱</text:span><text:span text:style-name="T3">+</text:span><text:span text:style-name="T2">機構大小章）</text:span></text:p>
      <text:p text:style-name="P7"><text:span text:style-name="T2">身分證字號(或統一編號)：</text:span></text:p>
      <text:p text:style-name="P7"><text:span text:style-name="T2">連絡電話：</text:span></text:p>
      <text:p text:style-name="P7"><text:span text:style-name="T2">住所(或營業所)：</text:span></text:p>
      <text:p text:style-name="P8"/>
      <text:p text:style-name="P2"><text:span text:style-name="T2">中 <text:s text:c="5"/>華 <text:s text:c="5"/>民 <text:s text:c="5"/>國 <text:s text:c="6"/>年 <text:s text:c="6"/>月 <text:s text:c="6"/>日</text:span></text:p>
      <text:p text:style-name="P9"><text:span text:style-name="T2">註：委任人如為法人、團體或外國時，委任人簽名蓋章處應加蓋公司章或店章並由法定代理人簽名、蓋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kka0822</meta:initial-creator>
    <dc:creator>bokka0822</dc:creator>
    <meta:editing-cycles>1</meta:editing-cycles>
    <meta:creation-date>2021-11-04T00:43:00</meta:creation-date>
    <dc:date>2021-11-04T00:48:00</dc:date>
    <meta:editing-duration>PT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209" meta:character-count="302" meta:non-whitespace-character-count="215"/>
    <meta:user-defined meta:name="AppVersion">12.0000</meta:user-defined>
    <meta:template xlink:type="simple" xlink:actuate="onRequest" xlink:title="Normal" xlink:href=""/>
  </office:meta>
</office:document-meta>
</file>