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BCC000026260000037ABA49A0B3E274EFC7.emf" manifest:media-type="image/x-emf"/>
  <manifest:file-entry manifest:full-path="Pictures/10000001000001710000002232B4C1A7E513B05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329cm" fo:margin-left="-0.191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443cm"/>
    </style:style>
    <style:style style:name="表格1.F" style:family="table-column">
      <style:table-column-properties style:column-width="7.442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1.5pt solid #000000" style:writing-mode="tb-rl"/>
    </style:style>
    <style:style style:name="表格1.B2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none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none" fo:border-bottom="none" style:writing-mode="tb-rl"/>
    </style:style>
    <style:style style:name="表格1.B3" style:family="table-cell">
      <style:table-cell-properties fo:padding-left="0.191cm" fo:padding-right="0.191cm" fo:padding-top="0cm" fo:padding-bottom="0cm" fo:border-left="0.25pt solid #000000" fo:border-right="1.5pt solid #000000" fo:border-top="none" fo:border-bottom="none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none" fo:border-bottom="1.5pt solid #000000" style:writing-mode="tb-rl"/>
    </style:style>
    <style:style style:name="表格1.B4" style:family="table-cell">
      <style:table-cell-properties fo:padding-left="0.191cm" fo:padding-right="0.191cm" fo:padding-top="0cm" fo:padding-bottom="0cm" fo:border-left="0.25pt solid #000000" fo:border-right="1.5pt solid #000000" fo:border-top="none" fo:border-bottom="1.5pt solid #000000" style:writing-mode="lr-tb"/>
    </style:style>
    <style:style style:name="表格1.5" style:family="table-row">
      <style:table-row-properties style:min-row-height="0.6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2" style:family="table-row">
      <style:table-row-properties style:min-row-height="0.7cm" fo:keep-together="auto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13" style:family="table-row">
      <style:table-row-properties style:min-row-height="1.277cm" fo:keep-together="auto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1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6" style:family="table-row">
      <style:table-row-properties style:min-row-height="0.6cm" fo:keep-together="auto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16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17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8" style:family="table-row">
      <style:table-row-properties style:min-row-height="0.801cm" fo:keep-together="auto"/>
    </style:style>
    <style:style style:name="表格1.A18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18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9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19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20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21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21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2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2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2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24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C2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25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C2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26" style:family="table-row">
      <style:table-row-properties style:min-row-height="0.3cm" fo:keep-together="always"/>
    </style:style>
    <style:style style:name="表格1.B26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7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7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28" style:family="table-row">
      <style:table-row-properties fo:keep-together="auto"/>
    </style:style>
    <style:style style:name="表格1.A28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28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List_20_Paragraph" style:list-style-name="WWNum3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List_20_Paragraph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494cm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letter-spacing="0.035cm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letter-spacing="0.035cm" style:font-name-asian="標楷體1" style:font-weight-complex="bold"/>
    </style:style>
    <style:style style:name="T9" style:family="text">
      <style:text-properties style:font-name="標楷體" style:letter-kerning="false" style:font-name-asian="標楷體1" style:font-name-complex="新細明體"/>
    </style:style>
    <style:style style:name="T10" style:family="text">
      <style:text-properties style:font-name="標楷體" style:letter-kerning="false" style:font-name-asian="標楷體1" style:font-name-complex="細明體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2pt" fo:font-weight="bold" style:font-name-asian="標楷體1" style:font-size-asian="12pt" style:font-weight-asian="bold" style:font-weight-complex="bold"/>
    </style:style>
    <style:style style:name="T13" style:family="text">
      <style:text-properties style:font-name="標楷體" fo:font-size="12pt" style:font-name-asian="標楷體1" style:font-size-asian="12pt"/>
    </style:style>
    <style:style style:name="T14" style:family="text">
      <style:text-properties style:font-name="標楷體" style:letter-kerning="true" style:font-name-asian="標楷體1"/>
    </style:style>
    <style:style style:name="T15" style:family="text">
      <style:text-properties fo:color="#000000" loext:opacity="100%" style:font-name="標楷體" fo:background-color="#ffffff" loext:char-shading-value="0" style:font-name-asian="標楷體1" style:font-name-complex="Helvetica"/>
    </style:style>
    <style:style style:name="T16" style:family="text">
      <style:text-properties fo:color="#000000" loext:opacity="100%" style:font-name="標楷體" style:letter-kerning="true" fo:background-color="#ffffff" loext:char-shading-value="0" style:font-name-asian="標楷體1" style:font-name-complex="Helvetica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flow-with-text="true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draw:frame draw:style-name="fr3" draw:name="外框1" text:anchor-type="char" svg:x="0.34cm" svg:y="-6.966cm" svg:width="9.767cm" draw:z-index="2"><draw:text-box fo:min-height="1.524cm"><text:p text:style-name="P1"><draw:frame draw:style-name="fr4" draw:name="圖片 1" text:anchor-type="as-char" svg:width="9.259cm" svg:height="0.845cm" draw:z-index="0"><draw:image xlink:href="Pictures/10000BCC000026260000037ABA49A0B3E274EFC7.emf" xlink:type="simple" xlink:show="embed" xlink:actuate="onLoad" draw:mime-type="image/x-emf"/><draw:image xlink:href="Pictures/10000001000001710000002232B4C1A7E513B050.png" xlink:type="simple" xlink:show="embed" xlink:actuate="onLoad" draw:mime-type="image/png"/></draw:frame></text:p></draw:text-box></draw:frame><draw:frame draw:style-name="fr3" draw:name="外框2" text:anchor-type="char" svg:x="0.289cm" svg:y="-6.662cm" svg:width="9.753cm" draw:z-index="1"><draw:text-box fo:min-height="0.889cm"><text:p text:style-name="P1"><text:span text:style-name="T1">申請日期：中華民國　　年　　月　　日</text:span></text:p></draw:text-box></draw:frame><draw:frame draw:style-name="fr2" draw:name="外框3" text:anchor-type="char" svg:x="0.302cm" svg:y="-6.953cm" svg:width="9.102cm" svg:height="1.085cm" draw:z-index="0"><draw:text-box><text:p text:style-name="P1"><text:span text:style-name="T1">申請日期：中華民國　　年　　月　　日</text:span></text:p></draw:text-box></draw:frame><text:span text:style-name="T2"><text:s text:c="6"/>南投縣</text:span><text:span text:style-name="T3">藥事人員、藥事機構登錄異動</text:span><text:span text:style-name="T4">申請書 <text:s/></text:span><text:span text:style-name="T12">111.1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8"><text:span text:style-name="T7">申辦業務</text:span></text:p>
          </table:table-cell>
          <table:table-cell table:style-name="表格1.B2" table:number-columns-spanned="5" office:value-type="string">
            <text:p text:style-name="P10"><text:span text:style-name="T1">一、□藥事人員：□執業□歇業□換照□補照</text:span></text:p>
            <text:p text:style-name="P10"><text:span text:style-name="T1">二、□藥局：□設立□歇業□停業□變更登記(□機構名稱□地址□負責人)□換照□補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5" office:value-type="string">
            <text:p text:style-name="P10"><text:span text:style-name="T1">三、□</text:span><text:span text:style-name="T8">藥商：(</text:span><text:span text:style-name="T1">□販賣業□製造業)(□西藥□中藥)：□設立□歇業□停業□變更登記(□機</text:span></text:p>
            <text:p text:style-name="P10"><text:span text:style-name="T1"><text:s text:c="12"/>構名稱□地址□負責人□營業細項目)□換照□補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4" table:number-columns-spanned="5" office:value-type="string">
            <text:p text:style-name="P10"><text:span text:style-name="T1">四、□醫療器材商(□販賣業□製造業): □設立□歇業□停業□變更登記(□機構名稱□地址</text:span></text:p>
            <text:p text:style-name="P10"><text:span text:style-name="T1"><text:s text:c="36"/>□負責人□技術人員□營業細項目</text:span><text:bookmark text:name="_GoBack"/><text:span text:style-name="T1">)□換照□補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8"><text:span text:style-name="T7">藥事人員</text:span></text:p>
          </table:table-cell>
          <table:table-cell table:style-name="表格1.B5" table:number-rows-spanned="4" office:value-type="string">
            <text:p text:style-name="P11"><text:span text:style-name="T1">基本資料</text:span></text:p>
          </table:table-cell>
          <table:table-cell table:style-name="表格1.C5" table:number-columns-spanned="4" office:value-type="string">
            <text:p text:style-name="P12"><text:span text:style-name="T1">執業處所名稱：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6"/>
          <table:covered-table-cell table:style-name="表格1.B6"/>
          <table:table-cell table:style-name="表格1.C6" table:number-columns-spanned="3" office:value-type="string">
            <text:p text:style-name="P12"><text:span text:style-name="T1">姓名：</text:span></text:p>
          </table:table-cell>
          <table:covered-table-cell/>
          <table:covered-table-cell/>
          <table:table-cell table:style-name="表格1.F6" office:value-type="string">
            <text:p text:style-name="P12"><text:span text:style-name="T1">身分證統一編號：</text:span></text:p>
          </table:table-cell>
        </table:table-row>
        <table:table-row table:style-name="表格1.5">
          <table:covered-table-cell table:style-name="表格1.A6"/>
          <table:covered-table-cell table:style-name="表格1.B6"/>
          <table:table-cell table:style-name="表格1.C7" table:number-columns-spanned="3" office:value-type="string">
            <text:p text:style-name="P12"><text:span text:style-name="T1">電話：</text:span></text:p>
          </table:table-cell>
          <table:covered-table-cell/>
          <table:covered-table-cell/>
          <table:table-cell table:style-name="表格1.F7" office:value-type="string">
            <text:p text:style-name="P12"><text:span text:style-name="T1">出生日期：</text:span></text:p>
          </table:table-cell>
        </table:table-row>
        <table:table-row table:style-name="表格1.5">
          <table:covered-table-cell table:style-name="表格1.A6"/>
          <table:covered-table-cell table:style-name="表格1.B8"/>
          <table:table-cell table:style-name="表格1.C8" table:number-columns-spanned="3" office:value-type="string">
            <text:p text:style-name="P12"><text:span text:style-name="T1">戶籍地址：</text:span></text:p>
          </table:table-cell>
          <table:covered-table-cell/>
          <table:covered-table-cell/>
          <table:table-cell table:style-name="表格1.F8" office:value-type="string">
            <text:p text:style-name="P10"><text:span text:style-name="T1">藥事人員證書字號：□藥 □生字</text:span></text:p>
            <text:p text:style-name="P10"><text:span text:style-name="T1"><text:s text:c="18"/>第 <text:s text:c="10"/>號</text:span></text:p>
          </table:table-cell>
        </table:table-row>
        <table:table-row table:style-name="表格1.5">
          <table:covered-table-cell table:style-name="表格1.A9"/>
          <table:table-cell table:style-name="表格1.B9" table:number-columns-spanned="5" office:value-type="string">
            <text:p text:style-name="P10"><text:span text:style-name="T6">✽</text:span><text:span text:style-name="T5">僅申辦藥事人員業務者，無須填寫下列機構資料欄位。</text:span></text:p>
            <text:p text:style-name="P10"><text:span text:style-name="T6">✽</text:span><text:span text:style-name="T5">辦理歇業者，須於備註欄填寫歇業起始日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16" office:value-type="string">
            <text:p text:style-name="P8"><text:span text:style-name="T7">機構資料</text:span></text:p>
          </table:table-cell>
          <table:table-cell table:style-name="表格1.B5" table:number-rows-spanned="2" office:value-type="string">
            <text:p text:style-name="P11"><text:span text:style-name="T1">名稱</text:span></text:p>
          </table:table-cell>
          <table:table-cell table:style-name="表格1.C10" table:number-rows-spanned="2" table:number-columns-spanned="2" office:value-type="string">
            <text:p text:style-name="P6"/>
          </table:table-cell>
          <table:covered-table-cell/>
          <table:table-cell table:style-name="表格1.E10" table:number-columns-spanned="2" office:value-type="string">
            <text:p text:style-name="P12"><text:span text:style-name="T1">營業電話：</text:span></text:p>
          </table:table-cell>
          <table:covered-table-cell/>
        </table:table-row>
        <table:table-row table:style-name="表格1.11">
          <table:covered-table-cell table:style-name="表格1.A11"/>
          <table:covered-table-cell table:style-name="表格1.B11"/>
          <table:covered-table-cell table:style-name="表格1.C11"/>
          <table:covered-table-cell/>
          <table:table-cell table:style-name="表格1.E11" table:number-columns-spanned="2" office:value-type="string">
            <text:p text:style-name="P12"><text:span text:style-name="T1">營業傳真：</text:span></text:p>
          </table:table-cell>
          <table:covered-table-cell/>
        </table:table-row>
        <table:table-row table:style-name="表格1.12">
          <table:covered-table-cell table:style-name="表格1.A12"/>
          <table:table-cell table:style-name="表格1.B12" office:value-type="string">
            <text:p text:style-name="P11"><text:span text:style-name="T1">營業地址</text:span></text:p>
          </table:table-cell>
          <table:table-cell table:style-name="表格1.C12" table:number-columns-spanned="4" office:value-type="string">
            <text:p text:style-name="P12"><text:span text:style-name="T1"/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3"/>
          <table:table-cell table:style-name="表格1.B13" table:number-columns-spanned="5" office:value-type="string">
            <text:p text:style-name="P13"><text:span text:style-name="T6">✽</text:span><text:span text:style-name="T5">倉儲設置營業地址以外地點者，請填寫此欄位</text:span></text:p>
            <text:p text:style-name="P13"><text:span text:style-name="T1">倉儲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4"/>
          <table:table-cell table:style-name="表格1.B8" office:value-type="string">
            <text:p text:style-name="P11"><text:span text:style-name="T1">營業項目</text:span></text:p>
          </table:table-cell>
          <table:table-cell table:style-name="表格1.C14" table:number-columns-spanned="4" office:value-type="string">
            <text:list text:style-name="WWNum3">
              <text:list-item>
                <text:p text:style-name="P2"><text:span text:style-name="T14">□藥局：□西藥調劑、供應 □</text:span><text:span text:style-name="T16">西藥調劑、供應(不含麻醉藥品) </text:span><text:span text:style-name="T14">□</text:span><text:span text:style-name="T9">兼營西</text:span></text:p>
              </text:list-item>
            </text:list>
            <text:p text:style-name="P3"><text:span text:style-name="T9"><text:s text:c="8"/>藥零售 </text:span><text:span text:style-name="T14">□</text:span><text:span text:style-name="T16">中藥調劑、供應</text:span><text:span text:style-name="T14"> □</text:span><text:span text:style-name="T16">兼營中藥零售</text:span></text:p>
            <text:p text:style-name="P15"><text:span text:style-name="T16">二、</text:span><text:span text:style-name="T14">□藥商：□西藥(□</text:span><text:span text:style-name="T10">批發 □零售)</text:span><text:span text:style-name="T14">□中藥(□</text:span><text:span text:style-name="T10">批發 □零售)</text:span></text:p>
            <text:p text:style-name="P15"><text:span text:style-name="T14">三、□販賣業醫療器材商：□</text:span><text:span text:style-name="T10">批發 □零售 □輸入 □輸出 □租賃 □維修</text:span></text:p>
            <text:p text:style-name="P15"><text:span text:style-name="T14">四、□製造業醫療器材商：□製造 □包裝 □貼標 □滅菌 □最終驗收 □</text:span><text:span text:style-name="T10">從事</text:span></text:p>
            <text:p text:style-name="P15"><text:span text:style-name="T10"><text:s text:c="12"/>醫療器材設計，並以所申請之上開藥商名稱於市場流通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5"/>
          <table:table-cell table:style-name="表格1.B11" table:number-rows-spanned="3" office:value-type="string">
            <text:p text:style-name="P11"><text:span text:style-name="T1">負責人</text:span></text:p>
            <text:p text:style-name="P11"><text:span text:style-name="T1">基本資料</text:span></text:p>
          </table:table-cell>
          <table:table-cell table:style-name="表格1.C15" office:value-type="string">
            <text:p text:style-name="P12"><text:span text:style-name="T1">姓名：</text:span></text:p>
          </table:table-cell>
          <table:table-cell table:style-name="表格1.D15" table:number-columns-spanned="3" office:value-type="string">
            <text:p text:style-name="P12"><text:span text:style-name="T1">身分證統一編號：</text:span></text:p>
          </table:table-cell>
          <table:covered-table-cell/>
          <table:covered-table-cell/>
        </table:table-row>
        <table:table-row table:style-name="表格1.16">
          <table:covered-table-cell table:style-name="表格1.A16"/>
          <table:covered-table-cell table:style-name="表格1.B11"/>
          <table:table-cell table:style-name="表格1.C16" office:value-type="string">
            <text:p text:style-name="P12"><text:span text:style-name="T1">電話：</text:span></text:p>
          </table:table-cell>
          <table:table-cell table:style-name="表格1.D16" table:number-columns-spanned="3" office:value-type="string">
            <text:p text:style-name="P12"><text:span text:style-name="T1">出生日期：</text:span></text:p>
          </table:table-cell>
          <table:covered-table-cell/>
          <table:covered-table-cell/>
        </table:table-row>
        <table:table-row table:style-name="表格1.12">
          <table:covered-table-cell table:style-name="表格1.A17"/>
          <table:covered-table-cell table:style-name="表格1.B11"/>
          <table:table-cell table:style-name="表格1.C17" office:value-type="string">
            <text:p text:style-name="P12"><text:span text:style-name="T1">戶籍地址：</text:span></text:p>
          </table:table-cell>
          <table:table-cell table:style-name="表格1.D17" table:number-columns-spanned="3" office:value-type="string">
            <text:p text:style-name="P10"><text:span text:style-name="T1">藥事人員證書字號：□藥□生字</text:span></text:p>
            <text:p text:style-name="P9"><text:span text:style-name="T13"><text:s text:c="18"/>第 <text:s text:c="11"/>號</text:span><text:span text:style-name="T11">(無則免)</text:span></text:p>
          </table:table-cell>
          <table:covered-table-cell/>
          <table:covered-table-cell/>
        </table:table-row>
        <table:table-row table:style-name="表格1.18">
          <table:covered-table-cell table:style-name="表格1.A18"/>
          <table:table-cell table:style-name="表格1.B11" table:number-rows-spanned="3" office:value-type="string">
            <text:p text:style-name="P11"><text:span text:style-name="T1">藥品管理/監製人員基本資料</text:span></text:p>
          </table:table-cell>
          <table:table-cell table:style-name="表格1.C18" office:value-type="string">
            <text:p text:style-name="P12"><text:span text:style-name="T1">姓名：</text:span></text:p>
          </table:table-cell>
          <table:table-cell table:style-name="表格1.D18" table:number-columns-spanned="3" office:value-type="string">
            <text:p text:style-name="P12"><text:span text:style-name="T1">身分證統一編號：</text:span></text:p>
          </table:table-cell>
          <table:covered-table-cell/>
          <table:covered-table-cell/>
        </table:table-row>
        <table:table-row table:style-name="表格1.16">
          <table:covered-table-cell table:style-name="表格1.A19"/>
          <table:covered-table-cell table:style-name="表格1.B11"/>
          <table:table-cell table:style-name="表格1.C19" office:value-type="string">
            <text:p text:style-name="P12"><text:span text:style-name="T1">電話：</text:span></text:p>
          </table:table-cell>
          <table:table-cell table:style-name="表格1.D19" table:number-columns-spanned="3" office:value-type="string">
            <text:p text:style-name="P12"><text:span text:style-name="T1">出生日期：</text:span></text:p>
          </table:table-cell>
          <table:covered-table-cell/>
          <table:covered-table-cell/>
        </table:table-row>
        <table:table-row table:style-name="表格1.12">
          <table:covered-table-cell table:style-name="表格1.A20"/>
          <table:covered-table-cell table:style-name="表格1.B11"/>
          <table:table-cell table:style-name="表格1.C20" office:value-type="string">
            <text:p text:style-name="P12"><text:span text:style-name="T1">戶籍地址：</text:span></text:p>
          </table:table-cell>
          <table:table-cell table:style-name="表格1.D20" table:number-columns-spanned="3" office:value-type="string">
            <text:p text:style-name="P10"><text:span text:style-name="T1">藥事人員證書字號：□藥□生字</text:span></text:p>
            <text:p text:style-name="P10"><text:span text:style-name="T1"><text:s text:c="18"/>第 <text:s text:c="12"/>號</text:span></text:p>
          </table:table-cell>
          <table:covered-table-cell/>
          <table:covered-table-cell/>
        </table:table-row>
        <table:table-row table:style-name="表格1.18">
          <table:covered-table-cell table:style-name="表格1.A21"/>
          <table:table-cell table:style-name="表格1.B11" table:number-rows-spanned="3" office:value-type="string">
            <text:p text:style-name="P11"><text:span text:style-name="T1">醫療器材監製技術人員</text:span></text:p>
          </table:table-cell>
          <table:table-cell table:style-name="表格1.C21" office:value-type="string">
            <text:p text:style-name="P12"><text:span text:style-name="T1">姓名：</text:span></text:p>
          </table:table-cell>
          <table:table-cell table:style-name="表格1.D21" table:number-columns-spanned="3" office:value-type="string">
            <text:p text:style-name="P12"><text:span text:style-name="T1">身分證統一編號：</text:span></text:p>
          </table:table-cell>
          <table:covered-table-cell/>
          <table:covered-table-cell/>
        </table:table-row>
        <table:table-row table:style-name="表格1.16">
          <table:covered-table-cell table:style-name="表格1.A22"/>
          <table:covered-table-cell table:style-name="表格1.B11"/>
          <table:table-cell table:style-name="表格1.C22" office:value-type="string">
            <text:p text:style-name="P12"><text:span text:style-name="T1">電話：</text:span></text:p>
          </table:table-cell>
          <table:table-cell table:style-name="表格1.D22" table:number-columns-spanned="3" office:value-type="string">
            <text:p text:style-name="P12"><text:span text:style-name="T1">出生日期：</text:span></text:p>
          </table:table-cell>
          <table:covered-table-cell/>
          <table:covered-table-cell/>
        </table:table-row>
        <table:table-row table:style-name="表格1.18">
          <table:covered-table-cell table:style-name="表格1.A23"/>
          <table:covered-table-cell table:style-name="表格1.B11"/>
          <table:table-cell table:style-name="表格1.C23" office:value-type="string">
            <text:p text:style-name="P12"><text:span text:style-name="T1">戶籍地址：</text:span></text:p>
          </table:table-cell>
          <table:table-cell table:style-name="表格1.D23" table:number-columns-spanned="3" office:value-type="string">
            <text:p text:style-name="P10"><text:span text:style-name="T1">領有專科以上學校醫工、醫檢、理、工、醫、農相關科、系、所或學位學程畢業證書：□是□否</text:span></text:p>
            <text:p text:style-name="P10"><text:span text:style-name="T1">(請檢附畢業證書影本佐證)</text:span></text:p>
          </table:table-cell>
          <table:covered-table-cell/>
          <table:covered-table-cell/>
        </table:table-row>
        <table:table-row table:style-name="表格1.18">
          <table:covered-table-cell table:style-name="表格1.A24"/>
          <table:table-cell table:style-name="表格1.B24" table:number-rows-spanned="2" office:value-type="string">
            <text:p text:style-name="P11"><text:span text:style-name="T1">申請變更</text:span></text:p>
            <text:p text:style-name="P11"><text:span text:style-name="T1">登記項目</text:span></text:p>
          </table:table-cell>
          <table:table-cell table:style-name="表格1.C24" table:number-columns-spanned="4" office:value-type="string">
            <text:p text:style-name="P12"><text:span text:style-name="T1">變更前登記項目：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25"/>
          <table:covered-table-cell table:style-name="表格1.B24"/>
          <table:table-cell table:style-name="表格1.C25" table:number-columns-spanned="4" office:value-type="string">
            <text:p text:style-name="P12"><text:span text:style-name="T1">變更後登記項目：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" table:number-rows-spanned="3" office:value-type="string">
            <text:p text:style-name="P14"><text:span text:style-name="T1">備註</text:span></text:p>
          </table:table-cell>
          <table:table-cell table:style-name="表格1.B26" table:number-columns-spanned="5" office:value-type="string">
            <text:p text:style-name="P10"><text:span text:style-name="T1">一、□歇業：自民國<text:tab/> 年<text:tab/> 月<text:tab/> 日起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27"/>
          <table:table-cell table:style-name="表格1.B27" table:number-columns-spanned="5" office:value-type="string">
            <text:p text:style-name="P10"><text:span text:style-name="T1">二、□停業：自民國<text:tab/> 年<text:tab/> 月<text:tab/> 日起至<text:tab/> 年<text:tab/> 月<text:tab/> 日止，計停業<text:tab/> <text:s text:c="2"/>個月<text:tab/> <text:s text:c="4"/>天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 table:style-name="表格1.A28"/>
          <table:table-cell table:style-name="表格1.B28" table:number-columns-spanned="5" office:value-type="string">
            <text:p text:style-name="P10"><text:span text:style-name="T1">三、□復業：自民國<text:tab/> 年<text:tab/> 月<text:tab/> 日起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外框4" text:anchor-type="char" svg:x="6.218cm" svg:y="-0.002cm" svg:width="7.401cm" draw:z-index="4"><draw:text-box fo:min-height="0.889cm"><text:p text:style-name="Frame_20_contents"><text:span text:style-name="T1">申請人簽章（含機關印信）：</text:span></text:p></draw:text-box></draw:frame><draw:frame draw:style-name="fr1" draw:name="外框5" text:anchor-type="char" svg:x="-0.407cm" svg:y="-0.002cm" svg:width="7.401cm" draw:z-index="3"><draw:text-box fo:min-height="1.524cm"><text:p text:style-name="Frame_20_contents"><text:span text:style-name="T1">申請日期：</text:span></text:p><text:p text:style-name="Frame_20_contents"><text:span text:style-name="T1">中華民國　　年　　月　　日</text:span></text:p></draw:text-box></draw:frame><text:soft-page-break/>　　　　　　　　　　　　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.251cm" fo:margin-right="1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宏權</meta:initial-creator>
    <dc:creator>詹薰儀</dc:creator>
    <meta:editing-cycles>24</meta:editing-cycles>
    <meta:print-date>2021-05-28T06:49:00</meta:print-date>
    <meta:creation-date>2021-05-28T06:03:00</meta:creation-date>
    <dc:date>2022-11-23T02:07:00</dc:date>
    <meta:editing-duration>PT45M</meta:editing-duration>
    <meta:generator>LibreOffice/7.4.3.2$Windows_X86_64 LibreOffice_project/1048a8393ae2eeec98dff31b5c133c5f1d08b890</meta:generator>
    <meta:document-statistic meta:table-count="1" meta:image-count="1" meta:object-count="0" meta:page-count="2" meta:paragraph-count="74" meta:word-count="838" meta:character-count="1123" meta:non-whitespace-character-count="857"/>
    <meta:user-defined meta:name="AppVersion">15.0000</meta:user-defined>
    <meta:template xlink:type="simple" xlink:actuate="onRequest" xlink:title="Normal.dotm" xlink:href=""/>
  </office:meta>
</office:document-meta>
</file>