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61.1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7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9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69"/>
        <table:table-column table:style-name="co6" table:default-cell-style-name="ce1" table:visibility="collapse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3" table:style-name="ce76">
            <text:p>承辦</text:p>
            <text:p>單位</text:p>
          </table:table-cell>
          <table:table-cell office:value-type="string" table:number-columns-spanned="2" table:number-rows-spanned="1" table:style-name="ce78">
            <text:p>工作項目</text:p>
          </table:table-cell>
          <table:covered-table-cell/>
          <table:table-cell office:value-type="string" table:number-columns-spanned="4" table:number-rows-spanned="1" table:style-name="ce79">
            <text:p>權責劃分</text:p>
          </table:table-cell>
          <table:covered-table-cell table:number-columns-repeated="3"/>
          <table:table-cell office:value-type="string" table:number-columns-spanned="1" table:number-rows-spanned="3" table:style-name="ce80">
            <text:p>備註</text:p>
          </table:table-cell>
          <table:table-cell table:style-name="ce24"/>
          <table:table-cell table:number-columns-repeated="16375" table:style-name="ce25"/>
        </table:table-row>
        <table:table-row table:style-name="ro1">
          <table:covered-table-cell/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style-name="ce20">
            <text:p>第三層</text:p>
          </table:table-cell>
          <table:table-cell office:value-type="string" table:style-name="ce20">
            <text:p>第二層</text:p>
          </table:table-cell>
          <table:table-cell office:value-type="string" table:number-columns-spanned="2" table:number-rows-spanned="1" table:style-name="ce70">
            <text:p>第一層</text:p>
          </table:table-cell>
          <table:covered-table-cell/>
          <table:covered-table-cell/>
          <table:table-cell table:style-name="ce24"/>
          <table:table-cell table:number-columns-repeated="16375" table:style-name="ce2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主辦</text:p>
            <text:p>人員</text:p>
          </table:table-cell>
          <table:table-cell office:value-type="string" table:style-name="ce26">
            <text:p>科長</text:p>
            <text:p>主任</text:p>
          </table:table-cell>
          <table:table-cell office:value-type="string" table:style-name="ce20">
            <text:p>副局長</text:p>
            <text:p>技正</text:p>
          </table:table-cell>
          <table:table-cell office:value-type="string" table:style-name="ce26">
            <text:p>局長</text:p>
          </table:table-cell>
          <table:covered-table-cell/>
          <table:table-cell table:style-name="ce24"/>
          <table:table-cell table:number-columns-repeated="16375" table:style-name="ce25"/>
        </table:table-row>
        <table:table-row table:style-name="ro2">
          <table:table-cell office:value-type="string" table:style-name="ce17">
            <text:p>醫政科</text:p>
          </table:table-cell>
          <table:table-cell office:value-type="string" table:style-name="ce14">
            <text:p>一、醫院管理</text:p>
          </table:table-cell>
          <table:table-cell office:value-type="string" table:style-name="ce14">
            <text:p>(一)醫院管理〈密醫及健保業務查察〉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14"/>
          <table:table-cell office:value-type="string" table:style-name="ce14">
            <text:p>(二)醫院評鑑及醫療院所機構督導考核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28"/>
          <table:table-cell table:style-name="ce4"/>
          <table:table-cell office:value-type="string" table:style-name="ce14">
            <text:p>(三)醫院病人安全訪查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(四)全民健保及二代健保之相關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14">
            <text:p>(五)醫院申請開業之履勘、補件及更正作業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style-name="ce14">
            <text:p>二、診所管理</text:p>
          </table:table-cell>
          <table:table-cell office:value-type="string" table:style-name="ce14">
            <text:p>診所密醫及健保業務查察等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三、醫事檢驗及醫事放射業務品質</text:p>
          </table:table-cell>
          <table:table-cell office:value-type="string" table:style-name="ce14">
            <text:p>醫事檢驗機構及醫事放射機構品質訪查等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4">
          <table:table-cell table:style-name="ce17"/>
          <table:table-cell office:value-type="string" table:style-name="ce9">
            <text:p>五、醫〈事〉療機構及各類醫事人員開執業異動申請案件作業</text:p>
          </table:table-cell>
          <table:table-cell office:value-type="string" table:style-name="ce14">
            <text:p>(一)醫〈事〉療機構開執業異動申請案件作業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各類醫事人員開執業異動申請案件作業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六、支援報備</text:p>
          </table:table-cell>
          <table:table-cell office:value-type="string" table:style-name="ce14">
            <text:p>各類醫事人員支援報備申請案件作業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七、醫政業務</text:p>
          </table:table-cell>
          <table:table-cell office:value-type="string" table:style-name="ce14">
            <text:p>(一)醫事審議委員會議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醫師懲戒審查委員會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9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office:value-type="string" table:style-name="ce14">
            <text:p>(三)醫療爭議調處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office:value-type="string" table:style-name="ce14">
            <text:p>(四)醫療網計畫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五) 醫療違規案件之查察及處分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5">
            <text:p>(六) 醫政法令及釋例之轉達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八、護理機構管理</text:p>
          </table:table-cell>
          <table:table-cell office:value-type="string" table:style-name="ce5">
            <text:p>(一)護理機構開業、變更等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5">
            <text:p>(二)護理機構督考及評鑑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九、救護調派</text:p>
          </table:table-cell>
          <table:table-cell office:value-type="string" table:style-name="ce5">
            <text:p>各項活動救護支援調派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29"/>
          <table:table-cell office:value-type="string" table:style-name="ce30">
            <text:p>十、民防業務、防救災業務</text:p>
          </table:table-cell>
          <table:table-cell office:value-type="string" table:style-name="ce21">
            <text:p>(一)南投縣全民防衛動員業務</text:p>
          </table:table-cell>
          <table:table-cell office:value-type="string" table:style-name="ce31">
            <text:p>擬辦</text:p>
          </table:table-cell>
          <table:table-cell office:value-type="string" table:style-name="ce31">
            <text:p>審核</text:p>
          </table:table-cell>
          <table:table-cell office:value-type="string" table:style-name="ce31">
            <text:p>審核</text:p>
          </table:table-cell>
          <table:table-cell office:value-type="string" table:style-name="ce31">
            <text:p>核定</text:p>
          </table:table-cell>
          <table:table-cell table:style-name="ce32"/>
          <table:table-cell table:style-name="ce27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(二)災害防救業務</text:p>
          </table:table-cell>
          <table:table-cell table:number-columns-repeated="4" table:style-name="ce36"/>
          <table:table-cell table:style-name="ce37"/>
          <table:table-cell table:style-name="ce27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(三)全民戰力綜合業務</text:p>
          </table:table-cell>
          <table:table-cell table:number-columns-repeated="4" table:style-name="ce36"/>
          <table:table-cell table:style-name="ce37"/>
          <table:table-cell table:style-name="ce27"/>
          <table:table-cell table:number-columns-repeated="16375"/>
        </table:table-row>
        <table:table-row table:style-name="ro3">
          <table:table-cell table:style-name="ce38"/>
          <table:table-cell table:style-name="ce39"/>
          <table:table-cell office:value-type="string" table:style-name="ce39">
            <text:p>(四)相關計畫成果及召開或參加會議、教育訓練業務策劃。</text:p>
          </table:table-cell>
          <table:table-cell table:number-columns-repeated="4" table:style-name="ce10"/>
          <table:table-cell table:style-name="ce40"/>
          <table:table-cell table:style-name="ce27"/>
          <table:table-cell table:number-columns-repeated="16375"/>
        </table:table-row>
        <table:table-row table:style-name="ro5">
          <table:table-cell table:style-name="ce17"/>
          <table:table-cell office:value-type="string" table:style-name="ce9">
            <text:p>十一、緊急醫療業務</text:p>
          </table:table-cell>
          <table:table-cell office:value-type="string" table:style-name="ce9">
            <text:p>緊急應變督導考核、提升急診品質與急診轉診、醫學中心支援偏遠地區、救護車管理（含普查、稽查）、緊急醫療救護站管理、重大災害發生事件之處理及就醫安排事項、緊急醫療計畫推動執行及人員管理等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9"/>
          <table:table-cell office:value-type="string" table:style-name="ce41">
            <text:p>十二、山地醫療業務</text:p>
          </table:table-cell>
          <table:table-cell office:value-type="string" table:style-name="ce41">
            <text:p>(一)購置巡迴醫療（機）車</text:p>
          </table:table-cell>
          <table:table-cell office:value-type="string" table:style-name="ce31">
            <text:p>擬辦</text:p>
          </table:table-cell>
          <table:table-cell office:value-type="string" table:style-name="ce31">
            <text:p>審核</text:p>
          </table:table-cell>
          <table:table-cell office:value-type="string" table:style-name="ce31">
            <text:p>審核</text:p>
          </table:table-cell>
          <table:table-cell office:value-type="string" table:style-name="ce31">
            <text:p>核定</text:p>
          </table:table-cell>
          <table:table-cell table:style-name="ce32"/>
          <table:table-cell table:style-name="ce27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office:value-type="string" table:style-name="ce34">
            <text:p>(二)資訊設備更新</text:p>
          </table:table-cell>
          <table:table-cell table:number-columns-repeated="4" table:style-name="ce36"/>
          <table:table-cell table:style-name="ce37"/>
          <table:table-cell table:style-name="ce27"/>
          <table:table-cell table:number-columns-repeated="16375"/>
        </table:table-row>
        <table:table-row table:style-name="ro1">
          <table:table-cell table:style-name="ce33"/>
          <table:table-cell table:style-name="ce35"/>
          <table:table-cell office:value-type="string" table:style-name="ce35">
            <text:p>(三)醫療相關設備更新</text:p>
          </table:table-cell>
          <table:table-cell table:number-columns-repeated="4" table:style-name="ce36"/>
          <table:table-cell table:style-name="ce37"/>
          <table:table-cell table:style-name="ce27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(四)修繕計畫</text:p>
          </table:table-cell>
          <table:table-cell table:number-columns-repeated="4" table:style-name="ce36"/>
          <table:table-cell table:style-name="ce37"/>
          <table:table-cell table:style-name="ce27"/>
          <table:table-cell table:number-columns-repeated="16375"/>
        </table:table-row>
        <table:table-row table:style-name="ro6">
          <table:table-cell table:style-name="ce38"/>
          <table:table-cell table:style-name="ce39"/>
          <table:table-cell office:value-type="string" table:style-name="ce42">
            <text:p>(五)山地醫療給付效益提昇計畫（IDS）、洗腎、復健、HIS/PACS計畫、緊急救護停機坪</text:p>
          </table:table-cell>
          <table:table-cell table:number-columns-repeated="4" table:style-name="ce10"/>
          <table:table-cell table:style-name="ce40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office:value-type="string" table:style-name="ce9">
            <text:p>十三、公益彩券回饋金補助弱勢就醫</text:p>
          </table:table-cell>
          <table:table-cell office:value-type="string" table:style-name="ce14">
            <text:p>(一)相關計畫成果及召開或參加會議、教育訓練業務策劃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醫院、衛生所等單位代為申請之來文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office:value-type="string" table:style-name="ce6">
            <text:p>十四、部落社區營造及原民提升計畫</text:p>
          </table:table-cell>
          <table:table-cell office:value-type="string" table:style-name="ce6">
            <text:p>相關計畫成果及召開或參加會議、教育訓練業務策劃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office:value-type="string" table:style-name="ce6">
            <text:p>十五、原住民就醫及長期照護資源使用交通費</text:p>
          </table:table-cell>
          <table:table-cell office:value-type="string" table:style-name="ce6">
            <text:p>相關計畫成果及召開或參加會議、教育訓練業務策劃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6">
            <text:p>十六、心理衛生</text:p>
          </table:table-cell>
          <table:table-cell office:value-type="string" table:style-name="ce4">
            <text:p>(一)心理健康計畫規劃及執行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table:style-name="ce6"/>
          <table:table-cell office:value-type="string" table:style-name="ce4">
            <text:p>(二)災難心理衛生相關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table:style-name="ce6"/>
          <table:table-cell office:value-type="string" table:style-name="ce4">
            <text:p>(三)心理諮商站規劃、心理衛生研習、教育訓練、宣導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7">
          <table:table-cell table:style-name="ce17"/>
          <table:table-cell office:value-type="string" table:style-name="ce6">
            <text:p>十七、特殊族群處遇</text:p>
          </table:table-cell>
          <table:table-cell office:value-type="string" table:style-name="ce14">
            <text:p>(一)家庭暴力、性侵害、非愛滋藥癮替代治療服務方案、酒癮戒治處遇服務方案相關計畫規劃及執行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table:style-name="ce6"/>
          <table:table-cell office:value-type="string" table:style-name="ce14">
            <text:p>(二)家庭暴力、性侵害、非愛滋藥癮替代治療者處遇通知、警尋、移送函(府稿)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十八、精神疾病防治</text:p>
          </table:table-cell>
          <table:table-cell office:value-type="string" table:style-name="ce14">
            <text:p>(一)精神衛生業務規劃及執行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二)精神醫療專科醫院及復健機構督導考核及評鑑、不定期訪查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三)精神專科醫院及復建機構申請設置、管理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四)精神衛生行政工作及精神醫療資源季報、年報相關報表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14">
            <text:p>十九、自殺防治業務</text:p>
          </table:table-cell>
          <table:table-cell office:value-type="string" table:style-name="ce14">
            <text:p>(一)自殺防治業務規劃與執行<text:s/>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14"/>
          <table:table-cell office:value-type="string" table:style-name="ce14">
            <text:p>(二)自殺防治業務相關報表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office:value-type="string" table:style-name="ce17">
            <text:p>藥政及毒品防制科</text:p>
          </table:table-cell>
          <table:table-cell office:value-type="string" table:style-name="ce14">
            <text:p>一、藥商﹙局﹚及藥事人員管理</text:p>
          </table:table-cell>
          <table:table-cell office:value-type="string" table:style-name="ce14">
            <text:p>﹙ㄧ﹚藥商﹙局﹚設立及變更登記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table:style-name="ce4"/>
          <table:table-cell office:value-type="string" table:style-name="ce14">
            <text:p>﹙二﹚違規藥商﹙局﹚及藥事人員違規案件之裁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6">
            <text:p>﹙三﹚藥事人員執業執照核發、撤銷及註銷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3"/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﹙四﹚藥商﹙局﹚之普查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3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﹙五﹚藥商僱用推銷員登記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6">
            <text:p>﹙六﹚有關資料之蒐集登記統計查詢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3"/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style-name="ce14">
            <text:p>二、藥物管理</text:p>
          </table:table-cell>
          <table:table-cell office:value-type="string" table:style-name="ce14">
            <text:p>﹙ㄧ﹚製藥工廠之調查管理及輔導改善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9"/>
          <table:table-cell office:value-type="string" table:style-name="ce14">
            <text:p>﹙二﹚管制藥品之違規裁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table:style-name="ce9"/>
          <table:table-cell office:value-type="string" table:style-name="ce14">
            <text:p>﹙三﹚偽劣禁藥﹙不法藥物﹚之查緝取締及裁處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9">
            <text:p><text:s/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9"/>
          <table:table-cell office:value-type="string" table:style-name="ce14">
            <text:p>﹙四﹚法藥物抽查送驗及通報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table:style-name="ce9"/>
          <table:table-cell office:value-type="string" table:style-name="ce14">
            <text:p>﹙五﹚衛生動員物力調查資料之蒐集及填報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style-name="ce1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13"/>
          <table:table-cell office:value-type="string" table:style-name="ce14">
            <text:p>﹙六﹚藥物許可證之展延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﹙七﹚管制藥品之稽核管理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三、化粧品管理</text:p>
          </table:table-cell>
          <table:table-cell office:value-type="string" table:style-name="ce14">
            <text:p>﹙ㄧ﹚化粧品製造業之設立及異動登記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9">
            <text:p><text:s/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﹙二﹚不法化粧品及違規化粧品廣告之裁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13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14"/>
          <table:table-cell office:value-type="string" table:style-name="ce14">
            <text:p>﹙三﹚化粧品製造業之輔導及廣告管理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9">
            <text:p><text:s/>核定</text:p>
          </table:table-cell>
          <table:table-cell table:style-name="ce13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﹙四﹚化粧品之抽查送驗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style-name="ce1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﹙五﹚有關化粧品管理資料蒐集登記統計查詢補正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office:value-type="string" table:style-name="ce9">
            <text:p>四、毒品危害防制業物</text:p>
          </table:table-cell>
          <table:table-cell office:value-type="string" table:style-name="ce14">
            <text:p>﹙ㄧ﹚毒品危害防制業務推動政策、個案管理人員遴用、考核、薪資等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﹙二﹚毒癮個案追蹤輔導管理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五、其他</text:p>
          </table:table-cell>
          <table:table-cell office:value-type="string" table:style-name="ce14">
            <text:p>﹙ㄧ﹚相關藥事人員及藥商公會之輔導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style-name="ce13"/>
          <table:table-cell table:style-name="ce43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﹙二﹚有關藥商、藥物、化粧品業務報表之填報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3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office:value-type="string" table:style-name="ce44">
            <text:p>食品科</text:p>
          </table:table-cell>
          <table:table-cell office:value-type="string" table:style-name="ce45">
            <text:p>一、食品製造廠管理</text:p>
          </table:table-cell>
          <table:table-cell office:value-type="string" table:style-name="ce7">
            <text:p>（一）食品工廠設立審查</text:p>
          </table:table-cell>
          <table:table-cell office:value-type="string" table:style-name="ce22">
            <text:p>擬辦</text:p>
          </table:table-cell>
          <table:table-cell office:value-type="string" table:style-name="ce2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46"/>
          <table:table-cell table:number-columns-repeated="16375" table:style-name="ce47"/>
        </table:table-row>
        <table:table-row table:style-name="ro2">
          <table:table-cell table:style-name="ce44"/>
          <table:table-cell table:style-name="ce48"/>
          <table:table-cell office:value-type="string" table:style-name="ce7">
            <text:p>（二）工廠良好衛生規範之稽查輔導</text:p>
          </table:table-cell>
          <table:table-cell office:value-type="string" table:style-name="ce22">
            <text:p>擬辦</text:p>
          </table:table-cell>
          <table:table-cell office:value-type="string" table:style-name="ce2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46"/>
          <table:table-cell table:number-columns-repeated="16375" table:style-name="ce47"/>
        </table:table-row>
        <table:table-row table:style-name="ro2">
          <table:table-cell table:style-name="ce44"/>
          <table:table-cell table:style-name="ce48"/>
          <table:table-cell office:value-type="string" table:style-name="ce8">
            <text:p>（三）工廠衛生管理人員核定</text:p>
          </table:table-cell>
          <table:table-cell office:value-type="string" table:style-name="ce22">
            <text:p>擬辦</text:p>
          </table:table-cell>
          <table:table-cell office:value-type="string" table:style-name="ce22">
            <text:p>審核</text:p>
          </table:table-cell>
          <table:table-cell office:value-type="string" table:style-name="ce22">
            <text:p>核定</text:p>
          </table:table-cell>
          <table:table-cell table:style-name="ce22"/>
          <table:table-cell table:style-name="ce49"/>
          <table:table-cell table:style-name="ce46"/>
          <table:table-cell table:number-columns-repeated="16375" table:style-name="ce47"/>
        </table:table-row>
        <table:table-row table:style-name="ro2">
          <table:table-cell table:style-name="ce17"/>
          <table:table-cell table:style-name="ce50"/>
          <table:table-cell office:value-type="string" table:style-name="ce6">
            <text:p>（四）不符衛生規定之食品改正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核定</text:p>
          </table:table-cell>
          <table:table-cell table:style-name="ce12"/>
          <table:table-cell table:style-name="ce19"/>
          <table:table-cell table:style-name="ce24"/>
          <table:table-cell table:number-columns-repeated="16375" table:style-name="ce25"/>
        </table:table-row>
        <table:table-row table:style-name="ro1">
          <table:table-cell table:style-name="ce17"/>
          <table:table-cell table:style-name="ce50"/>
          <table:table-cell office:value-type="string" table:style-name="ce6">
            <text:p>（五）違規案件之裁罰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9"/>
          <table:table-cell table:style-name="ce24"/>
          <table:table-cell table:number-columns-repeated="16375" table:style-name="ce25"/>
        </table:table-row>
        <table:table-row table:style-name="ro2">
          <table:table-cell table:style-name="ce17"/>
          <table:table-cell table:style-name="ce50"/>
          <table:table-cell office:value-type="string" table:style-name="ce6">
            <text:p>（六）有關資料之蒐集統計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9"/>
          <table:table-cell table:style-name="ce24"/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51">
            <text:p>二、餐飲衛生管理</text:p>
          </table:table-cell>
          <table:table-cell office:value-type="string" table:style-name="ce6">
            <text:p>（一）公共飲食場所稽查輔導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9"/>
          <table:table-cell table:style-name="ce24"/>
          <table:table-cell table:number-columns-repeated="16375" table:style-name="ce25"/>
        </table:table-row>
        <table:table-row table:style-name="ro2">
          <table:table-cell table:style-name="ce17"/>
          <table:table-cell table:style-name="ce50"/>
          <table:table-cell office:value-type="string" table:style-name="ce6">
            <text:p>（二）國中小營養午餐抽驗及輔導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9"/>
          <table:table-cell table:style-name="ce24"/>
          <table:table-cell table:number-columns-repeated="16375" table:style-name="ce25"/>
        </table:table-row>
        <table:table-row table:style-name="ro1">
          <table:table-cell table:style-name="ce17"/>
          <table:table-cell table:style-name="ce6"/>
          <table:table-cell office:value-type="string" table:style-name="ce6">
            <text:p>（三）盒餐工廠查核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3"/>
          <table:table-cell office:value-type="string" table:style-name="ce6">
            <text:p>（四）食品中毒案件之調查處理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4"/>
          <table:table-cell office:value-type="string" table:style-name="ce6">
            <text:p>（五）餐飲衛生管理分級評核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28"/>
          <table:table-cell table:style-name="ce4"/>
          <table:table-cell office:value-type="string" table:style-name="ce6">
            <text:p>（六）違規案件之裁罰</text:p>
          </table:table-cell>
          <table:table-cell office:value-type="string" table:style-name="ce2">
            <text:p>擬辦</text:p>
          </table:table-cell>
          <table:table-cell office:value-type="string" table:style-name="ce3">
            <text:p>審核</text:p>
          </table:table-cell>
          <table:table-cell office:value-type="string" table:style-name="ce1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style-name="ce6">
            <text:p>三、食品抽驗</text:p>
          </table:table-cell>
          <table:table-cell office:value-type="string" table:style-name="ce6">
            <text:p>（一）後市場及年節食品抽驗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9"/>
          <table:table-cell office:value-type="string" table:style-name="ce6">
            <text:p>（二）食品之抽查送驗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6">
            <text:p>（三）食品檢體成績書之判定及管理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54"/>
          <table:table-cell office:value-type="string" table:style-name="ce21">
            <text:p>（四）不符衛生規定之食品改正事項</text:p>
          </table:table-cell>
          <table:table-cell office:value-type="string" table:style-name="ce31">
            <text:p>擬辦</text:p>
          </table:table-cell>
          <table:table-cell office:value-type="string" table:style-name="ce31">
            <text:p>核定</text:p>
          </table:table-cell>
          <table:table-cell table:number-columns-repeated="2" table:style-name="ce31"/>
          <table:table-cell table:style-name="ce32"/>
          <table:table-cell table:style-name="ce27"/>
          <table:table-cell table:number-columns-repeated="16375"/>
        </table:table-row>
        <table:table-row table:style-name="ro1">
          <table:table-cell table:style-name="ce44"/>
          <table:table-cell table:style-name="ce48"/>
          <table:table-cell office:value-type="string" table:style-name="ce7">
            <text:p>（五）違規案件之裁罰</text:p>
          </table:table-cell>
          <table:table-cell office:value-type="string" table:style-name="ce22">
            <text:p>擬辦</text:p>
          </table:table-cell>
          <table:table-cell office:value-type="string" table:style-name="ce22">
            <text:p>審核</text:p>
          </table:table-cell>
          <table:table-cell office:value-type="string" table:style-name="ce22">
            <text:p>審核</text:p>
          </table:table-cell>
          <table:table-cell office:value-type="string" table:style-name="ce22">
            <text:p>核定</text:p>
          </table:table-cell>
          <table:table-cell table:style-name="ce49"/>
          <table:table-cell table:style-name="ce46"/>
          <table:table-cell table:number-columns-repeated="16375" table:style-name="ce47"/>
        </table:table-row>
        <table:table-row table:style-name="ro2">
          <table:table-cell table:style-name="ce44"/>
          <table:table-cell office:value-type="string" table:style-name="ce48">
            <text:p>四、廣告及標示管理</text:p>
          </table:table-cell>
          <table:table-cell office:value-type="string" table:style-name="ce7">
            <text:p>（一）廣告及標示管理</text:p>
          </table:table-cell>
          <table:table-cell office:value-type="string" table:style-name="ce22">
            <text:p>擬辦</text:p>
          </table:table-cell>
          <table:table-cell office:value-type="string" table:style-name="ce22">
            <text:p>核定</text:p>
          </table:table-cell>
          <table:table-cell table:number-columns-repeated="2" table:style-name="ce22"/>
          <table:table-cell table:style-name="ce49"/>
          <table:table-cell table:style-name="ce46"/>
          <table:table-cell table:number-columns-repeated="16375" table:style-name="ce47"/>
        </table:table-row>
        <table:table-row table:style-name="ro3">
          <table:table-cell table:style-name="ce44"/>
          <table:table-cell table:style-name="ce48"/>
          <table:table-cell office:value-type="string" table:style-name="ce8">
            <text:p>（二）關於不符合食品衛生規定之有關廠商及食品違法案件處理事項</text:p>
          </table:table-cell>
          <table:table-cell office:value-type="string" table:style-name="ce22">
            <text:p><text:s/>擬辦</text:p>
          </table:table-cell>
          <table:table-cell office:value-type="string" table:style-name="ce22">
            <text:p>審核</text:p>
          </table:table-cell>
          <table:table-cell office:value-type="string" table:style-name="ce22">
            <text:p>審核</text:p>
          </table:table-cell>
          <table:table-cell office:value-type="string" table:style-name="ce22">
            <text:p>核定</text:p>
          </table:table-cell>
          <table:table-cell table:style-name="ce49"/>
          <table:table-cell table:style-name="ce46"/>
          <table:table-cell table:number-columns-repeated="16375" table:style-name="ce47"/>
        </table:table-row>
        <table:table-row table:style-name="ro2">
          <table:table-cell table:style-name="ce17"/>
          <table:table-cell table:style-name="ce50"/>
          <table:table-cell office:value-type="string" table:style-name="ce6">
            <text:p>（三）行政罰鍰及追催繳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12">
            <text:p>核定</text:p>
          </table:table-cell>
          <table:table-cell table:style-name="ce19"/>
          <table:table-cell table:style-name="ce24"/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51">
            <text:p>五、宣導教育</text:p>
          </table:table-cell>
          <table:table-cell office:value-type="string" table:style-name="ce6">
            <text:p>（一）召募食品志工及培訓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9"/>
          <table:table-cell table:style-name="ce24"/>
          <table:table-cell table:number-columns-repeated="16375" table:style-name="ce25"/>
        </table:table-row>
        <table:table-row table:style-name="ro2">
          <table:table-cell table:style-name="ce17"/>
          <table:table-cell table:style-name="ce50"/>
          <table:table-cell office:value-type="string" table:style-name="ce6">
            <text:p>（二）食品衛生安全宣導活動與教育訓練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核定</text:p>
          </table:table-cell>
          <table:table-cell table:style-name="ce2"/>
          <table:table-cell table:style-name="ce19"/>
          <table:table-cell table:style-name="ce24"/>
          <table:table-cell table:number-columns-repeated="16375" table:style-name="ce25"/>
        </table:table-row>
        <table:table-row table:style-name="ro1">
          <table:table-cell table:style-name="ce17"/>
          <table:table-cell office:value-type="string" table:style-name="ce51">
            <text:p>六、其它</text:p>
          </table:table-cell>
          <table:table-cell office:value-type="string" table:style-name="ce6">
            <text:p>（一）受理委託檢驗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style-name="ce3"/>
          <table:table-cell table:style-name="ce2"/>
          <table:table-cell table:style-name="ce19"/>
          <table:table-cell table:style-name="ce24"/>
          <table:table-cell table:number-columns-repeated="16375" table:style-name="ce25"/>
        </table:table-row>
        <table:table-row table:style-name="ro3">
          <table:table-cell table:style-name="ce17"/>
          <table:table-cell table:style-name="ce20"/>
          <table:table-cell office:value-type="string" table:style-name="ce6">
            <text:p>（二）核發衛生證明、自由銷售證明及核發檢驗證明書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<text:s/>核定</text:p>
          </table:table-cell>
          <table:table-cell table:style-name="ce19"/>
          <table:table-cell table:style-name="ce24"/>
          <table:table-cell table:number-columns-repeated="16375" table:style-name="ce25"/>
        </table:table-row>
        <table:table-row table:style-name="ro2">
          <table:table-cell table:style-name="ce17"/>
          <table:table-cell table:style-name="ce6"/>
          <table:table-cell office:value-type="string" table:style-name="ce6">
            <text:p>（三）受理加水站營業申請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3"/>
          <table:table-cell office:value-type="string" table:style-name="ce6">
            <text:p>（四）受理陳情案件處辦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4"/>
          <table:table-cell office:value-type="string" table:style-name="ce6">
            <text:p>（五）有關食品業務報表之填報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7">
          <table:table-cell office:value-type="string" table:style-name="ce55">
            <text:p>保健科</text:p>
          </table:table-cell>
          <table:table-cell office:value-type="string" table:style-name="ce14">
            <text:p>一、婦幼及優生保健</text:p>
          </table:table-cell>
          <table:table-cell office:value-type="string" table:style-name="ce9">
            <text:p>(一)辦理新生兒先天代謝、特殊群體生育調節、母乳哺育、外籍及大陸配偶管理工作之執行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table:style-name="ce14"/>
          <table:table-cell office:value-type="string" table:style-name="ce9">
            <text:p>(二)婦幼及優生保健業務工作計畫擬定、執行及評價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6">
          <table:table-cell table:style-name="ce55"/>
          <table:table-cell office:value-type="string" table:style-name="ce9">
            <text:p>二、兒童保健及青少年保健</text:p>
          </table:table-cell>
          <table:table-cell office:value-type="string" table:style-name="ce9">
            <text:p>(一)辦理事故傷害防制業務、兒童發展、兒童保健、青少年性教育保健工作之執行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18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table:style-name="ce9"/>
          <table:table-cell office:value-type="string" table:style-name="ce9">
            <text:p>(二)兒童及青少年保健業務工作計畫擬定、執行及評價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18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office:value-type="string" table:style-name="ce9">
            <text:p>三、成人及中老年慢性病防治</text:p>
          </table:table-cell>
          <table:table-cell office:value-type="string" table:style-name="ce9">
            <text:p>(一)糖尿病共同照護網、中老年慢性病友團體成立及執行監控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6">
          <table:table-cell table:style-name="ce55"/>
          <table:table-cell table:style-name="ce9"/>
          <table:table-cell office:value-type="string" table:style-name="ce9">
            <text:p>(二)三高（高血糖、高血壓、高血脂）異常個案轉介追蹤輔導及管理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table:style-name="ce9"/>
          <table:table-cell office:value-type="string" table:style-name="ce9">
            <text:p>(三)成人及中老年慢性病防治工作計畫擬定、執行及評價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6">
          <table:table-cell table:style-name="ce55"/>
          <table:table-cell office:value-type="string" table:style-name="ce9">
            <text:p>四、癌症防治</text:p>
          </table:table-cell>
          <table:table-cell office:value-type="string" table:style-name="ce9">
            <text:p>(一)子宮頸癌、乳癌、口腔癌、大腸、直腸癌篩檢，陽性個案追蹤與管理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2">
          <table:table-cell table:style-name="ce55"/>
          <table:table-cell table:style-name="ce9"/>
          <table:table-cell office:value-type="string" table:style-name="ce9">
            <text:p>(二)癌症防治工作計畫擬定、執行及評價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office:value-type="string" table:style-name="ce9">
            <text:p>五、社區健康業務</text:p>
          </table:table-cell>
          <table:table-cell office:value-type="string" table:style-name="ce9">
            <text:p>(一)推動健康體能、社區健康營造、職場健康之執行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table:style-name="ce9"/>
          <table:table-cell office:value-type="string" table:style-name="ce9">
            <text:p>(二)社區健康業務工作計畫擬定、執行及評價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2">
          <table:table-cell table:style-name="ce55"/>
          <table:table-cell office:value-type="string" table:style-name="ce9">
            <text:p>六、菸害防制</text:p>
          </table:table-cell>
          <table:table-cell office:value-type="string" table:style-name="ce9">
            <text:p>(一)菸害防制法修訂建議及釋疑等事宜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6">
          <table:table-cell table:style-name="ce55"/>
          <table:table-cell table:style-name="ce9"/>
          <table:table-cell office:value-type="string" table:style-name="ce9">
            <text:p>(二)違反菸害防制法之裁決處分、行政處分案之訴願答辯、行政訴訟、行政公告等事項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2">
          <table:table-cell table:style-name="ce55"/>
          <table:table-cell table:style-name="ce9"/>
          <table:table-cell office:value-type="string" table:style-name="ce9">
            <text:p>(三)違反菸害防制法檢舉案件處理及回覆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table:style-name="ce9"/>
          <table:table-cell office:value-type="string" table:style-name="ce15">
            <text:p>(四)菸害防制工作、教育訓練及宣導活動計畫之擬定與推動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2">
          <table:table-cell table:style-name="ce55"/>
          <table:table-cell table:style-name="ce9"/>
          <table:table-cell office:value-type="string" table:style-name="ce15">
            <text:p>(五)菸害防制工作計畫人員進用、經費使用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2">
          <table:table-cell table:style-name="ce55"/>
          <table:table-cell office:value-type="string" table:style-name="ce9">
            <text:p>七、職業衛生</text:p>
          </table:table-cell>
          <table:table-cell office:value-type="string" table:style-name="ce9">
            <text:p>勞工一般健檢及特殊檢查結果報告表備查</text:p>
          </table:table-cell>
          <table:table-cell office:value-type="string" table:style-name="ce9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58"/>
          <table:table-cell table:style-name="ce18"/>
          <table:table-cell table:style-name="ce56"/>
          <table:table-cell table:number-columns-repeated="16375" table:style-name="ce57"/>
        </table:table-row>
        <table:table-row table:style-name="ro3">
          <table:table-cell table:style-name="ce55"/>
          <table:table-cell office:value-type="string" table:style-name="ce9">
            <text:p>八、整合式預防保健篩檢業務</text:p>
          </table:table-cell>
          <table:table-cell office:value-type="string" table:style-name="ce9">
            <text:p>整篩業務工作計畫擬定、執行及評價。</text:p>
          </table:table-cell>
          <table:table-cell office:value-type="string" table:style-name="ce9">
            <text:p>擬辦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核定</text:p>
          </table:table-cell>
          <table:table-cell table:style-name="ce23"/>
          <table:table-cell table:style-name="ce56"/>
          <table:table-cell table:number-columns-repeated="16375" table:style-name="ce57"/>
        </table:table-row>
        <table:table-row table:style-name="ro3">
          <table:table-cell office:value-type="string" table:style-name="ce17">
            <text:p>疾病管制科</text:p>
          </table:table-cell>
          <table:table-cell office:value-type="string" table:style-name="ce42">
            <text:p>一、傳染病防治</text:p>
          </table:table-cell>
          <table:table-cell office:value-type="string" table:style-name="ce42">
            <text:p>（一）計畫擬定、緊急防疫措施與考核事項。</text:p>
          </table:table-cell>
          <table:table-cell office:value-type="string" table:style-name="ce10">
            <text:p>擬辦</text:p>
          </table:table-cell>
          <table:table-cell office:value-type="string" table:style-name="ce10">
            <text:p>審核</text:p>
          </table:table-cell>
          <table:table-cell office:value-type="string" table:style-name="ce11">
            <text:p>審核</text:p>
          </table:table-cell>
          <table:table-cell office:value-type="string" table:style-name="ce10">
            <text:p>核定</text:p>
          </table:table-cell>
          <table:table-cell table:style-name="ce40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table:style-name="ce4"/>
          <table:table-cell office:value-type="string" table:style-name="ce14">
            <text:p>（二）傳染病個案通報、列管、追蹤及異動事宜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28"/>
          <table:table-cell table:style-name="ce4"/>
          <table:table-cell office:value-type="string" table:style-name="ce14">
            <text:p>（三）傳染病個案、接觸者及高危險群疫情調查、檢體採檢、消毒、衛教及處理事項。</text:p>
          </table:table-cell>
          <table:table-cell office:value-type="string" table:style-name="ce2">
            <text:p>擬辦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（四）傳染病疫情報告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14">
            <text:p>（五）疫災處理及防治措施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14">
            <text:p>（六）防疫藥品、器材消毒藥劑請購及管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七）醫院感染控制及傳染病防治輔導與查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八）其他傳染病防治事宜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二、預防接種</text:p>
          </table:table-cell>
          <table:table-cell office:value-type="string" table:style-name="ce14">
            <text:p>（一）計畫擬定、緊急預防接種措施與考核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二）疫苗運送、管理及分配保存。</text:p>
          </table:table-cell>
          <table:table-cell office:value-type="string" table:style-name="ce2">
            <text:p>核定</text:p>
          </table:table-cell>
          <table:table-cell table:number-columns-repeated="2"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14"/>
          <table:table-cell office:value-type="string" table:style-name="ce14">
            <text:p>（三）疫苗保存不斷電設備採購、維護及緊急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四）合約醫療院所預防接種輔導及查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五）疫苗救濟案調查及報告事項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六）其他預防接種事宜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三、營業衛生管理</text:p>
          </table:table-cell>
          <table:table-cell office:value-type="string" table:style-name="ce14">
            <text:p>（一）營業場所申請營業衛生審核、會勘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二）營業衛生例行稽查輔導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三）有關營業衛生證明之核發及補發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四）營業衛生場所違規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五）其他營業衛生之資料蒐集。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四、聘僱外國人健康管理</text:p>
          </table:table-cell>
          <table:table-cell office:value-type="string" table:style-name="ce14">
            <text:p>（一）聘僱外籍勞工、家庭幫傭及監護工健康檢查諮詢。</text:p>
          </table:table-cell>
          <table:table-cell office:value-type="string" table:style-name="ce2">
            <text:p>核定</text:p>
          </table:table-cell>
          <table:table-cell table:number-columns-repeated="3"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二）聘僱外籍勞工、家庭幫傭及監護工健康檢查複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三）聘僱外籍勞工、家庭幫傭及監護工健康檢查不合格案移辦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14"/>
          <table:table-cell office:value-type="string" table:style-name="ce14">
            <text:p>（四）其他機關外勞動態等案件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9"/>
          <table:table-cell table:style-name="ce27"/>
          <table:table-cell table:number-columns-repeated="16375"/>
        </table:table-row>
        <table:table-row table:style-name="ro2">
          <table:table-cell office:value-type="string" table:style-name="ce17">
            <text:p>檢驗科</text:p>
          </table:table-cell>
          <table:table-cell office:value-type="string" table:style-name="ce14">
            <text:p>一、檢驗報告核發作業</text:p>
          </table:table-cell>
          <table:table-cell office:value-type="string" table:style-name="ce14">
            <text:p>（一）食品檢驗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28"/>
          <table:table-cell table:style-name="ce4"/>
          <table:table-cell office:value-type="string" table:style-name="ce14">
            <text:p>（二）公共衛生檢驗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（三）營業衛生水質檢驗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二、年度計畫及經費</text:p>
          </table:table-cell>
          <table:table-cell office:value-type="string" table:style-name="ce14">
            <text:p>中央補助計畫申請及核銷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三、實驗室品質管理</text:p>
          </table:table-cell>
          <table:table-cell office:value-type="string" table:style-name="ce14">
            <text:p>（一）國內外能力試驗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style-name="ce2"/>
          <table:table-cell table:style-name="ce13"/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office:value-type="string" table:style-name="ce14">
            <text:p>（二）實驗室認證申請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office:value-type="string" table:style-name="ce14">
            <text:p>（三）檢驗方法公告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四、其他</text:p>
          </table:table-cell>
          <table:table-cell office:value-type="string" table:style-name="ce14">
            <text:p>（一）實驗室生物安全管理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二）毒性化學物質安全管理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office:value-type="string" table:style-name="ce17">
            <text:p>企劃及長期照護科</text:p>
          </table:table-cell>
          <table:table-cell office:value-type="string" table:style-name="ce14">
            <text:p>一、衛生企劃及研考</text:p>
          </table:table-cell>
          <table:table-cell office:value-type="string" table:style-name="ce14">
            <text:p>（一）年度施政計畫管考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6"/>
          <table:table-cell table:style-name="ce6"/>
          <table:table-cell office:value-type="string" table:style-name="ce14">
            <text:p>（二）本局業務簡報及衛生白皮書彙編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7">
          <table:table-cell table:style-name="ce16"/>
          <table:table-cell table:style-name="ce6"/>
          <table:table-cell office:value-type="string" table:style-name="ce14">
            <text:p>（三）工作報告、大事紀要、主管會議、局務會議、縣務會議、議會定期會、臨時會等會議資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6"/>
          <table:table-cell table:style-name="ce6"/>
          <table:table-cell office:value-type="string" table:style-name="ce14">
            <text:p>（四）公文績效及時效管考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6"/>
          <table:table-cell table:style-name="ce6"/>
          <table:table-cell office:value-type="string" table:style-name="ce14">
            <text:p>（五）衛生福利部、縣府、本局及其他單位列管案件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6"/>
          <table:table-cell table:style-name="ce6"/>
          <table:table-cell office:value-type="string" table:style-name="ce14">
            <text:p>（六）局所績效考核彙整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6"/>
          <table:table-cell office:value-type="string" table:style-name="ce6">
            <text:p>二、為民服務</text:p>
          </table:table-cell>
          <table:table-cell office:value-type="string" table:style-name="ce14">
            <text:p>（一）為民服務管考及查覆（人民申請、陳情案、民眾留言等）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">
          <table:table-cell table:style-name="ce16"/>
          <table:table-cell table:style-name="ce6"/>
          <table:table-cell office:value-type="string" table:style-name="ce14">
            <text:p>（二）新聞稿統計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6"/>
          <table:table-cell office:value-type="string" table:style-name="ce9">
            <text:p>三、衛生所及衛生保健志工管理</text:p>
          </table:table-cell>
          <table:table-cell office:value-type="string" table:style-name="ce14">
            <text:p>（一）衛生所業務管理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6"/>
          <table:table-cell table:style-name="ce9"/>
          <table:table-cell office:value-type="string" table:style-name="ce14">
            <text:p>（二）衛生保健志工計畫擬定與執行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8">
          <table:table-cell table:style-name="ce16"/>
          <table:table-cell table:style-name="ce9"/>
          <table:table-cell office:value-type="string" table:style-name="ce14">
            <text:p>（三）衛生所志工納保、教育訓練及年度表揚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9">
          <table:table-cell table:style-name="ce17"/>
          <table:table-cell office:value-type="string" table:style-name="ce14">
            <text:p>四、衛生局、所醫療保健業務資訊化</text:p>
          </table:table-cell>
          <table:table-cell office:value-type="string" table:style-name="ce14">
            <text:p>（一）網頁更新維護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0">
          <table:table-cell table:style-name="ce17"/>
          <table:table-cell table:style-name="ce14"/>
          <table:table-cell office:value-type="string" table:style-name="ce14">
            <text:p>（二）資訊軟硬體設備維護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1">
          <table:table-cell table:style-name="ce17"/>
          <table:table-cell table:style-name="ce14"/>
          <table:table-cell office:value-type="string" table:style-name="ce14">
            <text:p>（二）衛生所門診醫療 PHIS 系統、預防注射管理系統(NIIS)管理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2">
          <table:table-cell table:style-name="ce17"/>
          <table:table-cell office:value-type="string" table:style-name="ce14">
            <text:p>五、長期照護業務</text:p>
          </table:table-cell>
          <table:table-cell office:value-type="string" table:style-name="ce14">
            <text:p>（一）長期照護計畫擬定與執行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3">
          <table:table-cell table:style-name="ce17"/>
          <table:table-cell table:style-name="ce14"/>
          <table:table-cell office:value-type="string" table:style-name="ce14">
            <text:p>（二）居家護理服務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0">
          <table:table-cell table:style-name="ce17"/>
          <table:table-cell table:style-name="ce14"/>
          <table:table-cell office:value-type="string" table:style-name="ce14">
            <text:p>（三）社區及居家復健服務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1">
          <table:table-cell table:style-name="ce17"/>
          <table:table-cell table:style-name="ce14"/>
          <table:table-cell office:value-type="string" table:style-name="ce14">
            <text:p>（四）喘息服務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52"/>
          <table:table-cell table:number-columns-repeated="16375" table:style-name="ce53"/>
        </table:table-row>
        <table:table-row table:style-name="ro14">
          <table:table-cell table:style-name="ce17"/>
          <table:table-cell office:value-type="string" table:style-name="ce14">
            <text:p>六、身心障礙鑑定業務</text:p>
          </table:table-cell>
          <table:table-cell office:value-type="string" table:style-name="ce14">
            <text:p>（一）外籍看護工申審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5">
          <table:table-cell table:style-name="ce17"/>
          <table:table-cell table:style-name="ce14"/>
          <table:table-cell office:value-type="string" table:style-name="ce14">
            <text:p>（二）身心障礙者醫療費用及醫療輔具補助申審業務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1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office:value-type="string" table:style-name="ce17">
            <text:p>行政科</text:p>
          </table:table-cell>
          <table:table-cell office:value-type="string" table:style-name="ce14">
            <text:p>一、印信管理</text:p>
          </table:table-cell>
          <table:table-cell office:value-type="string" table:style-name="ce14">
            <text:p>（一）已核判之稿件用印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style-name="ce4">
            <text:p>二、一般行政業務（庶務性）</text:p>
          </table:table-cell>
          <table:table-cell office:value-type="string" table:style-name="ce14">
            <text:p>（一）辦公設備、物品、文具管理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13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office:value-type="string" table:style-name="ce6">
            <text:p>三、文書檔案管理</text:p>
          </table:table-cell>
          <table:table-cell office:value-type="string" table:style-name="ce14">
            <text:p>（一）公文書函傳遞、郵寄、分送、歸檔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3"/>
          <table:table-cell table:style-name="ce18"/>
          <table:table-cell table:style-name="ce27"/>
          <table:table-cell table:number-columns-repeated="16375"/>
        </table:table-row>
        <table:table-row table:style-name="ro1">
          <table:table-cell table:style-name="ce28"/>
          <table:table-cell table:style-name="ce4"/>
          <table:table-cell office:value-type="string" table:style-name="ce14">
            <text:p>（二）檔案銷毀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office:value-type="string" table:style-name="ce14">
            <text:p>四、辦公廳舍管理及修繕</text:p>
          </table:table-cell>
          <table:table-cell office:value-type="string" table:style-name="ce14">
            <text:p>（一）衛生局、所辦公廳舍營繕修護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59"/>
          <table:table-cell table:style-name="ce27"/>
          <table:table-cell table:number-columns-repeated="16375"/>
        </table:table-row>
        <table:table-row table:style-name="ro3">
          <table:table-cell table:style-name="ce28"/>
          <table:table-cell table:style-name="ce14"/>
          <table:table-cell office:value-type="string" table:style-name="ce14">
            <text:p>（二）辦公廳內外環境清潔維護調整分配調整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三）本局辦公廳水電、通訊、公共安全、保全設備管理及修繕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office:value-type="string" table:style-name="ce9">
            <text:p>五、財產管理</text:p>
          </table:table-cell>
          <table:table-cell office:value-type="string" table:style-name="ce14">
            <text:p>（一）衛生局、所財產管理系統維護管理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二）財產保管、分發、登記盤存、清查、修護報表製編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三）報廢財產之變賣處理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office:value-type="string" table:style-name="ce9">
            <text:p>六、採購業務</text:p>
          </table:table-cell>
          <table:table-cell office:value-type="string" table:style-name="ce14">
            <text:p>（一）本局採購業務依政府採購法規定、程序辦理會辦、簽辦估價及辦理招標等業務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13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14"/>
          <table:table-cell office:value-type="string" table:style-name="ce14">
            <text:p>（二）本局公用物品及一般辦公務文具統一購置及領物管理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七、公務車輛管理</text:p>
          </table:table-cell>
          <table:table-cell office:value-type="string" table:style-name="ce14">
            <text:p>（一）公務車輛集中管理及假日、下班時間外及縣外派車調派。</text:p>
          </table:table-cell>
          <table:table-cell office:value-type="string" table:style-name="ce2">
            <text:p><text:s/>擬辦</text:p>
          </table:table-cell>
          <table:table-cell office:value-type="string" table:style-name="ce12">
            <text:p><text:s/>核定</text:p>
          </table:table-cell>
          <table:table-cell table:number-columns-repeated="2" table:style-name="ce1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二）公務車輛集中管理及上班時間內、縣內派車調派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三）公務車輛保養修護及汰換、報廢增購管理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table:style-name="ce9"/>
          <table:table-cell office:value-type="string" table:style-name="ce14">
            <text:p>（四）公務車輛資歷卡建立登記、過戶領牌、檢驗、投保及繳費事項。</text:p>
          </table:table-cell>
          <table:table-cell office:value-type="string" table:style-name="ce2">
            <text:p><text:s/>擬辦</text:p>
          </table:table-cell>
          <table:table-cell office:value-type="string" table:style-name="ce12">
            <text:p><text:s/>核定</text:p>
          </table:table-cell>
          <table:table-cell table:number-columns-repeated="2" table:style-name="ce1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五）車輛油脂製作統計日、月報製編表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12">
            <text:p><text:s/>核定</text:p>
          </table:table-cell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7">
          <table:table-cell table:style-name="ce17"/>
          <table:table-cell office:value-type="string" table:style-name="ce9">
            <text:p>八、司機、技工、工友、按日計薪臨時人員管理</text:p>
          </table:table-cell>
          <table:table-cell office:value-type="string" table:style-name="ce14">
            <text:p>（一）司機、工友差假管理、僱用退職解僱調派訓練事項及考核獎懲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6">
          <table:table-cell table:style-name="ce17"/>
          <table:table-cell table:style-name="ce9"/>
          <table:table-cell office:value-type="string" table:style-name="ce14">
            <text:p>（二）臨時技工（含駕駛）、 <text:s text:c="8"/>按日計薪臨時人員簽核僱用及考核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office:value-type="string" table:style-name="ce17">
            <text:p>人事室</text:p>
            <text:p/>
          </table:table-cell>
          <table:table-cell office:value-type="string" table:style-name="ce14">
            <text:p>一、約聘僱人員</text:p>
          </table:table-cell>
          <table:table-cell office:value-type="string" table:style-name="ce14">
            <text:p>(一)本局約聘僱人員（含職務代理）之聘僱用及解僱案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number-columns-spanned="1" table:number-rows-spanned="6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14">
            <text:p>(二)本局出缺職務代理約僱計畫報府核定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14">
            <text:p>(三)約聘僱人員僱用法令之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6"/>
          <table:table-cell office:value-type="string" table:style-name="ce14">
            <text:p>(四)本局聘用人員名冊報送銓敘部及備查後案件轉知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14">
            <text:p>(五)開立本局約聘僱(含臨時)人員離職證明書。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14">
            <text:p>(六)本局約聘僱人員職名章之製發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9">
            <text:p>二、臨時人員（含短期進用人員）</text:p>
          </table:table-cell>
          <table:table-cell office:value-type="string" table:style-name="ce14">
            <text:p>(一)本局臨時人員（含短期進用人員）人力檢討案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number-columns-spanned="1" table:number-rows-spanned="3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臨時人員僱用法令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三)本局臨時人員（含短期進用人員）續僱案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office:value-type="string" table:style-name="ce9">
            <text:p>三、人力運用</text:p>
          </table:table-cell>
          <table:table-cell office:value-type="string" table:style-name="ce14">
            <text:p>(一)推展編制外人力規劃之業務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number-columns-spanned="1" table:number-rows-spanned="2" table:style-name="ce72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二)配合人事資訊系統人力規劃表報之統計與陳報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office:value-type="string" table:style-name="ce9">
            <text:p>四、工作簡化</text:p>
          </table:table-cell>
          <table:table-cell office:value-type="string" table:style-name="ce14">
            <text:p>配合上級機關辦理人事業務工作簡化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4">
          <table:table-cell table:style-name="ce17"/>
          <table:table-cell office:value-type="string" table:style-name="ce14">
            <text:p>五、加強人事資料管理資訊系統之考核輔導、訓練、推動電腦化作業</text:p>
          </table:table-cell>
          <table:table-cell office:value-type="string" table:style-name="ce14">
            <text:p>(一)本系統教育訓練業務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number-columns-spanned="1" table:number-rows-spanned="3" table:style-name="ce71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稽催衛生所人事資料網路報送作業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60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三)加速人事行政業務資訊化工作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14">
            <text:p>六、人事機構及人事人員管理</text:p>
          </table:table-cell>
          <table:table-cell office:value-type="string" table:style-name="ce9">
            <text:p>(一)本局人事機構及員額之設置、變更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style-name="ce2"/>
          <table:table-cell table:style-name="ce60"/>
          <table:table-cell table:number-columns-spanned="1" table:number-rows-spanned="9" table:style-name="ce71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9">
            <text:p>(二)本局人事機構工作計畫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9">
            <text:p>(三)本局人事機構工作報告之編報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9">
            <text:p>(四)本局人事機構人事主管移交案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9">
            <text:p>(五)本局人事人員考績案件之報核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9">
            <text:p>(六)人事業務輔導及績效考核案件之報核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9">
            <text:p>(七)建議本局人事人員平時功過獎懲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6"/>
          <table:table-cell office:value-type="string" table:style-name="ce14">
            <text:p>(八)有關人事業務之建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6"/>
          <table:table-cell office:value-type="string" table:style-name="ce14">
            <text:p>(九)本局人事人員自願退休（職）及資遣案件之報核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9">
            <text:p>七、人事資料管理</text:p>
          </table:table-cell>
          <table:table-cell office:value-type="string" table:style-name="ce14">
            <text:p>(一)本局職員人事資料之登錄建檔管理、更新及報送。</text:p>
          </table:table-cell>
          <table:table-cell office:value-type="string" table:style-name="ce2">
            <text:p>核定</text:p>
          </table:table-cell>
          <table:table-cell table:number-columns-repeated="3" table:style-name="ce2"/>
          <table:table-cell table:number-columns-spanned="1" table:number-rows-spanned="4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本局職員服務證明之核發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三)本局人事統計表之填報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四)本局人事資料網路報送作業。</text:p>
          </table:table-cell>
          <table:table-cell office:value-type="string" table:style-name="ce2">
            <text:p>核定</text:p>
          </table:table-cell>
          <table:table-cell table:number-columns-repeated="3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6">
          <table:table-cell table:style-name="ce17"/>
          <table:table-cell office:value-type="string" table:style-name="ce9">
            <text:p>八、組織編制</text:p>
          </table:table-cell>
          <table:table-cell office:value-type="string" table:style-name="ce14">
            <text:p>(一)修訂本局暨所屬衛生所組織規程、編制表及分層負責明細表之修訂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二)本局暨所屬衛生所職務歸系、官職等異動案件之擬議及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三)本局各單位暨所屬衛生所權責劃分與職掌之擬訂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四)本局分層負責劃分之擬訂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五)本局所屬衛生所組織規程及員額編制核定案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6">
          <table:table-cell table:style-name="ce17"/>
          <table:table-cell office:value-type="string" table:style-name="ce9">
            <text:p>九、任免遷調</text:p>
          </table:table-cell>
          <table:table-cell office:value-type="string" table:style-name="ce14">
            <text:p>(一)本局暨所屬衛生所編制人員任免、遷調、升遷案件之擬議及核定案件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二)請任請免到（離）職通知單核報轉之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三)職務出缺僱用職務代理人及解僱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四)本局職員職名章之製發及登記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number-columns-spanned="1" table:number-rows-spanned="2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(五)層轉本局所屬衛生所兼職（主任）案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9">
            <text:p>十、考試分發</text:p>
          </table:table-cell>
          <table:table-cell office:value-type="string" table:style-name="ce14">
            <text:p>(一)考試錄取分發及提供各類考試列缺之查報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(二)本局及所屬衛生所職務出缺，申請考試分發人員或自行遴用案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1">
          <table:table-cell table:style-name="ce17"/>
          <table:table-cell table:style-name="ce9"/>
          <table:table-cell office:value-type="string" table:style-name="ce14">
            <text:p>(三)報到情形之轉報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office:value-type="string" table:style-name="ce9">
            <text:p>十一、俸級銓敘</text:p>
          </table:table-cell>
          <table:table-cell office:value-type="string" table:style-name="ce14">
            <text:p>(一)公務人員動態、送審案件之擬議及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二)銓審、復審、動態核定案件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三)敘薪或送審案之證件補正事宜。</text:p>
          </table:table-cell>
          <table:table-cell office:value-type="string" table:style-name="ce2">
            <text:p>核定</text:p>
          </table:table-cell>
          <table:table-cell table:number-columns-repeated="3" table:style-name="ce2"/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9">
            <text:p>十二、職務歸系</text:p>
          </table:table-cell>
          <table:table-cell office:value-type="string" table:style-name="ce9">
            <text:p>(一)層轉本局及所屬衛生所職務歸系及歸系調整案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核定</text:p>
          </table:table-cell>
          <table:table-cell table:number-columns-spanned="1" table:number-rows-spanned="2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二)轉知有關職務歸系案之補正事宜。</text:p>
          </table:table-cell>
          <table:table-cell office:value-type="string" table:style-name="ce2">
            <text:p>核定</text:p>
          </table:table-cell>
          <table:table-cell table:number-columns-repeated="3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6">
          <table:table-cell table:style-name="ce17"/>
          <table:table-cell office:value-type="string" table:style-name="ce9">
            <text:p>十三、考績考成</text:p>
          </table:table-cell>
          <table:table-cell office:value-type="string" table:style-name="ce9">
            <text:p>(一)本局職員及所屬衛生所主任年終考績、專案考績及復審案件之擬議及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二)考績核定案件通知書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三)申請複審考績案件之擬議及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四)試用期滿成績考核核定案件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9">
            <text:p>十四、平時獎懲</text:p>
          </table:table-cell>
          <table:table-cell office:value-type="string" table:style-name="ce9">
            <text:p>(一)本局及所屬衛生所人員平時考核獎懲案件之擬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9"/>
          <table:table-cell office:value-type="string" table:style-name="ce9">
            <text:p>(二)本局及所屬各衛生所人員平時考核獎懲核定案件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三)個人績效獎金發給案件之擬議及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9"/>
          <table:table-cell office:value-type="string" table:style-name="ce9">
            <text:p>(四)各類獎章、績優人員遴選推薦事宜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office:value-type="string" table:style-name="ce14">
            <text:p>十五、訓練進修</text:p>
          </table:table-cell>
          <table:table-cell office:value-type="string" table:style-name="ce9">
            <text:p>(一)舉辦各項政策性訓練進修計畫之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number-columns-spanned="1" table:number-rows-spanned="3" table:style-name="ce72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二)遴選本局及所屬衛生所人員參加各項訓練進修之擬辦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1">
          <table:table-cell table:style-name="ce17"/>
          <table:table-cell table:style-name="ce14"/>
          <table:table-cell office:value-type="string" table:style-name="ce9">
            <text:p>(三)調訓人員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1">
          <table:table-cell table:style-name="ce17"/>
          <table:table-cell table:style-name="ce14"/>
          <table:table-cell office:value-type="string" table:style-name="ce9">
            <text:p>(四)進修計劃之擬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五)申請出國進修考察案件之核轉（含觀光、探親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office:value-type="string" table:style-name="ce14">
            <text:p>十六、差勤管理及服務</text:p>
          </table:table-cell>
          <table:table-cell office:value-type="string" table:style-name="ce9">
            <text:p>(一)依照規定差假之登記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number-columns-spanned="1" table:number-rows-spanned="7" table:style-name="ce72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二)本局職員及所屬各衛生所首長差假之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三)遴選本局人員參加縣府員工月會之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四)紀念日例假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五)不休假加班之時數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六)公教人員服務獎章之申請事項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七)公教人員國民旅遊卡相關事項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office:value-type="string" table:style-name="ce14">
            <text:p>十七、待遇</text:p>
          </table:table-cell>
          <table:table-cell office:value-type="string" table:style-name="ce9">
            <text:p>(一)公教人員待遇法令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number-columns-spanned="1" table:number-rows-spanned="4" table:style-name="ce72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二)南投縣政府及所屬各機關學校各項加給之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三)各種獎金暨兼職費用之辦理事項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四)本局(所)職員薪俸之核對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14">
            <text:p>十八、福利</text:p>
          </table:table-cell>
          <table:table-cell office:value-type="string" table:style-name="ce9">
            <text:p>(一)本局職員繳納保費清單加退保異動案件擬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number-columns-spanned="1" table:number-rows-spanned="4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二)保險現金給付之轉發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三)本局(所)職員生活津貼補助費及子女教育補助費之核定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四)本局職員保險及全民健康保險各項表報變更之核定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16">
          <table:table-cell table:style-name="ce17"/>
          <table:table-cell office:value-type="string" table:style-name="ce14">
            <text:p>十九、體育康樂活動</text:p>
          </table:table-cell>
          <table:table-cell office:value-type="string" table:style-name="ce9">
            <text:p>員工福利事項之規劃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14">
            <text:p>二十、退休撫卹</text:p>
          </table:table-cell>
          <table:table-cell office:value-type="string" table:style-name="ce9">
            <text:p>(一)本局及所屬各衛生所職員退休及資遣案件之擬議或轉知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number-columns-spanned="1" table:number-rows-spanned="6" table:style-name="ce72"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二)本局及所屬各衛生所職員撫卹案件之擬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三)退休資料報表之編造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四)本局及所屬各衛生所退休金及撫卹金之核算及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table:style-name="ce14"/>
          <table:table-cell office:value-type="string" table:style-name="ce9">
            <text:p>(五)本局及所屬各衛生所職員在職死亡殮葬補助費之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六)本局(所)退休人員補發退休證之核轉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14">
            <text:p>二十一、退休照護</text:p>
          </table:table-cell>
          <table:table-cell office:value-type="string" table:style-name="ce9">
            <text:p>(一)本局(所)退休（撫卹）人員三節慰問金之核發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number-columns-spanned="1" table:number-rows-spanned="2" table:style-name="ce72"/>
          <table:table-cell table:style-name="ce52"/>
          <table:table-cell table:number-columns-repeated="16375" table:style-name="ce53"/>
        </table:table-row>
        <table:table-row table:style-name="ro2">
          <table:table-cell table:style-name="ce17"/>
          <table:table-cell table:style-name="ce14"/>
          <table:table-cell office:value-type="string" table:style-name="ce9">
            <text:p>(二)本局退休人員歲末聯誼活動辦理之核定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covered-table-cell/>
          <table:table-cell table:style-name="ce52"/>
          <table:table-cell table:number-columns-repeated="16375" table:style-name="ce53"/>
        </table:table-row>
        <table:table-row table:style-name="ro3">
          <table:table-cell table:style-name="ce17"/>
          <table:table-cell office:value-type="string" table:style-name="ce14">
            <text:p>二十二、通訊錄及資料移轉</text:p>
          </table:table-cell>
          <table:table-cell office:value-type="string" table:style-name="ce9">
            <text:p>本局(所)職員及退休人員通訊錄之編印。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<text:s/>核定</text:p>
          </table:table-cell>
          <table:table-cell table:style-name="ce18"/>
          <table:table-cell table:style-name="ce52"/>
          <table:table-cell table:number-columns-repeated="16375" table:style-name="ce53"/>
        </table:table-row>
        <table:table-row table:style-name="ro2">
          <table:table-cell office:value-type="string" table:style-name="ce61">
            <text:p>會計室</text:p>
          </table:table-cell>
          <table:table-cell office:value-type="string" table:style-name="ce51">
            <text:p>一、預算</text:p>
          </table:table-cell>
          <table:table-cell office:value-type="string" table:style-name="ce51">
            <text:p>（一）公務預算審核編報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1"/>
          <table:table-cell table:style-name="ce51"/>
          <table:table-cell office:value-type="string" table:style-name="ce51">
            <text:p>（二）追加（減）預算審核編報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3"/>
          <table:table-cell table:style-name="ce51"/>
          <table:table-cell office:value-type="string" table:style-name="ce51">
            <text:p>（三）歲出及歲入預算分配編報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1"/>
          <table:table-cell table:style-name="ce51"/>
          <table:table-cell office:value-type="string" table:style-name="ce51">
            <text:p>(四)醫療作業基金附屬單位預算審核編報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3">
          <table:table-cell table:style-name="ce61"/>
          <table:table-cell table:style-name="ce51"/>
          <table:table-cell office:value-type="string" table:style-name="ce51">
            <text:p>(五)醫療作業基金附屬單位預算收支估計表編報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3"/>
          <table:table-cell office:value-type="string" table:style-name="ce51">
            <text:p>二、會計</text:p>
          </table:table-cell>
          <table:table-cell office:value-type="string" table:style-name="ce51">
            <text:p>（一）記帳憑證之編製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3"/>
          <table:table-cell table:style-name="ce51"/>
          <table:table-cell office:value-type="string" table:style-name="ce51">
            <text:p>（二）會計報告之編製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3"/>
          <table:table-cell table:style-name="ce51"/>
          <table:table-cell office:value-type="string" table:style-name="ce51">
            <text:p>（三）審計機關審查案件之辦理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3"/>
          <table:table-cell table:style-name="ce51"/>
          <table:table-cell office:value-type="string" table:style-name="ce51">
            <text:p>（四）歲出及歲入保留案彙整編報。</text:p>
          </table:table-cell>
          <table:table-cell office:value-type="string" table:style-name="ce51">
            <text:p>擬辦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審核</text:p>
          </table:table-cell>
          <table:table-cell office:value-type="string" table:style-name="ce51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3"/>
          <table:table-cell table:style-name="ce51"/>
          <table:table-cell office:value-type="string" table:style-name="ce15">
            <text:p>（五）半年結算報告之編製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61"/>
          <table:table-cell table:style-name="ce51"/>
          <table:table-cell office:value-type="string" table:style-name="ce15">
            <text:p>（六）單位決算之編製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（七）醫療作業基金附屬單位決算之編製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17"/>
          <table:table-cell office:value-type="string" table:style-name="ce51">
            <text:p>三、統計</text:p>
          </table:table-cell>
          <table:table-cell office:value-type="string" table:style-name="ce51">
            <text:p>（一）公務統計方案之編訂修刪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17"/>
          <table:table-cell table:style-name="ce51"/>
          <table:table-cell office:value-type="string" table:style-name="ce51">
            <text:p>（二）公務統計報表之編製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1">
          <table:table-cell table:style-name="ce17"/>
          <table:table-cell table:style-name="ce51"/>
          <table:table-cell office:value-type="string" table:style-name="ce51">
            <text:p>（三）編印統計年報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審核</text:p>
          </table:table-cell>
          <table:table-cell office:value-type="string" table:style-name="ce15">
            <text:p>核定</text:p>
          </table:table-cell>
          <table:table-cell table:style-name="ce18"/>
          <table:table-cell table:number-columns-repeated="16376" table:style-name="ce62"/>
        </table:table-row>
        <table:table-row table:style-name="ro2">
          <table:table-cell table:style-name="ce17"/>
          <table:table-cell table:style-name="ce51"/>
          <table:table-cell office:value-type="string" table:style-name="ce51">
            <text:p>（四）搜集及管理統計資料。</text:p>
          </table:table-cell>
          <table:table-cell office:value-type="string" table:style-name="ce15">
            <text:p>擬辦</text:p>
          </table:table-cell>
          <table:table-cell office:value-type="string" table:style-name="ce15">
            <text:p>核定</text:p>
          </table:table-cell>
          <table:table-cell table:number-columns-repeated="2" table:style-name="ce15"/>
          <table:table-cell table:style-name="ce18"/>
          <table:table-cell table:number-columns-repeated="16376" table:style-name="ce62"/>
        </table:table-row>
        <table:table-row table:style-name="ro3">
          <table:table-cell office:value-type="string" table:style-name="ce17">
            <text:p>政風室</text:p>
          </table:table-cell>
          <table:table-cell office:value-type="string" table:style-name="ce14">
            <text:p>一、廉政之宣導及社會參與</text:p>
          </table:table-cell>
          <table:table-cell office:value-type="string" table:style-name="ce14">
            <text:p>（一）辦理本局廉政教育宣導之策畫及推動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number-columns-spanned="1" table:number-rows-spanned="5" table:style-name="ce72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（二）廉政倫理事件登錄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covered-table-cell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（三）辦理廉潔楷模表揚或獎勵優良廉能事蹟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covered-table-cell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（四）辦理社會參與公眾宣導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covered-table-cell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4"/>
          <table:table-cell office:value-type="string" table:style-name="ce14">
            <text:p>（五）上級政風機構交辦廉政宣導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covered-table-cell/>
          <table:table-cell table:style-name="ce27"/>
          <table:table-cell table:number-columns-repeated="16375"/>
        </table:table-row>
        <table:table-row table:style-name="ro7">
          <table:table-cell table:style-name="ce28"/>
          <table:table-cell office:value-type="string" table:style-name="ce14">
            <text:p>二、廉政興革建議、預防措施之擬訂、推動及執行</text:p>
          </table:table-cell>
          <table:table-cell office:value-type="string" table:style-name="ce14">
            <text:p>（一）針對違失風險事件或人員提出預警作為或建議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59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14">
            <text:p>（二）辦理專案稽核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14">
            <text:p>（三）廉政會報之召開推動與執行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14"/>
          <table:table-cell office:value-type="string" table:style-name="ce14">
            <text:p>（四）辦理廉政研究事項</text:p>
          </table:table-cell>
          <table:table-cell office:value-type="string" table:style-name="ce2">
            <text:p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7">
          <table:table-cell table:style-name="ce17"/>
          <table:table-cell office:value-type="string" table:style-name="ce9">
            <text:p>三、公職人員財產申報、利益衝突迴避相關業務</text:p>
          </table:table-cell>
          <table:table-cell office:value-type="string" table:style-name="ce14">
            <text:p>（一）受理公職人員財產申報及辦理實質審核作業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二）受理申請利益衝突迴避案件及辦理違反利益衝突迴避案件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核定</text:p>
          </table:table-cell>
          <table:table-cell table:style-name="ce3"/>
          <table:table-cell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四、貪瀆與不法事項之處理</text:p>
          </table:table-cell>
          <table:table-cell office:value-type="string" table:style-name="ce14">
            <text:p>（一）辦理本機關暨所屬貪瀆不法資料之發掘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二）檢舉貪瀆不法案件處理</text:p>
          </table:table-cell>
          <table:table-cell office:value-type="string" table:style-name="ce2">
            <text:p><text:s/>擬辦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14"/>
          <table:table-cell office:value-type="string" table:style-name="ce14">
            <text:p>（三）辦理行政肅貪案件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四）上級政風機構交查政風案件之處理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五、公務機密維護之處理及協調</text:p>
          </table:table-cell>
          <table:table-cell office:value-type="string" table:style-name="ce14">
            <text:p>（一）公務機密維護規章或措施之訂定與執行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二）公務機密維護檢查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三）公務機密維護宣導與講習事項</text:p>
          </table:table-cell>
          <table:table-cell office:value-type="string" table:style-name="ce2">
            <text:p><text:s text:c="2"/>擬辦</text:p>
          </table:table-cell>
          <table:table-cell office:value-type="string" table:style-name="ce2">
            <text:p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四）公務機密案件之查處事項</text:p>
          </table:table-cell>
          <table:table-cell office:value-type="string" table:style-name="ce2">
            <text:p><text:s text:c="2"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office:value-type="string" table:style-name="ce9">
            <text:p>六、安全維護之處理及協調</text:p>
          </table:table-cell>
          <table:table-cell office:value-type="string" table:style-name="ce14">
            <text:p>（一）安全維護規章或措施之訂定與執行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二）機關安全維護檢查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4">
            <text:p>（三）機關安全維護宣導與講習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<text:s/>核定</text:p>
          </table:table-cell>
          <table:table-cell table:number-columns-repeated="2" table:style-name="ce2"/>
          <table:table-cell table:style-name="ce18"/>
          <table:table-cell table:style-name="ce27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office:value-type="string" table:style-name="ce14">
            <text:p>（四）民眾陳情請願(抗爭)資料之蒐集與協調聯繫處理事項</text:p>
          </table:table-cell>
          <table:table-cell office:value-type="string" table:style-name="ce2">
            <text:p><text:s/>擬辦</text:p>
          </table:table-cell>
          <table:table-cell office:value-type="string" table:style-name="ce2">
            <text:p>審核</text:p>
          </table:table-cell>
          <table:table-cell office:value-type="string" table:style-name="ce2">
            <text:p>審核</text:p>
          </table:table-cell>
          <table:table-cell office:value-type="string" table:style-name="ce43">
            <text:p><text:s/>核定</text:p>
          </table:table-cell>
          <table:table-cell table:style-name="ce18"/>
          <table:table-cell table:style-name="ce27"/>
          <table:table-cell table:number-columns-repeated="16375"/>
        </table:table-row>
        <table:table-row table:style-name="ro2">
          <table:table-cell table:style-name="ce64"/>
          <table:table-cell table:style-name="ce65"/>
          <table:table-cell office:value-type="string" table:style-name="ce66">
            <text:p>（五）機關安全維護會報之召開事項</text:p>
          </table:table-cell>
          <table:table-cell office:value-type="string" table:style-name="ce67">
            <text:p><text:s/>擬辦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審核</text:p>
          </table:table-cell>
          <table:table-cell office:value-type="string" table:style-name="ce67">
            <text:p><text:s/>核定</text:p>
          </table:table-cell>
          <table:table-cell table:style-name="ce68"/>
          <table:table-cell table:style-name="ce27"/>
          <table:table-cell table:number-columns-repeated="16375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position="-33%"/>
    </style:style>
  </office:automatic-styles>
  <office:master-styles>
    <style:master-page style:name="mp1" style:page-layout-name="pm1">
      <style:header>
        <text:p><text:span text:style-name="T1">南投縣政府衛生局分層負責明細表(修正稿)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6-04T02:50:31Z</meta:creation-date>
    <dc:date>2017-06-21T03:35:17Z</dc:date>
    <meta:print-date>2016-05-13T09:17:09Z</meta:print-date>
  </office:meta>
</office:document-meta>
</file>