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一, 十, 一百(繁), ...">
        <style:list-level-properties text:space-before="1.3333in" text:min-label-width="0.3437in" text:list-level-position-and-space-mode="label-alignment">
          <style:list-level-label-alignment text:label-followed-by="listtab" fo:margin-left="1.677in" fo:text-indent="-0.3437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8"/>
    </style:style>
    <style:style style:name="T5" style:parent-style-name="預設段落字型" style:family="text">
      <style:text-properties style:font-name="Arial Unicode MS" style:font-name-asian="標楷體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055in"/>
      <style:text-properties style:font-name="Arial Unicode MS" style:font-name-asian="標楷體"/>
    </style:style>
    <style:style style:name="P11" style:parent-style-name="內文" style:family="paragraph">
      <style:paragraph-properties fo:widows="2" fo:orphans="2" fo:text-align="center" fo:margin-top="0.0833in" fo:line-height="0.3611in"/>
      <style:text-properties style:font-name="Arial Unicode MS" style:font-name-asian="標楷體" fo:font-size="20pt" style:font-size-asian="20pt" style:font-size-complex="20pt"/>
    </style:style>
    <style:style style:name="P12" style:parent-style-name="內文" style:family="paragraph">
      <style:paragraph-properties fo:widows="2" fo:orphans="2" fo:margin-top="0.0833in" fo:line-height="0.3888in" fo:margin-left="0.1965in">
        <style:tab-stops>
          <style:tab-stop style:type="left" style:position="0.0006in"/>
        </style:tab-stops>
      </style:paragraph-properties>
    </style:style>
    <style:style style:name="T13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 Unicode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Arial Unicode MS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margin-top="0.0833in" fo:line-height="0.3611in"/>
      <style:text-properties style:font-name="Arial Unicode MS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margin-top="0.0833in" fo:line-height="0.3611in"/>
      <style:text-properties style:font-name="Arial Unicode MS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margin-top="0.0833in" fo:line-height="0.3611in"/>
      <style:text-properties style:font-name="Arial Unicode MS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margin-top="0.0833in" fo:line-height="0.3611in"/>
      <style:text-properties style:font-name="Arial Unicode MS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text-align="center" fo:margin-top="0.0833in" fo:line-height="0.3611in" fo:text-indent="1.1111in"/>
      <style:text-properties style:font-name="Arial Unicode MS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margin-top="0.0833in" fo:line-height="0.3611in"/>
      <style:text-properties style:font-name="Arial Unicode MS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margin-top="0.0833in" fo:line-height="0.3611in" fo:text-indent="1.1111in"/>
      <style:text-properties style:font-name="Arial Unicode MS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margin-top="0.0833in" fo:line-height="0.3611in" fo:text-indent="1.1111in"/>
      <style:text-properties style:font-name="Arial Unicode MS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0.3055in"/>
      <style:text-properties style:font-name="Arial Unicode MS" style:font-name-asian="標楷體" style:font-name-complex="SimSun" fo:font-weight="bold" style:font-weight-asian="bold" style:letter-kerning="false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7" text:anchor-type="paragraph" svg:x="6.02778in" svg:y="-0.25625in" svg:width="1.00764in" svg:height="0.40417in" style:rel-width="scale" style:rel-height="scale"><draw:text-box><text:p text:style-name="P6"><text:span text:style-name="T7">附件</text:span><text:span text:style-name="T8">1</text:span></text:p><text:p text:style-name="P9"/></draw:text-box><svg:title/><svg:desc/></draw:frame></text:span></text:p>
      <text:p text:style-name="P10"/>
      <text:p text:style-name="P11">切結書</text:p>
      <text:p text:style-name="P12"><text:span text:style-name="T13">本單位</text:span><text:span text:style-name="T14">(</text:span><text:span text:style-name="T15">單位名稱</text:span><text:span text:style-name="T16">)</text:span><text:span text:style-name="T17">接受貴府獎助辦理</text:span><text:span text:style-name="T18">權責型</text:span><text:span text:style-name="T19">失智社區服務據點，茲切結同意配合實名制相關措施，掌握服務個案基本資料、出席情形等資訊，倘有未配合辦理情事，願繳回相關獎助款項，特立此切結為證。</text:span></text:p>
      <text:p text:style-name="P20">此致OOO政府</text:p>
      <text:p text:style-name="P21">申請機構(單位)：（請蓋大小章）</text:p>
      <text:p text:style-name="P22">負責人：</text:p>
      <text:p text:style-name="P23"/>
      <text:p text:style-name="P24"/>
      <text:p text:style-name="P25"/>
      <text:p text:style-name="P26"/>
      <text:p text:style-name="P27">中華民國<text:s text:c="4"/>年<text:s text:c="4"/>月<text:s text:c="4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1" style:display-name="標題 31" style:family="paragraph" style:parent-style-name="內文" style:default-outline-level="4">
      <style:paragraph-properties style:text-autospace="none" fo:margin-left="0.591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縮排字元" style:display-name="本文縮排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etter-spacing="normal" style:text-scale="100%" fo:font-size="14pt" style:font-size-asian="14pt" style:font-size-complex="14pt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text-line-through-type="none" fo:color="#000000" fo:font-size="14pt" style:font-size-asian="14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text-line-through-type="none" fo:color="#000000" fo:language="en" fo:country="U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7LVL1" style:family="text">
      <style:text-properties fo:font-size="14pt" style:font-size-asian="14pt" style:font-size-complex="14pt" fo:language="en" fo:country="US"/>
    </style:style>
    <style:style style:name="WW_CharLFO9LVL1" style:family="text">
      <style:text-properties fo:font-weight="bold" style:font-weight-asian="bold" fo:font-size="14pt" style:font-size-asian="14pt" style:font-size-complex="16pt"/>
    </style:style>
    <style:style style:name="WW_CharLFO10LVL6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bold" style:font-weight-asian="bold" fo:color="#000000"/>
    </style:style>
    <style:style style:name="WW_CharLFO11LVL2" style:family="text">
      <style:text-properties fo:font-weight="normal" style:font-weight-asian="normal" fo:language="en" fo:country="US"/>
    </style:style>
    <style:style style:name="WW_CharLFO11LVL3" style:family="text">
      <style:text-properties fo:language="en" fo:country="US"/>
    </style:style>
    <style:style style:name="WW_CharLFO11LVL5" style:family="text">
      <style:text-properties fo:font-weight="normal" style:font-weight-asian="normal" style:use-window-font-color="true"/>
    </style:style>
    <style:style style:name="WW_CharLFO11LVL6" style:family="text">
      <style:text-properties style:font-name="Arial Unicode M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style:use-window-font-color="true" fo:font-size="14pt" style:font-size-asian="14pt" style:font-size-complex="14pt"/>
    </style:style>
    <style:style style:name="WW_CharLFO15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style:use-window-font-color="true" fo:font-size="14pt" style:font-size-asian="14pt" style:font-size-complex="14pt"/>
    </style:style>
    <style:style style:name="WW_CharLFO26LVL1" style:family="text">
      <style:text-properties style:use-window-font-color="true" fo:font-size="14pt" style:font-size-asian="14pt" style:font-size-complex="14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4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 (" style:num-suffix=")" style:num-format="一, 十, 一百(繁)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text:style-name="WW_CharLFO6LVL2" style:num-suffix="、" style:num-format="壹, 貳, 參, ..." text:start-value="2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text:style-name="WW_CharLFO10LVL6" style:num-suffix="." style:num-format="1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prefix="(" style:num-suffix=")" style:num-format="一, 十, 一百(繁), ...">
        <style:list-level-properties text:space-before="1.3333in" text:min-label-width="0.3437in" text:list-level-position-and-space-mode="label-alignment">
          <style:list-level-label-alignment text:label-followed-by="listtab" fo:margin-left="1.677in" fo:text-indent="-0.3437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4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7" style:num-suffix="." style:num-format="1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燕君</meta:initial-creator>
    <dc:creator>廖怡絜</dc:creator>
    <meta:creation-date>2024-06-26T03:54:00Z</meta:creation-date>
    <dc:date>2024-06-26T03:54:00Z</dc:date>
    <meta:print-date>2024-06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